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8437in" style:page-number="30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6" style:parent-style-name="內文" style:family="paragraph">
      <style:paragraph-properties fo:margin-right="0.056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.5pt" style:font-size-asian="8.5pt" style:font-size-complex="8.5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內文" style:list-style-name="LFO1" style:family="paragraph">
      <style:paragraph-properties style:snap-to-layout-grid="false" fo:margin-left="0.2527in" fo:text-indent="-0.2527in">
        <style:tab-stops>
          <style:tab-stop style:type="left" style:position="-0.2527in"/>
        </style:tab-stops>
      </style:paragraph-properties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style:snap-to-layout-grid="false" fo:margin-left="0.2513in">
        <style:tab-stops/>
      </style:paragraph-properties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P20" style:parent-style-name="內文" style:family="paragraph">
      <style:paragraph-properties style:snap-to-layout-grid="false" fo:margin-left="0.2513in" fo:margin-right="0.5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font-size-complex="9pt"/>
    </style:style>
    <style:style style:name="T22" style:parent-style-name="預設段落字型" style:family="text">
      <style:text-properties style:font-name-asian="標楷體" style:font-name-complex="標楷體" fo:font-size="9pt" style:font-size-asian="9pt"/>
    </style:style>
    <style:style style:name="T23" style:parent-style-name="預設段落字型" style:family="text">
      <style:text-properties style:font-name="標楷體" style:font-name-asian="標楷體" style:font-name-complex="標楷體" fo:font-size="8pt" style:font-size-asian="8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7" style:parent-style-name="內文" style:family="paragraph">
      <style:paragraph-properties style:snap-to-layout-grid="false" fo:margin-left="0.2513in" fo:margin-right="1.23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" style:parent-style-name="內文" style:family="paragraph">
      <style:paragraph-properties style:snap-to-layout-grid="false" fo:margin-left="0.25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P37" style:parent-style-name="內文" style:list-style-name="LFO1" style:family="paragraph">
      <style:paragraph-properties style:snap-to-layout-grid="false" fo:margin-left="0.2625in" fo:text-indent="-0.2625in">
        <style:tab-stops>
          <style:tab-stop style:type="left" style:position="-0.2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list-style-name="LFO2" style:family="paragraph">
      <style:paragraph-properties style:snap-to-layout-grid="false" fo:margin-right="-0.0416in"/>
    </style:style>
    <style:style style:name="T4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margin-left="0.2305in" fo:margin-right="-0.4819in" fo:text-indent="-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7" style:parent-style-name="內文" style:family="paragraph">
      <style:paragraph-properties style:snap-to-layout-grid="false" fo:margin-left="0.5631in" fo:text-indent="-0.22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margin-left="0.5631in" fo:text-indent="-0.2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margin-left="0.5631in" fo:text-indent="-0.2298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67" style:parent-style-name="內文" style:family="paragraph">
      <style:paragraph-properties style:snap-to-layout-grid="false" fo:margin-left="0.3923in" fo:margin-right="0.5465in" fo:text-indent="-0.1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1" style:parent-style-name="內文" style:family="paragraph">
      <style:paragraph-properties style:snap-to-layout-grid="false" fo:margin-left="0.3923in" fo:margin-right="0.0215in" fo:text-indent="-0.16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" style:parent-style-name="內文" style:list-style-name="LFO2" style:family="paragraph">
      <style:paragraph-properties style:snap-to-layout-grid="false" fo:margin-left="0.3347in" fo:margin-right="-0.3569in" fo:text-indent="-0.3347in">
        <style:tab-stops>
          <style:tab-stop style:type="left" style:position="-0.084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1" style:parent-style-name="內文" style:list-style-name="LFO2" style:family="paragraph">
      <style:paragraph-properties style:snap-to-layout-grid="false" fo:margin-right="0.5465in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0.4062in" style:use-optimal-column-width="false"/>
    </style:style>
    <style:style style:name="TableColumn108" style:family="table-column">
      <style:table-column-properties style:column-width="0.3437in" style:use-optimal-column-width="false"/>
    </style:style>
    <style:style style:name="TableColumn109" style:family="table-column">
      <style:table-column-properties style:column-width="0.9361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Column111" style:family="table-column">
      <style:table-column-properties style:column-width="0.7423in" style:use-optimal-column-width="false"/>
    </style:style>
    <style:style style:name="TableColumn112" style:family="table-column">
      <style:table-column-properties style:column-width="1.1284in" style:use-optimal-column-width="false"/>
    </style:style>
    <style:style style:name="TableColumn113" style:family="table-column">
      <style:table-column-properties style:column-width="0.7277in" style:use-optimal-column-width="false"/>
    </style:style>
    <style:style style:name="TableColumn114" style:family="table-column">
      <style:table-column-properties style:column-width="1.375in" style:use-optimal-column-width="false"/>
    </style:style>
    <style:style style:name="Table105" style:family="table">
      <style:table-properties style:width="6.625in" fo:margin-left="0.118in" table:align="left"/>
    </style:style>
    <style:style style:name="TableRow115" style:family="table-row">
      <style:table-row-properties style:min-row-height="0.396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margin-top="0.0416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937in" style:use-optimal-row-height="false" fo:keep-together="always"/>
    </style:style>
    <style:style style:name="P142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text-indent="0.6062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416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right="0.0402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3937in" style:use-optimal-row-height="false"/>
    </style:style>
    <style:style style:name="P18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3937in" style:use-optimal-row-height="false"/>
    </style:style>
    <style:style style:name="P23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1.243in" style:use-optimal-row-height="false"/>
    </style:style>
    <style:style style:name="P247" style:parent-style-name="內文" style:family="paragraph">
      <style:paragraph-properties style:snap-to-layout-grid="false" fo:text-align="center" fo:margin-top="0.041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416in"/>
      <style:text-properties style:font-name="標楷體" style:font-name-asian="標楷體" fo:font-size="10pt" style:font-size-asian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787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fo:margin-top="0.0416in" fo:line-height="0.1666in"/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center" fo:margin-top="0.0416in" fo:line-height="0.1666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7875in" style:use-optimal-row-height="false" fo:keep-together="always"/>
    </style:style>
    <style:style style:name="P269" style:parent-style-name="內文" style:family="paragraph">
      <style:paragraph-properties style:snap-to-layout-grid="false" fo:text-align="center" fo:margin-top="0.0416in" fo:line-heigh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1.0986in" style:use-optimal-row-height="false"/>
    </style:style>
    <style:style style:name="TableCell276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P292" style:parent-style-name="Default" style:family="paragraph">
      <style:paragraph-properties fo:text-align="end"/>
    </style:style>
    <style:style style:name="T293" style:parent-style-name="預設段落字型" style:family="text">
      <style:text-properties style:font-name-asian="Times New Roman" fo:font-size="10pt" style:font-size-asian="10pt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style:font-name="新細明體" style:font-name-complex="新細明體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style:font-name="新細明體" style:font-name-complex="新細明體"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style:font-name="新細明體" style:font-name-complex="新細明體" fo:font-size="10pt" style:font-size-asian="10pt"/>
    </style:style>
  </office:automatic-styles>
  <office:body>
    <office:text text:use-soft-page-breaks="true">
      <text:p text:style-name="P1"><text:span text:style-name="T2"><text:s text:c="11"/></text:span><text:span text:style-name="T3">元智大學</text:span><text:span text:style-name="T4"><text:s/></text:span><text:span text:style-name="T5">選課問題處理申請表</text:span></text:p>
      <text:p text:style-name="P6"><text:span text:style-name="T7">依個資保護法規定，本表各項資料僅供行政業務處理之需，絕不轉做其他用途，將於處理完畢且保留至期限後，逕行銷毀。</text:span></text:p>
      <text:p text:style-name="P8"><text:span text:style-name="T9">說明：本申請表適用情形說明。</text:span></text:p>
      <text:list text:style-name="LFO1" text:continue-numbering="true">
        <text:list-item>
          <text:p text:style-name="P10"><text:span text:style-name="T11">第三階段電腦選課</text:span><text:span text:style-name="T12">結束後</text:span><text:span text:style-name="T13">僅開放下列五種身份學生</text:span><text:span text:style-name="T14">於開放時間內</text:span><text:span text:style-name="T15">登記選課問題處理申請</text:span><text:span text:style-name="T16">，逾期不予受理</text:span><text:span text:style-name="T17">。</text:span></text:p>
        </text:list-item>
      </text:list>
      <text:p text:style-name="P18"><text:span text:style-name="T19">請勾選原因：</text:span></text:p>
      <text:p text:style-name="P20"><text:span text:style-name="T21">□</text:span><text:span text:style-name="T22">當學期較晚報到新生、轉學生及轉系生</text:span><text:span text:style-name="T23"><text:s text:c="3"/></text:span><text:span text:style-name="T24"><text:s text:c="14"/>□</text:span><text:span text:style-name="T25">因第三階段開課單位課程時間異動造成衝堂</text:span><text:span text:style-name="T26">者</text:span></text:p>
      <text:p text:style-name="P27"><text:span text:style-name="T28">□</text:span><text:span text:style-name="T29">因開課單位課程停開者、必須另行選</text:span><text:span text:style-name="T30">課</text:span><text:span text:style-name="T31"><text:s text:c="17"/>□</text:span><text:span text:style-name="T32">因違反學系擋修規定而無法修習</text:span><text:span text:style-name="T33">者</text:span></text:p>
      <text:p text:style-name="P34"><text:span text:style-name="T35">□</text:span><text:span text:style-name="T36">因疾病因素，無法於選課階段自行選課者，需提供診斷證明。</text:span></text:p>
      <text:list text:style-name="LFO1" text:continue-numbering="true">
        <text:list-item>
          <text:p text:style-name="P37"><text:span text:style-name="T38">學生申請選課資格變更（不同年級、不同系所院等，因修課限制而無法電腦選課）或選課資料變更。</text:span></text:p>
        </text:list-item>
      </text:list>
      <text:list text:style-name="LFO2" text:continue-numbering="true">
        <text:list-item>
          <text:p text:style-name="P39"><text:span text:style-name="T40">當學期較晚報到新生、轉學生及轉系生</text:span><text:span text:style-name="T41">須於公告選課問題處理登錄期間繳回申請單，</text:span><text:span text:style-name="T42">如所選課程橫跨許多單位，建議依不同開課單位分開填寫，並按下列程序完成手續，且各單位皆需要蓋章，</text:span><text:span text:style-name="T43">其選課流程：</text:span></text:p>
        </text:list-item>
      </text:list>
      <text:p text:style-name="P44"><text:span text:style-name="T45">1.</text:span><text:span text:style-name="T46">加、退選：</text:span></text:p>
      <text:p text:style-name="P47"><text:span text:style-name="T48">(1)</text:span><text:span text:style-name="T49">「本系課程」：</text:span><text:span text:style-name="T50">任課老師</text:span><text:span text:style-name="T51">→</text:span><text:span text:style-name="T52">該生所屬系所承辦人員</text:span><text:span text:style-name="T53">→</text:span><text:span text:style-name="T54">該生所屬系所主任。</text:span></text:p>
      <text:p text:style-name="P55"><text:span text:style-name="T56">(2)</text:span><text:span text:style-name="T57">「外系課程」：</text:span><text:span text:style-name="T58">任課老師</text:span><text:span text:style-name="T59">→</text:span><text:span text:style-name="T60">開課單位承辦人員</text:span><text:span text:style-name="T61">→</text:span><text:span text:style-name="T62">開課單位系主任</text:span><text:span text:style-name="T63">。</text:span></text:p>
      <text:p text:style-name="P64"><text:span text:style-name="T65"></text:span><text:span text:style-name="T66">開課單位無法處理之特殊個案，續送至課務組審核辦理。</text:span></text:p>
      <text:p text:style-name="P67"><text:span text:style-name="T68">2.</text:span><text:span text:style-name="T69"><text:s/></text:span><text:span text:style-name="T70">「通識」、</text:span><text:span text:style-name="T71">「通識外語」、「全民國防教育軍事訓練課程」、「體育」加退選：洽開課單位辦理。（通識</text:span><text:span text:style-name="T72">-5506R</text:span><text:span text:style-name="T73">、通識外語</text:span><text:span text:style-name="T74">-70210R</text:span><text:span text:style-name="T75">、軍訓</text:span><text:span text:style-name="T76">-8204R</text:span><text:span text:style-name="T77">、體育</text:span><text:span text:style-name="T78">-9A201R</text:span><text:span text:style-name="T79">）</text:span><text:span text:style-name="T80">。</text:span></text:p>
      <text:p text:style-name="P81"><text:span text:style-name="T82">　</text:span><text:span text:style-name="T83"></text:span><text:span text:style-name="T84">特別注意：通識課程若已達人數上限，不受理人工加選。</text:span><text:span text:style-name="T85">特殊需求之學生除外（如當屆畢業生、延畢生等）</text:span><text:span text:style-name="T86">。</text:span></text:p>
      <text:list text:style-name="LFO2" text:continue-numbering="true">
        <text:list-item>
          <text:p text:style-name="P87"><text:span text:style-name="T88">實習課衝堂換班者，需經</text:span><text:span text:style-name="T89">任課老師</text:span><text:span text:style-name="T90">簽名同意、開課單位承辦人員及主管簽章。</text:span></text:p>
        </text:list-item>
        <text:list-item>
          <text:p text:style-name="P91"><text:span text:style-name="T92">選課前請先參考老師教學計畫書，審慎考慮，表單送出前請同學</text:span><text:span text:style-name="T93">自行影印備份，</text:span><text:span text:style-name="T94">並至</text:span><text:span text:style-name="T95">「</text:span><text:span text:style-name="T96">個人</text:span><text:span text:style-name="T97">Portal/</text:span><text:span text:style-name="T98">教學務</text:span><text:span text:style-name="T99">/</text:span><text:span text:style-name="T100">選課系統</text:span><text:span text:style-name="T101">/</text:span><text:span text:style-name="T102">選課清單</text:span><text:span text:style-name="T103">」</text:span><text:span text:style-name="T104">確認選課清單。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申</text:p>
            <text:p text:style-name="P118">請</text:p>
            <text:p text:style-name="P119"><text:span text:style-name="T120">者</text:span></text:p>
          </table:table-cell>
          <table:table-cell table:style-name="TableCell121" table:number-rows-spanned="2">
            <text:p text:style-name="P122">學</text:p>
            <text:p text:style-name="P123">生</text:p>
            <text:p text:style-name="P124">姓</text:p>
            <text:p text:style-name="P125"><text:span text:style-name="T126">名</text:span></text:p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>
            <text:p text:style-name="P130"><text:span text:style-name="T131">系所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年級</text:span><text:span text:style-name="T137">/</text:span><text:span text:style-name="T138">班級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<text:span text:style-name="T147">學號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連絡電話</text:span><text:span text:style-name="T153">(</text:span><text:span text:style-name="T154">手機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6">
            <text:p text:style-name="P160">問</text:p>
            <text:p text:style-name="P161">題</text:p>
            <text:p text:style-name="P162">說</text:p>
            <text:p text:style-name="P163"><text:span text:style-name="T164">明</text:span></text:p>
          </table:table-cell>
          <table:table-cell table:style-name="TableCell165" table:number-columns-spanned="2">
            <text:p text:style-name="P166"><text:span text:style-name="T167">加退選</text:span></text:p>
          </table:table-cell>
          <table:covered-table-cell/>
          <table:table-cell table:style-name="TableCell168">
            <text:p text:style-name="P169"><text:span text:style-name="T170">課號</text:span><text:span text:style-name="T171">/</text:span><text:span text:style-name="T172">班別</text:span></text:p>
          </table:table-cell>
          <table:table-cell table:style-name="TableCell173">
            <text:p text:style-name="P174"><text:span text:style-name="T175">學分數</text:span></text:p>
          </table:table-cell>
          <table:table-cell table:style-name="TableCell176" table:number-columns-spanned="2">
            <text:p text:style-name="P177"><text:span text:style-name="T178">課名</text:span></text:p>
          </table:table-cell>
          <table:covered-table-cell/>
          <table:table-cell table:style-name="TableCell179" table:number-columns-spanned="2">
            <text:p text:style-name="P180"><text:span text:style-name="T181">任課教師簽章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□</text:span><text:span text:style-name="T187">加</text:span><text:span text:style-name="T188">□</text:span><text:span text:style-name="T189">退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□</text:span><text:span text:style-name="T203">加</text:span><text:span text:style-name="T204">□</text:span><text:span text:style-name="T205">退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<text:span text:style-name="T218">□</text:span><text:span text:style-name="T219">加</text:span><text:span text:style-name="T220">□</text:span><text:span text:style-name="T221">退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□</text:span><text:span text:style-name="T235">加</text:span><text:span text:style-name="T236">□</text:span><text:span text:style-name="T237">退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8">
            <text:p text:style-name="P249">其他說明：</text:p>
            <text:p text:style-name="P250"/>
            <text:p text:style-name="P251"/>
            <text:p text:style-name="P252"/>
            <text:p text:style-name="內文"><text:span text:style-name="T253">＊選課原因非說明二之選項者，需針對選課問題加以說明，未詳述清楚，則予以退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開</text:p>
            <text:p text:style-name="P257">課</text:p>
            <text:p text:style-name="P258">單</text:p>
            <text:p text:style-name="P259">位</text:p>
            <text:p text:style-name="P260">審</text:p>
            <text:p text:style-name="P261"><text:span text:style-name="T262">核</text:span></text:p>
          </table:table-cell>
          <table:table-cell table:style-name="TableCell263" table:number-columns-spanned="8">
            <text:p text:style-name="P264"><text:span text:style-name="T265">單位承辦人員意見</text:span><text:span text:style-name="T266">/</text:span><text:span text:style-name="T26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8">
            <text:p text:style-name="P271"><text:span text:style-name="T272">單位主管意見</text:span><text:span text:style-name="T273">/</text:span><text:span text:style-name="T274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特</text:p>
            <text:p text:style-name="P278">殊</text:p>
            <text:p text:style-name="P279">個</text:p>
            <text:p text:style-name="P280">案</text:p>
            <text:p text:style-name="P281">審</text:p>
            <text:p text:style-name="P282"><text:span text:style-name="T283">核</text:span></text:p>
          </table:table-cell>
          <table:table-cell table:style-name="TableCell284" table:number-columns-spanned="5">
            <text:p text:style-name="P285"><text:span text:style-name="T286"><text:s/></text:span><text:span text:style-name="T287">課務組組長：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<text:span text:style-name="T290"><text:s/></text:span><text:span text:style-name="T291">課務組承辦人員：</text:span></text:p>
          </table:table-cell>
          <table:covered-table-cell/>
          <table:covered-table-cell/>
        </table:table-row>
      </table:table>
      <text:p text:style-name="P292"><text:span text:style-name="T293"><text:s text:c="3"/></text:span><text:span text:style-name="T294"><text:s/></text:span><text:span text:style-name="T295">AA-CP-05-CF03 (1.6</text:span><text:span text:style-name="T296">版</text:span><text:span text:style-name="T297">)</text:span><text:span text:style-name="T298">／</text:span><text:span text:style-name="T299">112.09.28</text:span><text:span text:style-name="T30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3z0" style:display-name="WW8Num3z0" style:family="text">
      <style:text-properties fo:language="en" fo:country="US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5in" fo:margin-bottom="0.0243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選課問題處理申請表</dc:title>
    <dc:subject/>
    <meta:initial-creator>limeihuang</meta:initial-creator>
    <dc:creator>黃玟臻</dc:creator>
    <meta:creation-date>2025-09-03T06:14:00Z</meta:creation-date>
    <dc:date>2025-09-03T06:14:00Z</dc:date>
    <meta:print-date>2017-03-06T07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2" meta:word-count="156" meta:character-count="1049" meta:row-count="7" meta:non-whitespace-character-count="895"/>
  </office:meta>
</office:document-meta>
</file>