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margin-top="0.1277in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style:line-height-at-least="0in" fo:margin-left="0.5006in" fo:text-indent="-0.500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3736in"/>
    </style:style>
    <style:style style:name="TableColumn34" style:family="table-column">
      <style:table-column-properties style:column-width="0.6111in"/>
    </style:style>
    <style:style style:name="TableColumn35" style:family="table-column">
      <style:table-column-properties style:column-width="0.077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0993in"/>
    </style:style>
    <style:style style:name="TableColumn39" style:family="table-column">
      <style:table-column-properties style:column-width="0.7756in"/>
    </style:style>
    <style:style style:name="TableColumn40" style:family="table-column">
      <style:table-column-properties style:column-width="0.8194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1.1041in"/>
    </style:style>
    <style:style style:name="Table31" style:family="table">
      <style:table-properties style:width="6.8909in" fo:margin-left="-0.4958in" table:align="left"/>
    </style:style>
    <style:style style:name="TableRow44" style:family="table-row">
      <style:table-row-properties style:min-row-height="0.47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Row66" style:family="table-row">
      <style:table-row-properties style:min-row-height="0.52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3" style:family="table-row">
      <style:table-row-properties style:min-row-height="0.28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 style:min-row-height="0.299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/>
      <style:text-properties style:font-name="Times New Roman" style:font-name-asian="標楷體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/>
      <style:text-properties style:font-name="Times New Roman" style:font-name-asian="標楷體"/>
    </style:style>
    <style:style style:name="TableRow110" style:family="table-row">
      <style:table-row-properties style:min-row-height="0.30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/>
      <style:text-properties style:font-name="Times New Roman" style:font-name-asian="標楷體"/>
    </style:style>
    <style:style style:name="TableRow119" style:family="table-row">
      <style:table-row-properties style:min-row-height="0.301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/>
      <style:text-properties style:font-name="Times New Roman" style:font-name-asian="標楷體"/>
    </style:style>
    <style:style style:name="TableRow128" style:family="table-row">
      <style:table-row-properties style:min-row-height="0.301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/>
      <style:text-properties style:font-name="Times New Roman" style:font-name-asian="標楷體"/>
    </style:style>
    <style:style style:name="TableRow137" style:family="table-row">
      <style:table-row-properties style:min-row-height="0.301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/>
      <style:text-properties style:font-name="Times New Roman" style:font-name-asian="標楷體"/>
    </style:style>
    <style:style style:name="TableRow146" style:family="table-row">
      <style:table-row-properties style:min-row-height="0.3013in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6" style:family="table-row">
      <style:table-row-properties style:min-row-height="0.30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top="0.0694in"/>
      <style:text-properties style:font-name="Times New Roman" style:font-name-asian="標楷體"/>
    </style:style>
    <style:style style:name="TableRow165" style:family="table-row">
      <style:table-row-properties style:min-row-height="0.676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25in" fo:margin-bottom="0.2555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666in" fo:margin-bottom="0.2555in" fo:text-indent="0.3333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Times New Roma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Times New Roma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Times New Roma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Times New Roma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Times New Roma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Times New Roman" fo:font-size="11pt" style:font-size-asian="11pt"/>
    </style:style>
    <style:style style:name="T186" style:parent-style-name="預設段落字型" style:family="text">
      <style:text-properties style:font-name="Times New Roman" style:font-name-asian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Row191" style:family="table-row">
      <style:table-row-properties style:min-row-height="0.30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25in" fo:margin-bottom="0.2555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666in" fo:margin-bottom="0.2555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Times New Roma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Times New Roma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Times New Roma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Times New Roman" fo:font-size="11pt" style:font-size-asian="11pt"/>
    </style:style>
    <style:style style:name="T212" style:parent-style-name="預設段落字型" style:family="text">
      <style:text-properties style:font-name="Times New Roman" style:font-name-asian="新細明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Row217" style:family="table-row">
      <style:table-row-properties style:min-row-height="0.301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25in" fo:margin-bottom="0.2555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666in" fo:margin-bottom="0.2555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Times New Roma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Times New Roma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Times New Roma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Times New Roma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Times New Roman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 fo:font-size="11pt" style:font-size-asian="11pt"/>
    </style:style>
    <style:style style:name="T238" style:parent-style-name="預設段落字型" style:family="text">
      <style:text-properties style:font-name="Times New Roman" style:font-name-asian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Row243" style:family="table-row">
      <style:table-row-properties style:min-row-height="0.301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25in" fo:margin-bottom="0.2555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666in" fo:margin-bottom="0.2555i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Times New Roma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Times New Roman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Times New Roman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Row269" style:family="table-row">
      <style:table-row-properties style:min-row-height="0.301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25in" fo:margin-bottom="0.255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666in" fo:margin-bottom="0.2555in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Times New Roman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Times New Roma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Times New Roman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Times New Roman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Times New Roma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Times New Roman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Times New Roma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Times New Roman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margin-top="0.1666in" fo:margin-bottom="0.3833in"/>
      <style:text-properties style:font-name="Times New Roman" style:font-name-asian="標楷體"/>
    </style:style>
    <style:style style:name="TableRow295" style:family="table-row">
      <style:table-row-properties style:min-row-height="2.15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P298" style:parent-style-name="內文" style:family="paragraph">
      <style:paragraph-properties fo:text-align="center" fo:margin-right="-0.2326in"/>
    </style:style>
    <style:style style:name="T299" style:parent-style-name="預設段落字型" style:family="text">
      <style:text-properties style:font-name="Times New Roman" style:font-name-asian="標楷體" fo:color="#AEAAAA" style:font-size-complex="12pt"/>
    </style:style>
    <style:style style:name="T300" style:parent-style-name="預設段落字型" style:family="text">
      <style:text-properties style:font-name="Times New Roman" style:font-name-asian="標楷體" fo:color="#AEAAAA" style:font-size-complex="12pt"/>
    </style:style>
    <style:style style:name="T301" style:parent-style-name="預設段落字型" style:family="text">
      <style:text-properties style:font-name="Times New Roman" style:font-name-asian="標楷體" fo:color="#AEAAAA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P304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TableRow305" style:family="table-row">
      <style:table-row-properties style:min-row-height="2.240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P308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P311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TableRow312" style:family="table-row">
      <style:table-row-properties style:min-row-height="2.030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P315" style:parent-style-name="內文" style:family="paragraph">
      <style:paragraph-properties fo:text-align="center" fo:margin-right="-0.2326in"/>
      <style:text-properties style:font-name="Times New Roman" style:font-name-asian="標楷體" fo:color="#AEAAAA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TableRow318" style:family="table-row">
      <style:table-row-properties style:min-row-height="0.2888in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right="-0.2326in"/>
      <style:text-properties style:font-name="Times New Roman" style:font-name-asian="標楷體"/>
    </style:style>
    <style:style style:name="TableRow321" style:family="table-row">
      <style:table-row-properties style:min-row-height="2.500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4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5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6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7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8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29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30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31" style:parent-style-name="內文" style:family="paragraph">
      <style:paragraph-properties fo:text-align="center" fo:margin-right="-0.2326in"/>
      <style:text-properties style:font-name="Times New Roman" style:font-name-asian="標楷體"/>
    </style:style>
    <style:style style:name="P332" style:parent-style-name="內文" style:family="paragraph">
      <style:paragraph-properties fo:margin-right="-0.2326in"/>
      <style:text-properties style:font-name="Times New Roman" style:font-name-asian="標楷體"/>
    </style:style>
    <style:style style:name="TableRow333" style:family="table-row">
      <style:table-row-properties style:min-row-height="0.473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right="-0.232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text-properties style:font-name="Times New Roman" style:font-name-asian="標楷體"/>
    </style:style>
    <style:style style:name="TableRow338" style:family="table-row">
      <style:table-row-properties style:min-row-height="0.473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right="-0.2326in"/>
      <style:text-properties style:font-name="Times New Roman" style:font-name-asian="標楷體"/>
    </style:style>
    <style:style style:name="P341" style:parent-style-name="內文" style:family="paragraph">
      <style:paragraph-properties fo:margin-right="-0.2326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Times New Roman" style:font-name-asian="標楷體" style:letter-kerning="false"/>
    </style:style>
    <style:style style:name="T347" style:parent-style-name="預設段落字型" style:family="text">
      <style:text-properties style:font-name="Times New Roman" style:font-name-asian="標楷體" style:letter-kerning="false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="Times New Roman" style:font-name-asian="標楷體" style:letter-kerning="false"/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T355" style:parent-style-name="預設段落字型" style:family="text">
      <style:text-properties style:font-name="Times New Roman" style:font-name-asian="標楷體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362" style:parent-style-name="預設段落字型" style:family="text">
      <style:text-properties style:font-name="Times New Roman" style:font-name-asian="標楷體" style:letter-kerning="false"/>
    </style:style>
    <style:style style:name="T363" style:parent-style-name="預設段落字型" style:family="text">
      <style:text-properties style:font-name="Times New Roman" style:font-name-asian="標楷體" style:letter-kerning="false"/>
    </style:style>
    <style:style style:name="T36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元智大學</text:span><text:span text:style-name="T3">高教深耕</text:span><text:span text:style-name="T4">計畫</text:span></text:p>
      <text:p text:style-name="P5">學伴互助課業輔導紀錄及心得表</text:p>
      <text:p text:style-name="P6"><text:span text:style-name="T7">(</text:span><text:span text:style-name="T8">須</text:span><text:span text:style-name="T9">於</text:span><text:span text:style-name="T10">每月</text:span><text:span text:style-name="T11">30</text:span><text:span text:style-name="T12">日前</text:span><text:span text:style-name="T13">繳交此表與</text:span><text:span text:style-name="T14">輔導學生簽到單</text:span><text:span text:style-name="T15">至教務處教學服務組登錄查核</text:span><text:span text:style-name="T16">)</text:span></text:p>
      <text:p text:style-name="P17"><text:span text:style-name="T18">每次課業輔導至少</text:span><text:span text:style-name="T19"><text:s/>2<text:s/></text:span><text:span text:style-name="T20">小時，每個月限</text:span><text:span text:style-name="T21">8-10</text:span><text:span text:style-name="T22">小時。</text:span></text:p>
      <text:p text:style-name="P23"><text:span text:style-name="T24"><text:s text:c="112"/></text:span><text:span text:style-name="T25">月份：</text:span><text:span text:style-name="T26"><text:s text:c="4"/></text:span><text:span text:style-name="T27">年</text:span><text:span text:style-name="T28"><text:s/></text:span><text:span text:style-name="T29"><text:s text:c="4"/></text:span><text:span text:style-name="T30">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課業輔導員（召集人）姓名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系所/班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EMAIL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課業輔導</text:p>
            <text:p text:style-name="P69"><text:span text:style-name="T70">互助學習科目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內文"><text:span text:style-name="T76">課輔</text:span><text:span text:style-name="T77">成員名單</text:span><text:span text:style-name="T78"><text:s/>(</text:span><text:span text:style-name="T79">限大學部</text:span><text:span text:style-name="T80">同</text:span><text:span text:style-name="T81">系院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編號</text:p>
          </table:table-cell>
          <table:covered-table-cell/>
          <table:table-cell table:style-name="TableCell86" table:number-columns-spanned="3">
            <text:p text:style-name="P87">系級</text:p>
          </table:table-cell>
          <table:covered-table-cell/>
          <table:covered-table-cell/>
          <table:table-cell table:style-name="TableCell88" table:number-columns-spanned="3">
            <text:p text:style-name="P89">學號</text:p>
          </table:table-cell>
          <table:covered-table-cell/>
          <table:covered-table-cell/>
          <table:table-cell table:style-name="TableCell90" table:number-columns-spanned="4">
            <text:p text:style-name="P91">姓名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1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3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4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5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6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內文"><text:span text:style-name="T148">課輔</text:span><text:span text:style-name="T149">過程記錄</text:span><text:span text:style-name="T150">(</text:span><text:span text:style-name="T151">無課時段且不可</text:span><text:span text:style-name="T152">於同時段參與</text:span><text:span text:style-name="T153">其他課輔課程</text:span><text:span text:style-name="T154">。每一次課程至少一張照片。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編號</text:p>
          </table:table-cell>
          <table:table-cell table:style-name="TableCell159" table:number-columns-spanned="7">
            <text:p text:style-name="P160">日期/時間<text:s/>(2hr/次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學習地點</text:p>
          </table:table-cell>
          <table:table-cell table:style-name="TableCell163" table:number-columns-spanned="3">
            <text:p text:style-name="P164">指導簡要內容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 table:number-columns-spanned="7">
            <text:p text:style-name="P169"><text:span text:style-name="T170">月</text:span><text:span text:style-name="T171"><text:s text:c="6"/></text:span><text:span text:style-name="T172">日</text:span><text:span text:style-name="T173"><text:s text:c="9"/></text:span><text:span text:style-name="T174">時</text:span><text:span text:style-name="T175"><text:s text:c="7"/></text:span><text:span text:style-name="T176">分至</text:span><text:span text:style-name="T177"><text:s text:c="8"/></text:span><text:span text:style-name="T178">時</text:span><text:span text:style-name="T179"><text:s text:c="8"/></text:span><text:span text:style-name="T180">分</text:span><text:span text:style-name="T181"><text:s/></text:span><text:span text:style-name="T182">止，小計時數：</text:span><text:span text:style-name="T183"><text:s text:c="7"/></text:span><text:span text:style-name="T184">時</text:span><text:span text:style-name="T185"><text:s text:c="2"/>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7">
            <text:p text:style-name="P195"><text:span text:style-name="T196">月</text:span><text:span text:style-name="T197"><text:s text:c="6"/></text:span><text:span text:style-name="T198">日</text:span><text:span text:style-name="T199"><text:s text:c="9"/></text:span><text:span text:style-name="T200">時</text:span><text:span text:style-name="T201"><text:s text:c="7"/></text:span><text:span text:style-name="T202">分至</text:span><text:span text:style-name="T203"><text:s text:c="8"/></text:span><text:span text:style-name="T204">時</text:span><text:span text:style-name="T205"><text:s text:c="8"/></text:span><text:span text:style-name="T206">分</text:span><text:span text:style-name="T207"><text:s/></text:span><text:span text:style-name="T208">止，小計時數：</text:span><text:span text:style-name="T209"><text:s text:c="7"/></text:span><text:span text:style-name="T210">時</text:span><text:span text:style-name="T211"><text:s text:c="2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7">
            <text:p text:style-name="P221"><text:span text:style-name="T222">月</text:span><text:span text:style-name="T223"><text:s text:c="6"/></text:span><text:span text:style-name="T224">日</text:span><text:span text:style-name="T225"><text:s text:c="9"/></text:span><text:span text:style-name="T226">時</text:span><text:span text:style-name="T227"><text:s text:c="7"/></text:span><text:span text:style-name="T228">分至</text:span><text:span text:style-name="T229"><text:s text:c="8"/></text:span><text:span text:style-name="T230">時</text:span><text:span text:style-name="T231"><text:s text:c="8"/></text:span><text:span text:style-name="T232">分</text:span><text:span text:style-name="T233"><text:s/></text:span><text:span text:style-name="T234">止，小計時數：</text:span><text:span text:style-name="T235"><text:s text:c="7"/></text:span><text:span text:style-name="T236">時</text:span><text:span text:style-name="T237"><text:s text:c="2"/></text:span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7">
            <text:p text:style-name="P247"><text:span text:style-name="T248">月</text:span><text:span text:style-name="T249"><text:s text:c="6"/></text:span><text:span text:style-name="T250">日</text:span><text:span text:style-name="T251"><text:s text:c="9"/></text:span><text:span text:style-name="T252">時</text:span><text:span text:style-name="T253"><text:s text:c="7"/></text:span><text:span text:style-name="T254">分至</text:span><text:span text:style-name="T255"><text:s text:c="8"/></text:span><text:span text:style-name="T256">時</text:span><text:span text:style-name="T257"><text:s text:c="8"/></text:span><text:span text:style-name="T258">分</text:span><text:span text:style-name="T259"><text:s/></text:span><text:span text:style-name="T260">止，小計時數：</text:span><text:span text:style-name="T261"><text:s text:c="7"/></text:span><text:span text:style-name="T262">時</text:span><text:span text:style-name="T263"><text:s text:c="2"/>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 table:number-columns-spanned="7">
            <text:p text:style-name="P273"><text:span text:style-name="T274">月</text:span><text:span text:style-name="T275"><text:s text:c="6"/></text:span><text:span text:style-name="T276">日</text:span><text:span text:style-name="T277"><text:s text:c="9"/></text:span><text:span text:style-name="T278">時</text:span><text:span text:style-name="T279"><text:s text:c="7"/></text:span><text:span text:style-name="T280">分至</text:span><text:span text:style-name="T281"><text:s text:c="8"/></text:span><text:span text:style-name="T282">時</text:span><text:span text:style-name="T283"><text:s text:c="8"/></text:span><text:span text:style-name="T284">分</text:span><text:span text:style-name="T285"><text:s/></text:span><text:span text:style-name="T286">止，小計時數：</text:span><text:span text:style-name="T287"><text:s text:c="7"/></text:span><text:span text:style-name="T288">時</text:span><text:span text:style-name="T289"><text:s text:c="2"/>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7">
            <text:p text:style-name="P297">課輔照片1</text:p>
            <text:p text:style-name="P298"><text:span text:style-name="T299">(</text:span><text:span text:style-name="T300">拍攝內容須含全體人員及互助伴讀內容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課輔照片2</text:p>
            <text:p text:style-name="P304">(拍攝內容須含全體人員及互助伴讀內容)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課輔照片3</text:p>
            <text:p text:style-name="P308">(拍攝內容須含全體人員及互助伴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課輔照片4</text:p>
            <text:p text:style-name="P311">(拍攝內容須含全體人員及互助伴讀內容)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課輔照片5</text:p>
            <text:p text:style-name="P315">(拍攝內容須含全體人員及互助伴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觀察紀錄及檢討報告:<text:s/>(至少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課業輔導員簽名</text:p>
          </table:table-cell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教務處教學服務組</text:p>
            <text:p text:style-name="P341">審核</text:p>
          </table:table-cell>
          <table:covered-table-cell/>
          <table:covered-table-cell/>
          <table:table-cell table:style-name="TableCell342" table:number-columns-spanned="9">
            <text:p text:style-name="內文"><text:span text:style-name="T343"><text:s/></text:span><text:span text:style-name="T344">□</text:span><text:span text:style-name="T345"><text:s/></text:span><text:span text:style-name="T346">通過</text:span><text:span text:style-name="T347"><text:s/></text:span><text:span text:style-name="T348">□</text:span><text:span text:style-name="T349">不通過</text:span><text:span text:style-name="T350">--</text:span><text:span text:style-name="T351"><text:s/></text:span><text:span text:style-name="T352">○</text:span><text:span text:style-name="T353">資料不合</text:span><text:span text:style-name="T354">/</text:span><text:span text:style-name="T355">不齊全</text:span><text:span text:style-name="T356"><text:s/></text:span><text:span text:style-name="T357">○</text:span><text:span text:style-name="T358">逾</text:span><text:span text:style-name="T359">期繳交</text:span><text:span text:style-name="T360"><text:s/></text:span><text:span text:style-name="T361">○</text:span><text:span text:style-name="T362">助學金</text:span><text:span text:style-name="T363">已用</text:span><text:span text:style-name="T364">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511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蔡豐全</dc:creator>
    <meta:creation-date>2024-08-21T06:40:00Z</meta:creation-date>
    <dc:date>2024-08-21T06:40:00Z</dc:date>
    <meta:print-date>2019-02-20T09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