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第" style:num-suffix="條" style:num-format="一, 十, 一百(繁), ...">
        <style:list-level-properties text:space-before="0.0777in" text:min-label-width="0.6666in" text:list-level-position-and-space-mode="label-alignment">
          <style:list-level-label-alignment text:label-followed-by="listtab" fo:margin-left="0.744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777in" text:min-label-width="0.6666in" text:list-level-position-and-space-mode="label-alignment">
          <style:list-level-label-alignment text:label-followed-by="listtab" fo:margin-left="0.744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in" fo:margin-left="0in">
        <style:tab-stops>
          <style:tab-stop style:type="left" style:position="0.7444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" style:parent-style-name="本文" style:family="paragraph">
      <style:paragraph-properties style:snap-to-layout-grid="false" fo:text-align="center" fo:margin-top="0in" fo:margin-bottom="0.125in" fo:margin-left="0in">
        <style:tab-stops>
          <style:tab-stop style:type="left" style:position="0.7444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" style:parent-style-name="本文" style:family="paragraph">
      <style:paragraph-properties style:snap-to-layout-grid="false" fo:text-align="end" fo:margin-top="0in" fo:margin-bottom="0.125in" fo:margin-left="0in">
        <style:tab-stops>
          <style:tab-stop style:type="left" style:position="0.7444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ableColumn7" style:family="table-column">
      <style:table-column-properties style:column-width="0.9819in" style:use-optimal-column-width="false"/>
    </style:style>
    <style:style style:name="TableColumn8" style:family="table-column">
      <style:table-column-properties style:column-width="0.2826in" style:use-optimal-column-width="false"/>
    </style:style>
    <style:style style:name="TableColumn9" style:family="table-column">
      <style:table-column-properties style:column-width="1.7236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1.077in" style:use-optimal-column-width="false"/>
    </style:style>
    <style:style style:name="TableColumn12" style:family="table-column">
      <style:table-column-properties style:column-width="1.9729in" style:use-optimal-column-width="false"/>
    </style:style>
    <style:style style:name="Table6" style:family="table">
      <style:table-properties style:width="6.9743in" style:rel-width="104.7%" fo:margin-left="0in" table:align="center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Row22" style:family="table-row">
      <style:table-row-properties style:min-row-height="0.3541in" style:use-optimal-row-height="false"/>
    </style:style>
    <style:style style:name="P2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 fo:margin-right="0.0833in"/>
      <style:text-properties style:font-name-asian="標楷體" fo:font-size="11pt" style:font-size-asian="11pt" style:font-size-complex="11pt"/>
    </style:style>
    <style:style style:name="TableRow28" style:family="table-row">
      <style:table-row-properties style:min-row-height="0.3875in" style:use-optimal-row-height="false"/>
    </style:style>
    <style:style style:name="TableCell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35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36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37" style:parent-style-name="預設段落字型" style:family="text">
      <style:text-properties style:font-name-asian="標楷體" fo:font-size="9pt" style:font-size-asian="9pt" style:font-size-complex="11pt" style:language-complex="hi" style:country-complex="IN"/>
    </style:style>
    <style:style style:name="T38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39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0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1" style:parent-style-name="預設段落字型" style:family="text">
      <style:text-properties style:font-name-asian="標楷體" fo:font-size="9pt" style:font-size-asian="9pt" style:font-size-complex="11pt" style:language-complex="hi" style:country-complex="IN"/>
    </style:style>
    <style:style style:name="T42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43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P44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6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7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8" style:parent-style-name="預設段落字型" style:family="text">
      <style:text-properties style:font-name-asian="標楷體" fo:font-size="9pt" style:font-size-asian="9pt" style:font-size-complex="11pt" style:language-complex="hi" style:country-complex="IN"/>
    </style:style>
    <style:style style:name="T49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50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51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52" style:parent-style-name="預設段落字型" style:family="text">
      <style:text-properties style:font-name-asian="標楷體" fo:font-size="9pt" style:font-size-asian="9pt" style:font-size-complex="11pt" style:language-complex="hi" style:country-complex="IN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54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P55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57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58" style:parent-style-name="預設段落字型" style:family="text">
      <style:text-properties style:font-name-asian="標楷體" fo:font-size="8pt" style:font-size-asian="8pt" style:font-size-complex="8pt" style:language-complex="hi" style:country-complex="IN"/>
    </style:style>
    <style:style style:name="T59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62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ableRow63" style:family="table-row">
      <style:table-row-properties style:min-row-height="0.3055in" style:use-optimal-row-height="false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Row68" style:family="table-row">
      <style:table-row-properties style:min-row-height="0.3055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7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77" style:family="table-row">
      <style:table-row-properties style:min-row-height="0.3055in" style:use-optimal-row-height="false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TableRow83" style:family="table-row">
      <style:table-row-properties style:min-row-height="0.2854in" style:use-optimal-row-height="false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style:font-size-complex="10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 fo:margin-right="0.0833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2777in" fo:margin-right="0.0833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2798in" style:use-optimal-row-height="false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2777in" fo:margin-right="0.0833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2777in" fo:margin-right="0.0833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2743in" style:use-optimal-row-height="false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2777in" fo:margin-right="0.0833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2777in" fo:margin-right="0.0833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2743in" style:use-optimal-row-height="false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2777in" fo:margin-right="0.0833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2777in" fo:margin-right="0.0833in"/>
      <style:text-properties style:font-name-asian="標楷體"/>
    </style:style>
    <style:style style:name="TableRow140" style:family="table-row">
      <style:table-row-properties style:min-row-height="0.2743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743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-0.2326in"/>
      <style:text-properties style:font-name-asian="標楷體" fo:font-size="11pt" style:font-size-asian="11pt"/>
    </style:style>
    <style:style style:name="P149" style:parent-style-name="內文" style:family="paragraph">
      <style:paragraph-properties fo:margin-right="-0.2326in"/>
      <style:text-properties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line-height-at-least="0.0555in" fo:margin-right="0.082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2743in" style:use-optimal-row-height="false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80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color="#FF0000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P197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98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99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200" style:parent-style-name="本文" style:family="paragraph">
      <style:paragraph-properties fo:margin-top="0in" fo:line-height="115%" fo:margin-left="0in">
        <style:tab-stops>
          <style:tab-stop style:type="left" style:position="0.7444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元智大學<text:s/>高等教育深耕計畫</text:p>
      <text:p text:style-name="P2">主題讀書會<text:s/>申請表</text:p>
      <text:p text:style-name="P3"><text:span text:style-name="T4">申請</text:span><text:span text:style-name="T5">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者</text:p>
          </table:table-cell>
          <table:table-cell table:style-name="TableCell16" table:number-columns-spanned="2">
            <text:p text:style-name="P17">學號：</text:p>
          </table:table-cell>
          <table:covered-table-cell/>
          <table:table-cell table:style-name="TableCell18" table:number-columns-spanned="2">
            <text:p text:style-name="P19">系所/班級：</text:p>
          </table:table-cell>
          <table:covered-table-cell/>
          <table:table-cell table:style-name="TableCell20">
            <text:p text:style-name="P21">聯絡手機：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 table:number-columns-spanned="3">
            <text:p text:style-name="P27">EMAIL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資格</text:p>
            <text:p text:style-name="P31">身分別</text:p>
          </table:table-cell>
          <table:table-cell table:style-name="TableCell32" table:number-columns-spanned="5">
            <text:p text:style-name="P33"><text:span text:style-name="T34">□</text:span><text:span text:style-name="T35">低收入戶學生</text:span><text:span text:style-name="T36"><text:s/></text:span><text:span text:style-name="T37"><text:s text:c="2"/></text:span><text:span text:style-name="T38">□</text:span><text:span text:style-name="T39">中低收入戶學生</text:span><text:span text:style-name="T40"><text:s/></text:span><text:span text:style-name="T41"><text:s text:c="2"/></text:span><text:span text:style-name="T42">□</text:span><text:span text:style-name="T43">身心障礙學生及身心障礙人士子女　</text:span></text:p>
            <text:p text:style-name="P44"><text:span text:style-name="T45">□</text:span><text:span text:style-name="T46">特殊境遇家庭子女孫子女學生　</text:span><text:span text:style-name="T47"><text:s/></text:span><text:span text:style-name="T48"><text:s text:c="5"/></text:span><text:span text:style-name="T49">□</text:span><text:span text:style-name="T50">原住民學生</text:span><text:span text:style-name="T51"><text:s text:c="4"/></text:span><text:span text:style-name="T52"><text:s/></text:span><text:span text:style-name="T53">□</text:span><text:span text:style-name="T54">獲教育部弱勢助學金學生</text:span></text:p>
            <text:p text:style-name="P55"><text:span text:style-name="T56">□</text:span><text:span text:style-name="T57">家庭突遭變故經學校審核通過者</text:span><text:span text:style-name="T58"><text:s text:c="7"/></text:span><text:span text:style-name="T59">□</text:span><text:span text:style-name="T60">懷孕、分娩或撫育</text:span><text:span text:style-name="T61">3</text:span><text:span text:style-name="T62">歲以下子女之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讀書會名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閱讀書籍</text:p>
            <text:p text:style-name="P71">名稱</text:p>
          </table:table-cell>
          <table:table-cell table:style-name="TableCell72" table:number-columns-spanned="5">
            <text:p text:style-name="P73"><text:span text:style-name="T74">(</text:span><text:span text:style-name="T75">請列出書籍資訊：書名、作者、出版社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指導老師</text:p>
            <text:p text:style-name="P80">姓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讀書會</text:p>
            <text:p text:style-name="P86"><text:span text:style-name="T87">成員名單</text:span></text:p>
          </table:table-cell>
          <table:table-cell table:style-name="TableCell88" table:number-columns-spanned="3">
            <text:p text:style-name="P89">系級：<text:s text:c="8"/>學號：<text:s text:c="8"/>姓名：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系級：</text:span><text:span text:style-name="T93"><text:s text:c="8"/></text:span><text:span text:style-name="T94">學號：</text:span><text:span text:style-name="T95"><text:s text:c="8"/></text:span><text:span text:style-name="T96">姓名：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系級：</text:span><text:span text:style-name="T102"><text:s text:c="8"/></text:span><text:span text:style-name="T103">學號：</text:span><text:span text:style-name="T104"><text:s text:c="8"/></text:span><text:span text:style-name="T105">姓名：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系級：</text:span><text:span text:style-name="T109"><text:s text:c="8"/></text:span><text:span text:style-name="T110">學號：</text:span><text:span text:style-name="T111"><text:s text:c="8"/></text:span><text:span text:style-name="T112">姓名：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系級：</text:span><text:span text:style-name="T118"><text:s text:c="8"/></text:span><text:span text:style-name="T119">學號：</text:span><text:span text:style-name="T120"><text:s text:c="8"/></text:span><text:span text:style-name="T121">姓名：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系級：</text:span><text:span text:style-name="T125"><text:s text:c="8"/></text:span><text:span text:style-name="T126">學號：</text:span><text:span text:style-name="T127"><text:s text:c="8"/></text:span><text:span text:style-name="T128">姓名：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<text:span text:style-name="T133">系級：</text:span><text:span text:style-name="T134"><text:s text:c="8"/></text:span><text:span text:style-name="T135">學號：</text:span><text:span text:style-name="T136"><text:s text:c="8"/></text:span><text:span text:style-name="T137">姓名：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申請者</text:span><text:span text:style-name="T144">簽名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務處教學服務組</text:p>
            <text:p text:style-name="P149">審核</text:p>
          </table:table-cell>
          <table:covered-table-cell/>
          <table:table-cell table:style-name="TableCell150" table:number-columns-spanned="4">
            <text:p text:style-name="P151"><text:span text:style-name="T152">□</text:span><text:span text:style-name="T153">通過，</text:span><text:span text:style-name="T154">主題讀書會獎助</text:span><text:span text:style-name="T155">金補助</text:span><text:span text:style-name="T156"><text:s/></text:span><text:span text:style-name="T157"><text:s/></text:span><text:span text:style-name="T158"><text:s text:c="6"/></text:span><text:span text:style-name="T159"><text:s/></text:span><text:span text:style-name="T160">元</text:span></text:p>
            <text:p text:style-name="內文"><text:span text:style-name="T161">□</text:span><text:span text:style-name="T162">不通過原因</text:span><text:span text:style-name="T163">--○</text:span><text:span text:style-name="T164">身分別不符合</text:span><text:span text:style-name="T165"><text:s/>○</text:span><text:span text:style-name="T166">資料不合</text:span><text:span text:style-name="T167">/</text:span><text:span text:style-name="T168">不齊全</text:span><text:span text:style-name="T169"><text:s/></text:span><text:span text:style-name="T170">○</text:span><text:span text:style-name="T171">逾</text:span><text:span text:style-name="T172">期繳交</text:span><text:span text:style-name="T173"><text:s/></text:span><text:span text:style-name="T174">○</text:span><text:span text:style-name="T175">助學金已用</text:span><text:span text:style-name="T176">罄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說明：</text:p>
            <text:p text:style-name="P180">1.進行方式依教務處主題讀書會當學期之活動辦法。</text:p>
            <text:p text:style-name="P181"><text:span text:style-name="T182">2.</text:span><text:span text:style-name="T183">依教務處主題讀書會之規定，各組讀書會每期需</text:span><text:span text:style-name="T184">至少</text:span><text:span text:style-name="T185">開會</text:span><text:span text:style-name="T186">6</text:span><text:span text:style-name="T187">次。</text:span><text:span text:style-name="T188">申請者務必填寫</text:span><text:span text:style-name="T189">「元智大學高等教育深耕計畫</text:span><text:span text:style-name="T190">主題讀書會進度報告表</text:span><text:span text:style-name="T191">」</text:span><text:span text:style-name="T192">於主題讀書會</text:span><text:span text:style-name="T193">報告上傳截止日前</text:span><text:span text:style-name="T194">提供予</text:span><text:span text:style-name="T195">教學服務組</text:span><text:span text:style-name="T196">。</text:span></text:p>
            <text:p text:style-name="P197">3.每個欄位務必詳實填打，若欄位不敷使用請自行增加。若有塗改請務必於塗改處簽名或蓋章。</text:p>
            <text:p text:style-name="P198">4.申請者繳交申請表與進度報告表予教務處教學服務組審核通過後，由教務處教學服務組依申請學生提供本校之帳戶核發獎助金。</text:p>
            <text:p text:style-name="P199">5.申請及核發之標準或時程等相關規定詳如「元智大學學生學習輔導及獎勵要點」與教務處教學服務組公告為準，逾期恕不受理。獎助學金補助以當年度經費用罄為止，教務處教學服務組保有審核、取消、變更之權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 style:list-style-name="LFO1">
      <style:paragraph-properties fo:widows="2" fo:orphans="2" fo:margin-top="0.0694in" fo:margin-bottom="0.0694in" fo:line-height="150%">
        <style:tab-stops>
          <style:tab-stop style:type="right" style:leader-style="dotted" style:leader-text="." style:position="6.0652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top="0.0291in" fo:margin-left="1.0777in">
        <style:tab-stops/>
      </style:paragraph-properties>
      <style:text-properties style:font-name="新細明體" style:font-name-asian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新細明體" style:font-name-asian="新細明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>
        <style:list-level-properties text:space-before="0.0777in" text:min-label-width="0.6666in" text:list-level-position-and-space-mode="label-alignment">
          <style:list-level-label-alignment text:label-followed-by="listtab" fo:margin-left="0.744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777in" text:min-label-width="0.6666in" text:list-level-position-and-space-mode="label-alignment">
          <style:list-level-label-alignment text:label-followed-by="listtab" fo:margin-left="0.744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聖幸(職員)</meta:initial-creator>
    <dc:creator>蔡豐全</dc:creator>
    <meta:creation-date>2024-08-21T06:41:00Z</meta:creation-date>
    <dc:date>2024-08-21T06:41:00Z</dc:date>
    <meta:print-date>2018-08-29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