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in" fo:margin-left="0in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" style:parent-style-name="本文" style:family="paragraph">
      <style:paragraph-properties style:snap-to-layout-grid="false" fo:text-align="center" fo:margin-top="0in" fo:margin-bottom="0.125in" fo:margin-left="0in">
        <style:tab-stops>
          <style:tab-stop style:type="left" style:position="0.7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" style:parent-style-name="本文" style:family="paragraph">
      <style:paragraph-properties style:snap-to-layout-grid="false" fo:text-align="end" fo:margin-top="0in" fo:margin-bottom="0.125in" fo:margin-left="0in">
        <style:tab-stops>
          <style:tab-stop style:type="left" style:position="0.744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1.7236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1.9729in" style:use-optimal-column-width="false"/>
    </style:style>
    <style:style style:name="Table5" style:family="table">
      <style:table-properties style:width="6.9743in" style:rel-width="104.7%" fo:margin-left="0in" table:align="center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1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3541in" style:use-optimal-row-height="false"/>
    </style:style>
    <style:style style:name="P22" style:parent-style-name="內文" style:family="paragraph"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777in" fo:margin-right="0.0833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777in" fo:margin-right="0.0833in"/>
      <style:text-properties style:font-name-asian="標楷體" fo:font-size="11pt" style:font-size-asian="11pt" style:font-size-complex="11pt"/>
    </style:style>
    <style:style style:name="TableRow27" style:family="table-row">
      <style:table-row-properties style:min-row-height="0.3875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4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5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37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8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4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41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3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4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46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7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49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P50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P59" style:parent-style-name="Standard" style:family="paragraph">
      <style:paragraph-properties style:line-height-at-least="0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 style:font-size-complex="11pt" style:language-complex="hi" style:country-complex="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style:letter-kerning="false" fo:font-size="11pt" style:font-size-asian="11pt" style:font-size-complex="11pt" style:language-complex="hi" style:country-complex="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Row74" style:family="table-row">
      <style:table-row-properties style:min-row-height="0.3055in"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8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Row89" style:family="table-row">
      <style:table-row-properties style:min-row-height="0.2854in" style:use-optimal-row-height="false"/>
    </style:style>
    <style:style style:name="TableCell9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 fo:margin-right="0.0833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0.0833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798in" style:use-optimal-row-height="false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2777in" fo:margin-right="0.0833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777in" fo:margin-right="0.0833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743in" style:use-optimal-row-height="false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2777in" fo:margin-right="0.0833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777in" fo:margin-right="0.0833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2743in" style:use-optimal-row-height="false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 fo:margin-right="0.0833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777in" fo:margin-right="0.0833in"/>
      <style:text-properties style:font-name-asian="標楷體"/>
    </style:style>
    <style:style style:name="TableRow146" style:family="table-row">
      <style:table-row-properties style:min-row-height="0.274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2743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-0.2326in"/>
      <style:text-properties style:font-name-asian="標楷體" fo:font-size="11pt" style:font-size-asian="11pt"/>
    </style:style>
    <style:style style:name="P153" style:parent-style-name="內文" style:family="paragraph">
      <style:paragraph-properties fo:margin-right="-0.2326in"/>
      <style:text-properties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line-height-at-least="0.0555in" fo:margin-right="0.082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743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78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79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0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1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2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3" style:parent-style-name="內文" style:family="paragraph">
      <style:paragraph-properties style:text-autospace="none"/>
      <style:text-properties style:font-name-asian="標楷體" fo:font-size="11pt" style:font-size-asian="11pt"/>
    </style:style>
    <style:style style:name="P184" style:parent-style-name="本文" style:family="paragraph">
      <style:paragraph-properties fo:text-align="end" fo:margin-top="0in" fo:line-height="115%" fo:margin-left="0in">
        <style:tab-stops>
          <style:tab-stop style:type="left" style:position="0.7444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元智大學<text:s/>高等教育深耕計畫</text:p>
      <text:p text:style-name="P2">主題讀書會<text:s/>申請表</text:p>
      <text:p text:style-name="P3"><text:span text:style-name="T4">申請日期：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者</text:p>
          </table:table-cell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 table:number-columns-spanned="2">
            <text:p text:style-name="P18">系所/班級：</text:p>
          </table:table-cell>
          <table:covered-table-cell/>
          <table:table-cell table:style-name="TableCell19">
            <text:p text:style-name="P20">聯絡手機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 table:number-columns-spanned="3">
            <text:p text:style-name="P26">EMAIL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資格</text:p>
            <text:p text:style-name="P30">身分別</text:p>
          </table:table-cell>
          <table:table-cell table:style-name="TableCell31" table:number-columns-spanned="5">
            <text:p text:style-name="P32"><text:span text:style-name="T33">□</text:span><text:span text:style-name="T34">低收入戶學生</text:span><text:span text:style-name="T35"><text:s text:c="3"/></text:span><text:span text:style-name="T36">□</text:span><text:span text:style-name="T37">中低收入戶學生</text:span><text:span text:style-name="T38"><text:s text:c="3"/></text:span><text:span text:style-name="T39">□</text:span><text:span text:style-name="T40">身心障礙學生及身心障礙人士子女　</text:span></text:p>
            <text:p text:style-name="P41"><text:span text:style-name="T42">□</text:span><text:span text:style-name="T43">特殊境遇家庭子女孫子女學生　</text:span><text:span text:style-name="T44"><text:s text:c="6"/></text:span><text:span text:style-name="T45">□</text:span><text:span text:style-name="T46">原住民學生</text:span><text:span text:style-name="T47"><text:s text:c="5"/></text:span><text:span text:style-name="T48">□</text:span><text:span text:style-name="T49">獲教育部弱勢助學金學生</text:span></text:p>
            <text:p text:style-name="P50"><text:span text:style-name="T51">□</text:span><text:span text:style-name="T52">家庭突遭變故經學校審核通過者</text:span><text:span text:style-name="T53"><text:s text:c="7"/></text:span><text:span text:style-name="T54">□</text:span><text:span text:style-name="T55">懷孕學生、扶養</text:span><text:span text:style-name="T56">3</text:span><text:span text:style-name="T57">歲</text:span><text:span text:style-name="T58">以下子女之學生</text:span></text:p>
            <text:p text:style-name="P59"><text:span text:style-name="T60">□</text:span><text:span text:style-name="T61">其他經由學校認定為經濟不利學生</text:span><text:span text:style-name="T62"><text:s text:c="3"/></text:span><text:span text:style-name="T63">□</text:span><text:span text:style-name="T64">符合衛生福利部所定青</text:span><text:span text:style-name="T65">(</text:span><text:span text:style-name="T66">少</text:span><text:span text:style-name="T67">)</text:span><text:span text:style-name="T68">年照顧者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讀書會名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閱讀書籍</text:p>
            <text:p text:style-name="P77">名稱</text:p>
          </table:table-cell>
          <table:table-cell table:style-name="TableCell78" table:number-columns-spanned="5">
            <text:p text:style-name="P79"><text:span text:style-name="T80">(</text:span><text:span text:style-name="T81">請列出書籍資訊：書名、作者、出版社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老師</text:p>
            <text:p text:style-name="P86">姓名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讀書會</text:p>
            <text:p text:style-name="P92"><text:span text:style-name="T93">成員名單</text:span></text:p>
          </table:table-cell>
          <table:table-cell table:style-name="TableCell94" table:number-columns-spanned="3">
            <text:p text:style-name="P95">系級：<text:s text:c="8"/>學號：<text:s text:c="8"/>姓名：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系級：</text:span><text:span text:style-name="T99"><text:s text:c="8"/></text:span><text:span text:style-name="T100">學號：</text:span><text:span text:style-name="T101"><text:s text:c="8"/></text:span><text:span text:style-name="T102">姓名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系級：</text:span><text:span text:style-name="T108"><text:s text:c="8"/></text:span><text:span text:style-name="T109">學號：</text:span><text:span text:style-name="T110"><text:s text:c="8"/></text:span><text:span text:style-name="T111">姓名：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系級：</text:span><text:span text:style-name="T115"><text:s text:c="8"/></text:span><text:span text:style-name="T116">學號：</text:span><text:span text:style-name="T117"><text:s text:c="8"/></text:span><text:span text:style-name="T118">姓名：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系級：</text:span><text:span text:style-name="T124"><text:s text:c="8"/></text:span><text:span text:style-name="T125">學號：</text:span><text:span text:style-name="T126"><text:s text:c="8"/></text:span><text:span text:style-name="T127">姓名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系級：</text:span><text:span text:style-name="T131"><text:s text:c="8"/></text:span><text:span text:style-name="T132">學號：</text:span><text:span text:style-name="T133"><text:s text:c="8"/></text:span><text:span text:style-name="T134">姓名：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系級：</text:span><text:span text:style-name="T140"><text:s text:c="8"/></text:span><text:span text:style-name="T141">學號：</text:span><text:span text:style-name="T142"><text:s text:c="8"/></text:span><text:span text:style-name="T143">姓名：</text:span>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申請者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教務處教學服務組</text:p>
            <text:p text:style-name="P153">審核</text:p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通過，主題讀書會獎助金補助</text:span><text:span text:style-name="T158"><text:s/></text:span><text:span text:style-name="T159"><text:s/></text:span><text:span text:style-name="T160"><text:s text:c="7"/></text:span><text:span text:style-name="T161">元</text:span></text:p>
            <text:p text:style-name="內文"><text:span text:style-name="T162">□</text:span><text:span text:style-name="T163">不通過原因</text:span><text:span text:style-name="T164">--○</text:span><text:span text:style-name="T165">身分別不符合</text:span><text:span text:style-name="T166"><text:s/>○</text:span><text:span text:style-name="T167">資料不合</text:span><text:span text:style-name="T168">/</text:span><text:span text:style-name="T169">不齊全</text:span><text:span text:style-name="T170"><text:s/>○</text:span><text:span text:style-name="T171">逾期繳交</text:span><text:span text:style-name="T172"><text:s/>○</text:span><text:span text:style-name="T173">助學金已用</text:span><text:span text:style-name="T174">罄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說明：</text:p>
            <text:p text:style-name="P178">1.進行方式依教務處主題讀書會當學期之活動辦法。</text:p>
            <text:p text:style-name="P179">2.依教務處主題讀書會之規定，各組讀書會每期需至少開會6次。申請者務必填寫「元智大學高等教育深耕計畫主題讀書會進度報告表」於主題讀書會報告上傳截止日前提供予教學服務組。</text:p>
            <text:p text:style-name="P180">3.每個欄位務必詳實填打，若欄位不敷使用請自行增加。若有塗改請務必於塗改處簽名或蓋章。</text:p>
            <text:p text:style-name="P181">4.申請者繳交申請表與進度報告表予教務處教學服務組審核通過後，由教務處教學服務組依申請學生提供本校之帳戶核發獎助金。</text:p>
            <text:p text:style-name="P182">5.申請及核發之標準或時程等相關規定詳如「元智大學學生學習輔導及獎勵要點」與教務處教學服務組公告為準，逾期恕不受理。獎助學金補助以當年度經費用罄為止，教務處教學服務組保有審核、取消、變更之權利。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 text:c="144"/></text:span><text:span text:style-name="T186">115/07</text:span><text:span text:style-name="T187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 style:list-style-name="LFO1">
      <style:paragraph-properties fo:widows="2" fo:orphans="2" fo:margin-top="0.0694in" fo:margin-bottom="0.0694in" fo:line-height="150%">
        <style:tab-stops>
          <style:tab-stop style:type="right" style:leader-style="dotted" style:leader-text="." style:position="4.8083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291in" fo:margin-left="1.0777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0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聖幸(職員)</meta:initial-creator>
    <dc:creator>劉金玲</dc:creator>
    <meta:creation-date>2024-08-21T06:41:00Z</meta:creation-date>
    <dc:date>2026-06-10T06:06:00Z</dc:date>
    <meta:print-date>2018-08-29T05:08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7" meta:character-count="1054" meta:row-count="7" meta:non-whitespace-character-count="899"/>
  </office:meta>
</office:document-meta>
</file>