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3986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0.1402in"/>
    </style:style>
    <style:style style:name="TableColumn11" style:family="table-column">
      <style:table-column-properties style:column-width="0.2388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0.533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1.7513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5006in"/>
    </style:style>
    <style:style style:name="Table7" style:family="table">
      <style:table-properties style:width="6.7763in" fo:margin-left="0in" table:align="center"/>
    </style:style>
    <style:style style:name="TableRow20" style:family="table-row">
      <style:table-row-properties style:min-row-height="0.1513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Row30" style:family="table-row">
      <style:table-row-properties style:min-row-height="0.1513in" fo:keep-together="always"/>
    </style:style>
    <style:style style:name="P31" style:parent-style-name="內文" style:family="paragraph">
      <style:paragraph-properties fo:text-align="center" fo:line-height="150%"/>
      <style:text-properties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Row38" style:family="table-row">
      <style:table-row-properties style:min-row-height="0.1951in" fo:keep-together="always"/>
    </style:style>
    <style:style style:name="TableCell3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TableRow43" style:family="table-row">
      <style:table-row-properties style:min-row-height="0.1951in" fo:keep-together="always"/>
    </style:style>
    <style:style style:name="TableCell4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Row49" style:family="table-row">
      <style:table-row-properties style:min-row-height="0.1951in" fo:keep-together="always"/>
    </style:style>
    <style:style style:name="TableCell5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TableRow55" style:family="table-row">
      <style:table-row-properties style:min-row-height="0.1951in" fo:keep-together="always"/>
    </style:style>
    <style:style style:name="TableCell56" style:family="table-cell">
      <style:table-cell-properties fo:border-top="0.0034in solid #000000" fo:border-left="0.0625in double #000000" style:border-line-width-left="0.0208in 0.0208in 0.0208in" fo:border-bottom="0.0069in solid #000000" fo:border-right="0.003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61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Row62" style:family="table-row">
      <style:table-row-properties style:min-row-height="0.1951in" fo:keep-together="always"/>
    </style:style>
    <style:style style:name="TableCell63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034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034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標楷體" fo:font-weight="bold" style:font-weight-asian="bold" fo:font-size="10pt" style:font-size-asian="10pt"/>
    </style:style>
    <style:style style:name="TableRow71" style:family="table-row">
      <style:table-row-properties style:min-row-height="0.3229in" fo:keep-together="always"/>
    </style:style>
    <style:style style:name="TableCell72" style:family="table-cell">
      <style:table-cell-properties fo:border-top="0.0034in solid #000000" fo:border-left="0.0625in double #000000" style:border-line-width-left="0.0208in 0.0208in 0.0208in" fo:border-bottom="0.0069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78" style:family="table-cell">
      <style:table-cell-properties fo:border-top="0.0034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2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91" style:family="table-row">
      <style:table-row-properties style:min-row-height="0.262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/>
    </style:style>
    <style:style style:name="TableRow103" style:family="table-row">
      <style:table-row-properties style:min-row-height="0.3604in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22" style:family="table-row">
      <style:table-row-properties style:min-row-height="0.3604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41" style:family="table-row">
      <style:table-row-properties style:min-row-height="0.3604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48" style:family="table-cell">
      <style:table-cell-properties fo:border-top="0.0069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60" style:family="table-row">
      <style:table-row-properties style:min-row-height="0.3604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67" style:family="table-cell">
      <style:table-cell-properties fo:border-top="0.0069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79" style:family="table-row">
      <style:table-row-properties style:min-row-height="0.3604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1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9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98" style:family="table-row">
      <style:table-row-properties style:min-row-height="0.4743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03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04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05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06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Row208" style:family="table-row">
      <style:table-row-properties style:min-row-height="0.3125in" fo:keep-together="always"/>
    </style:style>
    <style:style style:name="TableCell209" style:family="table-cell">
      <style:table-cell-properties fo:border-top="0.003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3.4201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27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28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29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0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1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2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3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4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6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237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Row238" style:family="table-row">
      <style:table-row-properties style:min-row-height="1.75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P241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TableCell242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AEAAAA"/>
    </style:style>
    <style:style style:name="P244" style:parent-style-name="內文" style:family="paragraph">
      <style:paragraph-properties fo:text-align="center"/>
      <style:text-properties style:font-name-asian="標楷體" fo:color="#AEAAAA"/>
    </style:style>
    <style:style style:name="TableRow245" style:family="table-row">
      <style:table-row-properties style:min-row-height="1.75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P248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TableCell24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P251" style:parent-style-name="內文" style:family="paragraph">
      <style:paragraph-properties fo:text-align="center"/>
      <style:text-properties style:font-name-asian="標楷體" fo:color="#AEAAAA"/>
    </style:style>
    <style:style style:name="TableRow252" style:family="table-row">
      <style:table-row-properties style:min-row-height="1.75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P255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TableCell25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-0.2326in"/>
      <style:text-properties style:font-name-asian="標楷體" fo:color="#AEAAAA"/>
    </style:style>
    <style:style style:name="P258" style:parent-style-name="內文" style:family="paragraph">
      <style:paragraph-properties fo:text-align="center"/>
      <style:text-properties style:font-name-asian="標楷體" fo:color="#AEAAAA"/>
    </style:style>
    <style:style style:name="TableRow259" style:family="table-row">
      <style:table-row-properties style:min-row-height="0.3895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3895in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right="-0.2326in"/>
      <style:text-properties style:font-name-asian="標楷體"/>
    </style:style>
    <style:style style:name="P266" style:parent-style-name="內文" style:family="paragraph">
      <style:paragraph-properties fo:margin-right="-0.2326in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height-at-least="0.0555in" fo:margin-right="0.082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1.1416in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style:text-autospace="none"/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color="#FF0000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P312" style:parent-style-name="內文" style:family="paragraph">
      <style:paragraph-properties fo:margin-right="0.6666in"/>
      <style:text-properties style:font-name-asian="標楷體"/>
    </style:style>
  </office:automatic-styles>
  <office:body>
    <office:text text:use-soft-page-breaks="true">
      <text:p text:style-name="P1">元智大學<text:s/>高等教育深耕計畫</text:p>
      <text:p text:style-name="P2">主題讀書會<text:s/>進度報告表</text:p>
      <text:p text:style-name="P3"><text:span text:style-name="T4">繳</text:span><text:span text:style-name="T5">件日期</text:span><text:span text:style-name="T6">:___年___月___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<text:span text:style-name="T23">申請者</text:span></text:p>
          </table:table-cell>
          <table:covered-table-cell/>
          <table:covered-table-cell/>
          <table:table-cell table:style-name="TableCell24" table:number-columns-spanned="4">
            <text:p text:style-name="P25">學號：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系所/班級：</text:p>
          </table:table-cell>
          <table:covered-table-cell/>
          <table:covered-table-cell/>
          <table:covered-table-cell/>
          <table:table-cell table:style-name="TableCell28">
            <text:p text:style-name="P29">聯絡手機：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4">
            <text:p text:style-name="P33">姓名：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EMAIL</text:span><text:span text:style-name="T3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讀書會名稱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閱讀書籍</text:p>
            <text:p text:style-name="P46">名稱</text:p>
          </table:table-cell>
          <table:covered-table-cell/>
          <table:covered-table-cell/>
          <table:table-cell table:style-name="TableCell47" table:number-columns-spanned="9">
            <text:p text:style-name="P48">(請列出書籍資訊：書名、作者、出版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指導老師</text:p>
            <text:p text:style-name="P52">姓名</text:p>
          </table:table-cell>
          <table:covered-table-cell/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成員名單</text:span></text:p>
          </table:table-cell>
          <table:covered-table-cell/>
          <table:covered-table-cell/>
          <table:table-cell table:style-name="TableCell59" table:number-columns-spanned="9">
            <text:p text:style-name="P60">(請列出成員名單：姓名、學號、系級)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地<text:s text:c="2"/>點</text:p>
          </table:table-cell>
          <table:covered-table-cell/>
          <table:covered-table-cell/>
          <table:table-cell table:style-name="TableCell67">
            <text:p text:style-name="P68">人<text:s text:c="2"/>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年</text:p>
          </table:table-cell>
          <table:table-cell table:style-name="TableCell74">
            <text:p text:style-name="P75">月</text:p>
          </table:table-cell>
          <table:table-cell table:style-name="TableCell76" table:number-columns-spanned="2">
            <text:p text:style-name="P77">日</text:p>
          </table:table-cell>
          <table:covered-table-cell/>
          <table:table-cell table:style-name="TableCell78" table:number-columns-spanned="2">
            <text:p text:style-name="P79">星<text:s/>期</text:p>
          </table:table-cell>
          <table:covered-table-cell/>
          <table:table-cell table:style-name="TableCell80" table:number-columns-spanned="3" table:number-rows-spanned="2">
            <text:p text:style-name="P81"/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>應<text:s/>到：_______________<text:s/>人</text:p>
            <text:p text:style-name="P85">實<text:s/>到：_______________<text:s/>人</text:p>
            <text:p text:style-name="P86">缺<text:s/>席：_______________<text:s/>人</text:p>
          </table:table-cell>
          <table:table-cell table:style-name="TableCell87" table:number-columns-spanned="2" table:number-rows-spanned="2">
            <text:p text:style-name="P88">指導老師：______________</text:p>
            <text:p text:style-name="P89">導讀人：________________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應<text:s/>到：_______________<text:s/>人</text:p>
            <text:p text:style-name="P116">實<text:s/>到：_______________<text:s/>人</text:p>
            <text:p text:style-name="P117">缺<text:s/>席：_______________<text:s/>人</text:p>
          </table:table-cell>
          <table:table-cell table:style-name="TableCell118" table:number-columns-spanned="2">
            <text:p text:style-name="P119">指導老師：______________</text:p>
            <text:p text:style-name="P120">導讀人：________________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應<text:s/>到：_______________<text:s/>人</text:p>
            <text:p text:style-name="P135">實<text:s/>到：_______________<text:s/>人</text:p>
            <text:p text:style-name="P136">缺<text:s/>席：_______________<text:s/>人</text:p>
          </table:table-cell>
          <table:table-cell table:style-name="TableCell137" table:number-columns-spanned="2">
            <text:p text:style-name="P138">指導老師：______________</text:p>
            <text:p text:style-name="P139">導讀人：________________</text:p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應<text:s/>到：_______________<text:s/>人</text:p>
            <text:p text:style-name="P154">實<text:s/>到：_______________<text:s/>人</text:p>
            <text:p text:style-name="P155">缺<text:s/>席：_______________<text:s/>人</text:p>
          </table:table-cell>
          <table:table-cell table:style-name="TableCell156" table:number-columns-spanned="2">
            <text:p text:style-name="P157">指導老師：______________</text:p>
            <text:p text:style-name="P158">導讀人：________________</text:p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應<text:s/>到：_______________<text:s/>人</text:p>
            <text:p text:style-name="P173">實<text:s/>到：_______________<text:s/>人</text:p>
            <text:p text:style-name="P174">缺<text:s/>席：_______________<text:s/>人</text:p>
          </table:table-cell>
          <table:table-cell table:style-name="TableCell175" table:number-columns-spanned="2">
            <text:p text:style-name="P176">指導老師：______________</text:p>
            <text:p text:style-name="P177">導讀人：________________</text:p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應<text:s/>到：_______________<text:s/>人</text:p>
            <text:p text:style-name="P192">實<text:s/>到：_______________<text:s/>人</text:p>
            <text:p text:style-name="P193">缺<text:s/>席：_______________<text:s/>人</text:p>
          </table:table-cell>
          <table:table-cell table:style-name="TableCell194" table:number-columns-spanned="2">
            <text:p text:style-name="P195">指導老師：______________</text:p>
            <text:p text:style-name="P196">導讀人：________________</text:p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>使<text:s/>用<text:s/>教<text:s/>材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第1次：</text:p>
            <text:p text:style-name="P203">第2次：</text:p>
            <text:p text:style-name="P204">第3次：</text:p>
            <text:p text:style-name="P205">第4次：</text:p>
            <text:p text:style-name="P206">第5次：</text:p>
            <text:p text:style-name="P207">第6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<text:span text:style-name="T211">進</text:span><text:span text:style-name="T212"><text:s text:c="5"/></text:span><text:span text:style-name="T213">度</text:span><text:span text:style-name="T214"><text:s/>/<text:s/></text:span><text:span text:style-name="T215">內</text:span><text:span text:style-name="T216"><text:s text:c="4"/></text:span><text:span text:style-name="T217">容</text:span><text:span text:style-name="T218"><text:s/></text:span><text:span text:style-name="T219">(</text:span><text:span text:style-name="T220">每一次討論會議至少</text:span><text:span text:style-name="T221">1</text:span><text:span text:style-name="T222">張照片紀錄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2">
            <text:p text:style-name="P226">第1次討論會議：</text:p>
            <text:p text:style-name="P227"/>
            <text:p text:style-name="P228">第2次討論會議：</text:p>
            <text:p text:style-name="P229"/>
            <text:p text:style-name="P230">第3次討論會議：</text:p>
            <text:p text:style-name="P231"/>
            <text:p text:style-name="P232">第4次討論會議：</text:p>
            <text:p text:style-name="P233"/>
            <text:p text:style-name="P234">第5次討論會議：</text:p>
            <text:p text:style-name="P235"/>
            <text:p text:style-name="P236">第6次討論會議：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讀書會照片1</text:p>
            <text:p text:style-name="P241">(拍攝內容須含全體人員及讀書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讀書會照片2</text:p>
            <text:p text:style-name="P244">(拍攝內容須含全體人員及讀書內容)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讀書會照片3</text:p>
            <text:p text:style-name="P248">(拍攝內容須含全體人員及讀書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讀書會照片4</text:p>
            <text:p text:style-name="P251">(拍攝內容須含全體人員及讀書內容)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讀書會照片5</text:p>
            <text:p text:style-name="P255">(拍攝內容須含全體人員及讀書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讀書會照片6</text:p>
            <text:p text:style-name="P258">(拍攝內容須含全體人員及讀書內容)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申請者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教務處教學服務組</text:p>
            <text:p text:style-name="P266">審核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□</text:span><text:span text:style-name="T270">通過，主題讀書會獎助金補助</text:span><text:span text:style-name="T271"><text:s/></text:span><text:span text:style-name="T272"><text:s/></text:span><text:span text:style-name="T273"><text:s text:c="7"/></text:span><text:span text:style-name="T274">元</text:span></text:p>
            <text:p text:style-name="內文"><text:span text:style-name="T275">□</text:span><text:span text:style-name="T276">不通過原因</text:span><text:span text:style-name="T277">--○</text:span><text:span text:style-name="T278">身分別不符合</text:span><text:span text:style-name="T279">○</text:span><text:span text:style-name="T280">資料不合</text:span><text:span text:style-name="T281">/</text:span><text:span text:style-name="T282">不齊全</text:span><text:span text:style-name="T283">○</text:span><text:span text:style-name="T284">逾期繳交</text:span><text:span text:style-name="T285">○</text:span><text:span text:style-name="T286">助學金已用</text:span><text:span text:style-name="T287">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12">
            <text:p text:style-name="P290">說明：</text:p>
            <text:p text:style-name="P291">1.進行方式依教務處主題讀書會當學期之活動辦法。</text:p>
            <text:p text:style-name="P292"><text:span text:style-name="T293">2.</text:span><text:span text:style-name="T294">依教務處主題讀書會之規定，各組讀書會每期需至少開會</text:span><text:span text:style-name="T295">6</text:span><text:span text:style-name="T296">次。申請者務必填寫</text:span><text:span text:style-name="T297">「元智大學高等教育深耕計畫</text:span><text:span text:style-name="T298">主題讀書會進度報告表</text:span><text:span text:style-name="T299">」</text:span><text:span text:style-name="T300">於主題讀書會</text:span><text:span text:style-name="T301">報告上傳截止日前</text:span><text:span text:style-name="T302">提供予教學服務組。</text:span></text:p>
            <text:p text:style-name="P303"><text:span text:style-name="T304">3.</text:span><text:span text:style-name="T305">每個欄位務必詳實填打，若欄位不敷使用請自行增加。若有塗改請務必於塗改處簽名或蓋章。</text:span></text:p>
            <text:p text:style-name="P306"><text:span text:style-name="T307">4</text:span><text:span text:style-name="T308">.</text:span><text:span text:style-name="T309">申請者繳交申請表與進度報告表予教務處教學服務組審核通過後，由教務處教學服務組依申請學生提供本校之帳戶核發獎助金。</text:span></text:p>
            <text:p text:style-name="內文"><text:span text:style-name="T310">5.</text:span><text:span text:style-name="T311">申請及核發之標準或時程等相關規定詳如「元智大學學生學習輔導及獎勵要點」與教務處教學服務組公告為準，逾期恕不受理。獎助學金補助以當年度經費用罄為止，教務處教學服務組保有審核、取消、變更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top="0.0291in" fo:margin-left="1.0777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讀書會名稱： ________________________  編號：________  會長： __________________</dc:title>
    <dc:subject/>
    <meta:initial-creator>aminta</meta:initial-creator>
    <dc:creator>林佳慧</dc:creator>
    <meta:creation-date>2025-02-18T06:23:00Z</meta:creation-date>
    <dc:date>2025-02-18T06:25:00Z</dc:date>
    <meta:print-date>2016-09-01T05:25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32" meta:character-count="1555" meta:row-count="11" meta:non-whitespace-character-count="1326"/>
  </office:meta>
</office:document-meta>
</file>