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1263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margin-bottom="0.1263in" fo:line-height="0.2916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861in"/>
    </style:style>
    <style:style style:name="Table6" style:family="table">
      <style:table-properties style:width="7.0881in" fo:margin-left="-0.2006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style:snap-to-layout-grid="false">
        <style:tab-stops>
          <style:tab-stop style:type="left" style:position="2.92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text-position="-12.5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text-position="-12.5% 10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P57" style:parent-style-name="TableParagraph" style:family="paragraph">
      <style:paragraph-properties style:snap-to-layout-grid="false">
        <style:tab-stops>
          <style:tab-stop style:type="left" style:position="2.92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text-position="-12.5% 10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P62" style:parent-style-name="TableParagraph" style:family="paragraph">
      <style:paragraph-properties style:snap-to-layout-grid="false">
        <style:tab-stops>
          <style:tab-stop style:type="left" style:position="2.9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style:snap-to-layout-grid="false">
        <style:tab-stops>
          <style:tab-stop style:type="left" style:position="2.260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style:text-autospace="none" style:snap-to-layout-grid="false" fo:margin-right="-0.1069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fo:letter-spacing="-0.0006in"/>
    </style:style>
    <style:style style:name="T78" style:parent-style-name="預設段落字型" style:family="text">
      <style:text-properties style:font-name="Times New Roman" style:font-name-asian="Times New Roman" fo:letter-spacing="-0.0006in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style:text-autospace="none" style:snap-to-layout-grid="false" fo:margin-right="-0.1069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Times New Roman" fo:letter-spacing="-0.0006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style:text-autospace="none" style:snap-to-layout-grid="false" fo:margin-right="-0.1069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Row100" style:family="table-row">
      <style:table-row-properties style:min-row-height="0.382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895in"/>
    </style:style>
    <style:style style:name="P118" style:parent-style-name="內文" style:family="paragraph">
      <style:paragraph-properties style:snap-to-layout-grid="false" fo:text-align="justify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justify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justify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justify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justify"/>
      <style:text-properties style:font-size-complex="12pt"/>
    </style:style>
    <style:style style:name="TableRow127" style:family="table-row">
      <style:table-row-properties style:min-row-height="0.2937in"/>
    </style:style>
    <style:style style:name="P128" style:parent-style-name="內文" style:family="paragraph">
      <style:paragraph-properties style:snap-to-layout-grid="false" fo:text-align="justify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justify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justify"/>
      <style:text-properties style:font-size-complex="12pt"/>
    </style:style>
    <style:style style:name="TableRow137" style:family="table-row">
      <style:table-row-properties style:min-row-height="0.2881in"/>
    </style:style>
    <style:style style:name="P138" style:parent-style-name="內文" style:family="paragraph">
      <style:paragraph-properties style:snap-to-layout-grid="false" fo:text-align="justify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justify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justify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justify"/>
      <style:text-properties style:font-size-complex="12pt"/>
    </style:style>
    <style:style style:name="TableRow147" style:family="table-row">
      <style:table-row-properties style:min-row-height="0.2826in"/>
    </style:style>
    <style:style style:name="P148" style:parent-style-name="內文" style:family="paragraph">
      <style:paragraph-properties style:snap-to-layout-grid="false" fo:text-align="justify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justify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justify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justify"/>
      <style:text-properties style:font-size-complex="12pt"/>
    </style:style>
    <style:style style:name="TableRow157" style:family="table-row">
      <style:table-row-properties style:min-row-height="0.422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TableParagraph" style:family="paragraph">
      <style:paragraph-properties style:snap-to-layout-grid="false">
        <style:tab-stops>
          <style:tab-stop style:type="left" style:position="2.92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5" style:parent-style-name="TableParagraph" style:family="paragraph">
      <style:paragraph-properties style:snap-to-layout-grid="false">
        <style:tab-stops>
          <style:tab-stop style:type="left" style:position="2.92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TableRow170" style:family="table-row">
      <style:table-row-properties style:min-row-height="2.36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/>
    </style:style>
    <style:style style:name="P18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189" style:family="table-row">
      <style:table-row-properties style:min-row-height="0.809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 style:language-asian="zh" style:country-asian="TW"/>
    </style:style>
    <style:style style:name="P193" style:parent-style-name="TableParagraph" style:family="paragraph">
      <style:paragraph-properties style:snap-to-layout-grid="false" fo:margin-right="0.2243in">
        <style:tab-stops>
          <style:tab-stop style:type="left" style:position="2.5597in"/>
          <style:tab-stop style:type="left" style:position="2.893in"/>
          <style:tab-stop style:type="left" style:position="4.2263in"/>
          <style:tab-stop style:type="left" style:position="5.5604in"/>
          <style:tab-stop style:type="left" style:position="6.893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8" style:family="table-row">
      <style:table-row-properties style:min-row-height="0.72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元智大學高教深耕計畫</text:p>
      <text:p text:style-name="P2">經濟不利學生修畢跨領域學分學程學習成果報告書</text:p>
      <text:p text:style-name="P3"><text:span text:style-name="T4">繳交</text:span><text:span text:style-name="T5">日期： 　　年　 　月　 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系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 絡</text:p>
            <text:p text:style-name="P27"><text:span text:style-name="T28">電 話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電子信箱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資格身分別</text:p>
          </table:table-cell>
          <table:table-cell table:style-name="TableCell44" table:number-columns-spanned="8">
            <text:p text:style-name="P45"><text:span text:style-name="T46">□</text:span><text:span text:style-name="T47">1.</text:span><text:span text:style-name="T48">低收入戶學生</text:span><text:span text:style-name="T49"><text:s text:c="7"/></text:span><text:span text:style-name="T50">□</text:span><text:span text:style-name="T51">2.</text:span><text:span text:style-name="T52">中低收入戶學生</text:span><text:span text:style-name="T53"><text:s text:c="6"/></text:span><text:span text:style-name="T54">□</text:span><text:span text:style-name="T55">3.</text:span><text:span text:style-name="T56">特殊境遇家庭子女孫子女</text:span></text:p>
            <text:p text:style-name="P57"><text:span text:style-name="T58">□</text:span><text:span text:style-name="T59">4.</text:span><text:span text:style-name="T60">身心障礙學生或身心障礙人士子女</text:span><text:span text:style-name="T61"><text:s/></text:span></text:p>
            <text:p text:style-name="P62"><text:span text:style-name="T63">□</text:span><text:span text:style-name="T64">5</text:span><text:span text:style-name="T65">.</text:span><text:span text:style-name="T66">具大專校院弱勢學生助學計畫助學金補助資格</text:span><text:span text:style-name="T67"><text:s text:c="3"/></text:span><text:span text:style-name="T68">□</text:span><text:span text:style-name="T69">6.</text:span><text:span text:style-name="T70">原住民族籍</text:span></text:p>
            <text:p text:style-name="P71"><text:span text:style-name="T72">□</text:span><text:span text:style-name="T73">7.</text:span><text:span text:style-name="T74">家庭突遭變故經學校審核通過者</text:span></text:p>
            <text:p text:style-name="P75"><text:span text:style-name="T76">□</text:span><text:span text:style-name="T77">8</text:span><text:span text:style-name="T78">.</text:span><text:span text:style-name="T79">其他經由學校認定為經濟不利學生</text:span></text:p>
            <text:p text:style-name="P80"><text:span text:style-name="T81">□9</text:span><text:span text:style-name="T82">.</text:span><text:span text:style-name="T83">符合衛生福利部所定青</text:span><text:span text:style-name="T84">(</text:span><text:span text:style-name="T85">少</text:span><text:span text:style-name="T86">)</text:span><text:span text:style-name="T87">年照顧者學生</text:span></text:p>
            <text:p text:style-name="P88"><text:span text:style-name="T89">□10.</text:span><text:span text:style-name="T90">懷孕學生、扶養</text:span><text:span text:style-name="T91">3</text:span><text:span text:style-name="T92">歲以下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修畢跨領域學分學程</text:span><text:span text:style-name="T97">名稱</text:span><text:span text:style-name="T98">/</text:span><text:span text:style-name="T99">系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<text:span text:style-name="T103">已修畢</text:span><text:span text:style-name="T104">科目</text:span></text:p>
          </table:table-cell>
          <table:table-cell table:style-name="TableCell105" table:number-columns-spanned="2">
            <text:p text:style-name="P106"><text:span text:style-name="T107">課程名稱</text:span></text:p>
          </table:table-cell>
          <table:covered-table-cell/>
          <table:table-cell table:style-name="TableCell108" table:number-columns-spanned="2">
            <text:p text:style-name="P109"><text:span text:style-name="T110">學分數</text:span></text:p>
          </table:table-cell>
          <table:covered-table-cell/>
          <table:table-cell table:style-name="TableCell111" table:number-columns-spanned="3">
            <text:p text:style-name="P112"><text:span text:style-name="T113">課程名稱</text:span></text:p>
          </table:table-cell>
          <table:covered-table-cell/>
          <table:covered-table-cell/>
          <table:table-cell table:style-name="TableCell114">
            <text:p text:style-name="P115"><text:span text:style-name="T116">學分數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佐證資料</text:p>
          </table:table-cell>
          <table:table-cell table:style-name="TableCell160" table:number-columns-spanned="8">
            <text:p text:style-name="P161"><text:span text:style-name="T162">□</text:span><text:span text:style-name="T163">1.</text:span><text:span text:style-name="T164">歷年成績單</text:span></text:p>
            <text:p text:style-name="P165"><text:span text:style-name="T166">□</text:span><text:span text:style-name="T167">2</text:span><text:span text:style-name="T168">.</text:span><text:span text:style-name="T169">修畢跨領域學分學程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<text:span text:style-name="T173">修習心得收穫</text:span><text:span text:style-name="T174">(</text:span><text:span text:style-name="T175">至少</text:span><text:span text:style-name="T176">250</text:span><text:span text:style-name="T177">字</text:span><text:span text:style-name="T178">)</text:span><text:span text:style-name="T179">：</text:span><text:span text:style-name="T180">(</text:span><text:span text:style-name="T181">如：如何規劃學習期程、如何找尋資源、修習完畢後對自身的幫助等</text:span><text:span text:style-name="T182">)</text:span></text:p>
            <text:p text:style-name="P183"/>
            <text:p text:style-name="Default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pan text:style-name="T192">審查結果【由教務處教學服務組填寫】</text:span></text:p>
            <text:p text:style-name="P193"><text:span text:style-name="T194">□通過，核發獎助學金<text:s/></text:span><text:span text:style-name="T195"><text:tab/></text:span><text:span text:style-name="T196">元</text:span></text:p>
            <text:p text:style-name="內文"><text:span text:style-name="T197">□不通過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Default"><text:span text:style-name="T200">本人</text:span><text:span text:style-name="T201">提供之文件，如若涉及偽造、變造文書或其他虛偽不實之情事，</text:span><text:span text:style-name="T202">本人</text:span><text:span text:style-name="T203">須配合調查及自負一切法律全責，並返還獎助金。<text:s/></text:span></text:p>
            <text:p text:style-name="P204"/>
            <text:p text:style-name="內文"><text:span text:style-name="T205">申請人親簽：</text:span><text:span text:style-name="T206"><text:s text:c="79"/>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115/07</text:span><text:span text:style-name="T209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佳慧</meta:initial-creator>
    <dc:creator>劉金玲</dc:creator>
    <meta:creation-date>2025-01-15T08:23:00Z</meta:creation-date>
    <dc:date>2026-07-06T02:00:00Z</dc:date>
    <meta:template xlink:href="Normal" xlink:type="simple"/>
    <meta:editing-cycles>41</meta:editing-cycles>
    <meta:editing-duration>PT23340S</meta:editing-duration>
    <meta:document-statistic meta:page-count="1" meta:paragraph-count="1" meta:word-count="92" meta:character-count="622" meta:row-count="4" meta:non-whitespace-character-count="531"/>
  </office:meta>
</office:document-meta>
</file>