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cm" table:align="left" style:writing-mode="lr-tb"/>
    </style:style>
    <style:style style:name="表格1.A" style:family="table-column">
      <style:table-column-properties style:column-width="4.725cm"/>
    </style:style>
    <style:style style:name="表格1.B" style:family="table-column">
      <style:table-column-properties style:column-width="2.39cm"/>
    </style:style>
    <style:style style:name="表格1.C" style:family="table-column">
      <style:table-column-properties style:column-width="2.669cm"/>
    </style:style>
    <style:style style:name="表格1.D" style:family="table-column">
      <style:table-column-properties style:column-width="1.81cm"/>
    </style:style>
    <style:style style:name="表格1.E" style:family="table-column">
      <style:table-column-properties style:column-width="3.106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23cm" fo:margin-right="0cm" fo:line-height="0.882cm" fo:text-indent="0.494cm" style:auto-text-indent="false"/>
    </style:style>
    <style:style style:name="P3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Application Form for Taking International Airlines on International </text:span><text:span text:style-name="T1">Bu</text:span><text:span text:style-name="T1">siness Travel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T2">D</text:span><text:span text:style-name="T2">ue to the following reason(s), I have changed to another international airline.</text:span></text:p>
            <text:p text:style-name="P2"><text:span text:style-name="T3">□</text:span><text:span text:style-name="T4"> </text:span><text:span text:style-name="T2">All domestic airline flights have been fully booked on the day of departure/return/transit. </text:span></text:p>
            <text:p text:style-name="P2"><text:span text:style-name="T3">□</text:span><text:span text:style-name="T4"> </text:span><text:span text:style-name="T2">No domestic airline flights are available on the day of departure/return/transit. </text:span></text:p>
            <text:p text:style-name="P2"><text:span text:style-name="T3">□</text:span><text:span text:style-name="T4"> </text:span><text:span text:style-name="T2">The transit waiting time is over 4 hours when taking domestic airlines.</text:span></text:p>
            <text:p text:style-name="P2"><text:span text:style-name="T3">□</text:span><text:span text:style-name="T4"> </text:span><text:span text:style-name="T2">No transit is available when taking domestic airlines.</text:span><text:span text:style-name="T2"> </text:span></text:p>
            <text:p text:style-name="P2"><text:span text:style-name="T3">□</text:span><text:span text:style-name="T4"> </text:span><text:span text:style-name="T2">Others. Please specify__________________________</text:span></text:p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5">A</text:span><text:span text:style-name="T5">pplicant</text:span></text:p>
          </table:table-cell>
          <table:table-cell table:style-name="表格1.A1" office:value-type="string">
            <text:p text:style-name="P5">Position/Title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span text:style-name="T5">N</text:span><text:span text:style-name="T5">ame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Standard"><text:span text:style-name="T5">D</text:span><text:span text:style-name="T5">epartment/College/Office Head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Standard"><text:span text:style-name="T5">P</text:span><text:span text:style-name="T5">resident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因公出國人員搭乘外國籍航空公司班機申請書</dc:title>
    <dc:subject/>
    <meta:keyword/>
    <dc:description/>
    <meta:initial-creator>tec</meta:initial-creator>
    <meta:creation-date>2023-12-14T15:15:00</meta:creation-date>
    <dc:creator>簡玉琳</dc:creator>
    <dc:date>2023-12-14T15:15:00</dc:date>
    <meta:editing-cycles>2</meta:editing-cycles>
    <meta:editing-duration>PT1M</meta:editing-duration>
    <meta:document-statistic meta:table-count="1" meta:image-count="0" meta:object-count="0" meta:page-count="1" meta:paragraph-count="12" meta:word-count="80" meta:character-count="588" meta:non-whitespace-character-count="517"/>
    <meta:generator>LibreOffice/25.2.1.2$Windows_X86_64 LibreOffice_project/d3abf4aee5fd705e4a92bba33a32f40bc4e56f49</meta:generator>
  </office:meta>
</office:document-meta>
</file>