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text-indent="0.4284in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11" style:parent-style-name="本文縮排" style:family="paragraph">
      <style:paragraph-properties fo:text-align="center" fo:line-height="0.3333in" fo:text-indent="0in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olumn16" style:family="table-column">
      <style:table-column-properties style:column-width="0.9472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1291in" style:use-optimal-column-width="false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452in" style:use-optimal-column-width="false"/>
    </style:style>
    <style:style style:name="TableColumn22" style:family="table-column">
      <style:table-column-properties style:column-width="0.3062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3222in" style:use-optimal-column-width="false"/>
    </style:style>
    <style:style style:name="TableColumn25" style:family="table-column">
      <style:table-column-properties style:column-width="0.577in" style:use-optimal-column-width="false"/>
    </style:style>
    <style:style style:name="TableColumn26" style:family="table-column">
      <style:table-column-properties style:column-width="0.3666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7493in" style:use-optimal-column-width="false"/>
    </style:style>
    <style:style style:name="TableColumn30" style:family="table-column">
      <style:table-column-properties style:column-width="0.1395in" style:use-optimal-column-width="false"/>
    </style:style>
    <style:style style:name="TableColumn31" style:family="table-column">
      <style:table-column-properties style:column-width="0.0652in" style:use-optimal-column-width="false"/>
    </style:style>
    <style:style style:name="TableColumn32" style:family="table-column">
      <style:table-column-properties style:column-width="0.8145in" style:use-optimal-column-width="false"/>
    </style:style>
    <style:style style:name="TableColumn33" style:family="table-column">
      <style:table-column-properties style:column-width="0.9576in" style:use-optimal-column-width="false"/>
    </style:style>
    <style:style style:name="Table15" style:family="table">
      <style:table-properties style:width="7.3666in" fo:margin-left="0.0097in" table:align="left"/>
    </style:style>
    <style:style style:name="TableRow34" style:family="table-row">
      <style:table-row-properties style:min-row-height="0.3104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Row52" style:family="table-row">
      <style:table-row-properties style:min-row-height="0.3145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5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58" style:family="table-row">
      <style:table-row-properties style:min-row-height="0.4784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top="0.0555in" fo:margin-bottom="0.0555in" fo:line-height="0.2777in" fo:text-indent="0in"/>
    </style:style>
    <style:style style:name="T6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4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7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Row69" style:family="table-row">
      <style:table-row-properties style:min-row-height="0.2784in" style:use-optimal-row-height="false" fo:keep-together="always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84" style:family="table-row">
      <style:table-row-properties style:min-row-height="0.3131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99" style:family="table-row">
      <style:table-row-properties style:min-row-height="0.5784in" style:use-optimal-row-height="false" fo:keep-together="always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P13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63" style:family="table-row">
      <style:table-row-properties style:min-row-height="0.3541in" style:use-optimal-row-height="false" fo:keep-together="always"/>
    </style:style>
    <style:style style:name="P16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3194in" fo:text-indent="0in"/>
    </style:style>
    <style:style style:name="T167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18" style:family="table-row">
      <style:table-row-properties style:min-row-height="0.4166in" style:use-optimal-row-height="false" fo:keep-together="always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</style:style>
    <style:style style:name="T32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2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3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327" style:family="table-row">
      <style:table-row-properties style:min-row-height="0.2916in" style:use-optimal-row-height="false" fo:keep-together="always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1944in" fo:text-indent="0in"/>
    </style:style>
    <style:style style:name="T332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40" style:parent-style-name="本文縮排" style:family="paragraph">
      <style:paragraph-properties style:snap-to-layout-grid="false" fo:text-align="center" style:line-height-at-least="0.1666in" fo:text-indent="0in"/>
    </style:style>
    <style:style style:name="T341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342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343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ableRow344" style:family="table-row">
      <style:table-row-properties style:min-row-height="0.7458in" style:use-optimal-row-height="false" fo:keep-together="always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8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0pt"/>
    </style:style>
    <style:style style:name="P351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5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58" style:parent-style-name="內文" style:family="paragraph">
      <style:text-properties style:font-name-asian="標楷體" fo:font-weight="bold" style:font-weight-asian="bold" fo:color="#000000"/>
    </style:style>
    <style:style style:name="P359" style:parent-style-name="內文" style:family="paragraph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YZU<text:s/></text:span><text:span text:style-name="T6">Domestic Travel Report</text:span><text:span text:style-name="T7"><text:s/>for<text:s/></text:span><text:span text:style-name="T8">Project</text:span><text:span text:style-name="T9">-based</text:span><text:span text:style-name="T10"><text:s/>Employees</text:span></text:p>
      <text:p text:style-name="P11"><text:span text:style-name="T12"><text:s text:c="52"/></text:span><text:span text:style-name="T13">Page_____of total page</text:span><text:span text:style-name="T14">(s)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Unit/Dept.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Position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Purpose</text:p>
          </table:table-cell>
          <table:covered-table-cell/>
          <table:covered-table-cell/>
          <table:covered-table-cell/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Funding Source</text:p>
          </table:table-cell>
          <table:covered-table-cell/>
          <table:covered-table-cell/>
          <table:covered-table-cell/>
          <table:table-cell table:style-name="TableCell55" table:number-columns-spanned="14">
            <text:p text:style-name="P56">External Funding Organization:__________________<text:s/><text:s text:c="16"/></text:p>
            <text:p text:style-name="P57">Budge Number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8">
            <text:p text:style-name="P60"><text:span text:style-name="T61">Duration</text:span><text:span text:style-name="T62">:</text:span><text:span text:style-name="T63"><text:s/>Starting from</text:span><text:span text:style-name="T64"><text:s text:c="3"/>YY <text:s text:c="2"/>MM <text:s text:c="2"/>DD</text:span><text:span text:style-name="T65"><text:s/></text:span><text:span text:style-name="T66">to</text:span><text:span text:style-name="T67"><text:s text:c="3"/>YY <text:s text:c="2"/>MM <text:s text:c="2"/>DD</text:span><text:s/>(<text:span text:style-name="T68">Total _____da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Month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Day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Departure and<text:s/>Destination<text:s/>City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Work Summary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6">
            <text:p text:style-name="P131">Transportation</text:p>
            <text:p text:style-name="P132">Fee</text:p>
          </table:table-cell>
          <table:covered-table-cell/>
          <table:table-cell table:style-name="TableCell133" table:number-columns-spanned="3">
            <text:p text:style-name="P134">Airplane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Train/THSR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<text:span text:style-name="T167">Bus/MRT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Taxi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Car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Other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Accommodation Fee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Miscellaneous Fee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Temporary Fee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Receipt No.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Total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<text:s/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Remarks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8">
            <text:p text:style-name="P320"><text:span text:style-name="T321">Total Amount: NTD______ <text:s/>Cash Advance Amount</text:span><text:span text:style-name="T322">______<text:s/></text:span><text:span text:style-name="T323">Net Payment______<text:s/></text:span><text:span text:style-name="T324">(</text:span><text:span text:style-name="T325">or<text:s/></text:span><text:span text:style-name="T326">Return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Applicant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Principal Investigator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Unit/Dept.</text:p>
            <text:p text:style-name="P335">Supervisor</text:p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>Accounting Personnel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President</text:p>
            <text:p text:style-name="P340"><text:span text:style-name="T341">（</text:span><text:span text:style-name="T342">Proxy signature</text:span><text:span text:style-name="T343">）</text:span></text:p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/>
            <text:p text:style-name="P347"/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>※If the traveler is a student, approval from the Personnel Office is not required.</text:p>
      <text:p text:style-name="P359">※YZU Domestic Travel Reports shall be used for Principal Investigator reimbursement applications.</text:p>
      <text:p text:style-name="內文"><text:span text:style-name="T360">Note: If any controversies or disputes occurred regarding clauses of the aforesaid form, it shall always refer to its Chinese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</dc:title>
    <meta:initial-creator>alison</meta:initial-creator>
    <dc:creator>陳薇安</dc:creator>
    <meta:creation-date>2025-06-20T03:10:00Z</meta:creation-date>
    <dc:date>2025-06-20T03:10:00Z</dc:date>
    <meta:print-date>2006-12-15T04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