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ge kai" svg:font-family="'ge ka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6.033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證件黏貼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ge kai" fo:font-size="12pt" fo:font-style="normal" fo:text-shadow="none" style:text-underline-style="none" fo:font-weight="normal" style:font-size-asian="12pt" style:font-style-asian="normal" style:font-weight-asian="normal" style:font-name-complex="ge kai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Segoe UI Symbo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7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Segoe UI Symbol"/>
    </style:style>
    <style:style style:name="T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件黏貼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51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>
            <text:p>Principle Investigator<text:span text:style-name="T1">：</text:span></text:p>
          </table:table-cell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 office:value-type="string" calcext:value-type="string">
            <text:p>Project Number<text:span text:style-name="T1">：</text:span></text:p>
          </table:table-cell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 office:value-type="string" calcext:value-type="string">
            <text:p>Project Title<text:span text:style-name="T1">：</text:span></text:p>
          </table:table-cell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 office:value-type="string" calcext:value-type="string">
            <text:p>Project Period<text:span text:style-name="T1">：</text:span></text:p>
          </table:table-cell>
          <table:table-cell table:style-name="ce1" table:number-columns-repeated="5"/>
          <table:table-cell table:number-columns-repeated="251"/>
        </table:table-row>
        <table:table-row table:style-name="ro2">
          <table:table-cell table:style-name="ce1" table:number-columns-repeated="6"/>
          <table:table-cell table:number-columns-repeated="251"/>
        </table:table-row>
        <table:table-row table:style-name="ro3">
          <table:table-cell table:style-name="ce1" office:value-type="string" calcext:value-type="string">
            <text:p>Name of Assistant:</text:p>
          </table:table-cell>
          <table:table-cell table:style-name="ce1" table:number-columns-repeated="5"/>
          <table:table-cell table:number-columns-repeated="251"/>
        </table:table-row>
        <table:table-row table:style-name="ro4">
          <table:table-cell table:style-name="ce2" office:value-type="string" calcext:value-type="string" table:number-columns-spanned="6" table:number-rows-spanned="1">
            <text:p>Title:  <text:span text:style-name="T2"> </text:span><text:span text:style-name="T3">□</text:span><text:span text:style-name="T4">Undergraduate Student     </text:span><text:span text:style-name="T3">□</text:span><text:span text:style-name="T4">Master's Student     </text:span><text:span text:style-name="T3">□</text:span><text:span text:style-name="T4">Ph.D. Student      </text:span><text:span text:style-name="T3">□</text:span><text:span text:style-name="T4">Teaching Assistant      </text:span><text:span text:style-name="T3">□</text:span><text:span text:style-name="T4">Lecturer      </text:span><text:span text:style-name="T3">□</text:span><text:span text:style-name="T4">Temporary Worker </text:span></text:p>
          </table:table-cell>
          <table:covered-table-cell table:number-columns-repeated="5" table:style-name="ce7"/>
          <table:table-cell table:number-columns-repeated="251"/>
        </table:table-row>
        <table:table-row table:style-name="ro2">
          <table:table-cell table:style-name="ce1" table:number-columns-repeated="6"/>
          <table:table-cell table:number-columns-repeated="251"/>
        </table:table-row>
        <table:table-row table:style-name="ro5">
          <table:table-cell table:style-name="ce3" office:value-type="string" calcext:value-type="string" table:number-columns-spanned="3" table:number-rows-spanned="1">
            <text:p>                                                                                                                                                                                                                                                                <text:span text:style-name="T2">Supporting Documents</text:span><text:span text:style-name="T5">：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7">◎</text:span><text:span text:style-name="T8">Undergraduate, Master's and Ph.D. students</text:span><text:span text:style-name="T9">：</text:span><text:span text:style-name="T8">Either copy of student ID or enrollment certification. If non-YZU students, an additional copy of ID is required.                                                                                                                       </text:span><text:span text:style-name="T7">◎</text:span><text:span text:style-name="T8">Teaching Assistant</text:span><text:span text:style-name="T9">：</text:span><text:span text:style-name="T8"> Letter of employment.                                                                                                                                                                                                                                 </text:span><text:span text:style-name="T7">◎</text:span><text:span text:style-name="T8">Lecturer</text:span><text:span text:style-name="T9">： </text:span><text:span text:style-name="T8">Copy of Lecturer's certificate                                                                                                                                                                                                            </text:span><text:span text:style-name="T7">◎</text:span><text:span text:style-name="T8">Temporary Worker: Copy of ID.</text:span><text:span text:style-name="T9">　</text:span></text:p>
          </table:table-cell>
          <table:covered-table-cell table:style-name="ce8"/>
          <table:covered-table-cell table:style-name="ce10"/>
          <table:table-cell table:style-name="ce3" office:value-type="string" calcext:value-type="string" table:number-columns-spanned="3" table:number-rows-spanned="1">
            <text:p>                                                                                                                                                                                                                                                            <text:span text:style-name="T10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text:span text:style-name="T11">    </text:span></text:p>
          </table:table-cell>
          <table:covered-table-cell table:style-name="ce8"/>
          <table:covered-table-cell table:style-name="ce10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Front side of ID here <text:s text:c="2"/></text:p>
          </table:table-cell>
          <table:table-cell table:style-name="ce4" table:number-columns-repeated="2"/>
          <table:table-cell table:style-name="ce4" office:value-type="string" calcext:value-type="string">
            <text:p>Back side of ID here</text:p>
          </table:table-cell>
          <table:table-cell table:style-name="ce1" table:number-columns-repeated="2"/>
          <table:table-cell table:number-columns-repeated="251"/>
        </table:table-row>
        <table:table-row table:style-name="ro6">
          <table:table-cell table:style-name="ce1" table:number-columns-repeated="6"/>
          <table:table-cell table:number-columns-repeated="251"/>
        </table:table-row>
        <table:table-row table:style-name="ro3">
          <table:table-cell table:style-name="ce1" office:value-type="string" calcext:value-type="string">
            <text:p>Name of Assistant:</text:p>
          </table:table-cell>
          <table:table-cell table:style-name="ce1" table:number-columns-repeated="5"/>
          <table:table-cell table:number-columns-repeated="251"/>
        </table:table-row>
        <table:table-row table:style-name="ro7">
          <table:table-cell table:style-name="ce2" office:value-type="string" calcext:value-type="string" table:number-columns-spanned="6" table:number-rows-spanned="1">
            <text:p>Title:  <text:span text:style-name="T2"> </text:span><text:span text:style-name="T3">□</text:span><text:span text:style-name="T4">Undergraduate Student     </text:span><text:span text:style-name="T3">□</text:span><text:span text:style-name="T4">Master's Student     </text:span><text:span text:style-name="T3">□</text:span><text:span text:style-name="T4">Ph.D. Student      </text:span><text:span text:style-name="T3">□</text:span><text:span text:style-name="T4">Teaching Assistant      </text:span><text:span text:style-name="T3">□</text:span><text:span text:style-name="T4">Lecturer      </text:span><text:span text:style-name="T3">□</text:span><text:span text:style-name="T4">Temporary Worker </text:span></text:p>
          </table:table-cell>
          <table:covered-table-cell table:number-columns-repeated="5" table:style-name="ce7"/>
          <table:table-cell table:number-columns-repeated="251"/>
        </table:table-row>
        <table:table-row table:style-name="ro2">
          <table:table-cell table:style-name="ce1" table:number-columns-repeated="6"/>
          <table:table-cell table:number-columns-repeated="251"/>
        </table:table-row>
        <table:table-row table:style-name="ro5">
          <table:table-cell table:style-name="ce5" table:number-columns-spanned="3" table:number-rows-spanned="1"/>
          <table:covered-table-cell table:style-name="ce9"/>
          <table:covered-table-cell table:style-name="ce11"/>
          <table:table-cell table:style-name="ce5" table:number-columns-spanned="3" table:number-rows-spanned="1"/>
          <table:covered-table-cell table:style-name="ce9"/>
          <table:covered-table-cell table:style-name="ce11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Front side of ID here <text:s text:c="2"/></text:p>
          </table:table-cell>
          <table:table-cell table:style-name="ce4" table:number-columns-repeated="2"/>
          <table:table-cell table:style-name="ce4" office:value-type="string" calcext:value-type="string">
            <text:p>Back side of ID here</text:p>
          </table:table-cell>
          <table:table-cell table:style-name="ce1" table:number-columns-repeated="2"/>
          <table:table-cell table:number-columns-repeated="251"/>
        </table:table-row>
        <table:table-row table:style-name="ro6">
          <table:table-cell table:style-name="ce1" table:number-columns-repeated="6"/>
          <table:table-cell table:number-columns-repeated="251"/>
        </table:table-row>
        <table:table-row table:style-name="ro3">
          <table:table-cell table:style-name="ce1" office:value-type="string" calcext:value-type="string">
            <text:p>Name of Assistant:</text:p>
          </table:table-cell>
          <table:table-cell table:style-name="ce1" table:number-columns-repeated="5"/>
          <table:table-cell table:number-columns-repeated="251"/>
        </table:table-row>
        <table:table-row table:style-name="ro8">
          <table:table-cell table:style-name="ce2" office:value-type="string" calcext:value-type="string" table:number-columns-spanned="6" table:number-rows-spanned="1">
            <text:p>Title:  <text:span text:style-name="T2"> </text:span><text:span text:style-name="T3">□</text:span><text:span text:style-name="T4">Undergraduate Student     </text:span><text:span text:style-name="T3">□</text:span><text:span text:style-name="T4">Master's Student     </text:span><text:span text:style-name="T3">□</text:span><text:span text:style-name="T4">Ph.D. Student      </text:span><text:span text:style-name="T3">□</text:span><text:span text:style-name="T4">Teaching Assistant      </text:span><text:span text:style-name="T3">□</text:span><text:span text:style-name="T4">Lecturer      </text:span><text:span text:style-name="T3">□</text:span><text:span text:style-name="T4">Temporary Worker </text:span></text:p>
          </table:table-cell>
          <table:covered-table-cell table:number-columns-repeated="5" table:style-name="ce7"/>
          <table:table-cell table:number-columns-repeated="251"/>
        </table:table-row>
        <table:table-row table:style-name="ro2">
          <table:table-cell table:style-name="ce1" table:number-columns-repeated="6"/>
          <table:table-cell table:number-columns-repeated="251"/>
        </table:table-row>
        <table:table-row table:style-name="ro5">
          <table:table-cell table:style-name="ce5" table:number-columns-spanned="3" table:number-rows-spanned="1"/>
          <table:covered-table-cell table:style-name="ce9"/>
          <table:covered-table-cell table:style-name="ce11"/>
          <table:table-cell table:style-name="ce5" table:number-columns-spanned="3" table:number-rows-spanned="1"/>
          <table:covered-table-cell table:style-name="ce9"/>
          <table:covered-table-cell table:style-name="ce11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Front side of ID here <text:s text:c="2"/></text:p>
          </table:table-cell>
          <table:table-cell table:style-name="ce4" table:number-columns-repeated="2"/>
          <table:table-cell table:style-name="ce4" office:value-type="string" calcext:value-type="string">
            <text:p>Back side of ID here</text:p>
          </table:table-cell>
          <table:table-cell table:style-name="ce1" table:number-columns-repeated="2"/>
          <table:table-cell table:number-columns-repeated="251"/>
        </table:table-row>
        <table:table-row table:style-name="ro3">
          <table:table-cell table:style-name="ce1" table:number-columns-repeated="6"/>
          <table:table-cell table:number-columns-repeated="251"/>
        </table:table-row>
        <table:table-row table:style-name="ro9">
          <table:table-cell table:style-name="ce1" table:number-columns-repeated="6"/>
          <table:table-cell table:number-columns-repeated="251"/>
        </table:table-row>
        <table:table-row table:style-name="ro10" table:number-rows-repeated="1048551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Sheet3" table:style-name="ta2">
        <table:table-column table:style-name="co6" table:number-columns-repeated="16384" table:default-cell-style-name="Default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ge kai" svg:font-family="'ge ka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JhengHei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PMingLiU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JhengHei" style:font-family-asian="'Microsoft Jheng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2.401cm" fo:margin-right="1.9cm" style:first-page-number="continue" style:scale-to="100%" style:writing-mode="lr-tb"/>
      <style:header-style>
        <style:header-footer-properties fo:min-height="0.75cm" fo:margin-left="0cm" fo:margin-right="0cm" fo:margin-bottom="0.34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證件黏貼表" style:display-name="PageStyle_證件黏貼表" style:page-layout-name="Mpm3">
      <style:header>
        <text:p><text:span text:style-name="MT1">&lt;</text:span><text:span text:style-name="MT1">證件黏貼表</text:span><text:span text:style-name="MT1">&gt;</text:span></text:p>
      </style:header>
      <style:header-left style:display="false">
        <text:p><text:span text:style-name="MT1">&lt;</text:span><text:span text:style-name="MT1">證件黏貼表</text:span><text:span text:style-name="MT1">&gt;</text:span></text:p>
      </style:header-left>
      <style:header-first style:display="false">
        <text:p><text:span text:style-name="MT1">&lt;</text:span><text:span text:style-name="MT1">證件黏貼表</text:span><text:span text:style-name="MT1">&gt;</text:span></text:p>
      </style:header-first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YZU</meta:initial-creator>
    <meta:creation-date>2009-06-22T10:08:27</meta:creation-date>
    <dc:creator>簡玉琳</dc:creator>
    <dc:date>2024-06-11T10:16:34</dc:date>
    <meta:print-date>2013-09-11T09:45:46</meta:print-date>
    <meta:document-statistic meta:table-count="2" meta:cell-count="18" meta:object-count="0"/>
    <meta:generator>LibreOffice/25.2.1.2$Windows_X86_64 LibreOffice_project/d3abf4aee5fd705e4a92bba33a32f40bc4e56f49</meta:generator>
  </office:meta>
</office:document-meta>
</file>