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4.734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_300c_無_300d_淨利率及利潤貢獻程度">
      <style:table-properties table:display="true" style:writing-mode="lr-tb"/>
    </style:style>
    <style:style style:name="ta2" style:family="table" style:master-page-name="PageStyle_5f_有淨利率及利潤貢獻程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66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Percent" style:data-style-name="N10">
      <style:table-cell-properties style:cell-protect="protected" style:print-content="true" style:diagonal-bl-tr="0.74pt solid #000000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Excel_20_Built-in_20_Percent" style:data-style-name="N1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fo:color="#0070c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70c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1" style:font-name-complex="Times New Roman1"/>
    </style:style>
    <style:style style:name="T9" style:family="text">
      <style:text-properties fo:color="#0070c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b05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b05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1" style:font-name-complex="Times New Roman1"/>
    </style:style>
    <style:style style:name="T15" style:family="text">
      <style:text-properties fo:color="#00b05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1" style:font-name-complex="Times New Roman1"/>
    </style:style>
    <style:style style:name="T17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無」淨利率及利潤貢獻程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x Calculation Form for Cross-Border E-commerce Sales of Electronic Services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Acutal Amount</text:p>
            <text:p>A</text:p>
            <text:p><text:span text:style-name="T1">( Note 1)</text:span></text:p>
          </table:table-cell>
          <table:table-cell table:style-name="ce2" office:value-type="string" calcext:value-type="string">
            <text:p>Net Profit Margin</text:p>
            <text:p>B</text:p>
            <text:p><text:span text:style-name="T7">(</text:span><text:span text:style-name="T8">Note </text:span><text:span text:style-name="T9">2)</text:span></text:p>
          </table:table-cell>
          <table:table-cell table:style-name="ce2" office:value-type="string" calcext:value-type="string">
            <text:p>Domestic Profit Contribution Level</text:p>
            <text:p>C</text:p>
            <text:p><text:span text:style-name="T7">(</text:span><text:span text:style-name="T8">Note </text:span><text:span text:style-name="T9">2)</text:span></text:p>
          </table:table-cell>
          <table:table-cell table:style-name="ce2" office:value-type="string" calcext:value-type="string">
            <text:p>Withholding Rate</text:p>
            <text:p>D</text:p>
          </table:table-cell>
          <table:table-cell table:style-name="ce2" office:value-type="string" calcext:value-type="string">
            <text:p>Tax Amount</text:p>
            <text:p>E=T*D</text:p>
          </table:table-cell>
          <table:table-cell table:style-name="ce2" office:value-type="string" calcext:value-type="string">
            <text:p>Income Tax Amount</text:p>
            <text:p>T=A/(1-D)</text:p>
            <text:p><text:span text:style-name="T10">（＝</text:span><text:span text:style-name="T11">Budgeted Amount to be Entered per Form</text:span><text:span text:style-name="T12">）</text:span></text:p>
          </table:table-cell>
          <table:table-cell table:style-name="ce12" office:value-type="string" calcext:value-type="string">
            <text:p>Net Income Tax</text:p>
            <text:p>F=T-E</text:p>
            <text:p><text:span text:style-name="T13">(</text:span><text:span text:style-name="T14">Note </text:span><text:span text:style-name="T15">3)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2345" calcext:value-type="float">
            <text:p>12,345 </text:p>
          </table:table-cell>
          <table:table-cell table:style-name="ce7" table:number-columns-repeated="2"/>
          <table:table-cell table:style-name="ce10" office:value-type="percentage" office:value="0.2" calcext:value-type="percentage">
            <text:p>20%</text:p>
          </table:table-cell>
          <table:table-cell table:style-name="ce11" table:formula="of:=[.F3]*[.D3]" office:value-type="float" office:value="3086.25" calcext:value-type="float">
            <text:p>3,086 </text:p>
          </table:table-cell>
          <table:table-cell table:style-name="ce11" table:formula="of:=[.A3]/(1-[.D3])" office:value-type="float" office:value="15431.25" calcext:value-type="float">
            <text:p>15,431 </text:p>
          </table:table-cell>
          <table:table-cell table:style-name="ce11" table:formula="of:=[.F3]-[.E3]" office:value-type="float" office:value="12345" calcext:value-type="float">
            <text:p>12,345 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calcext:value-type="string">
            <text:p>Prepared by</text:p>
          </table:table-cell>
          <table:table-cell table:number-columns-repeated="3"/>
          <table:table-cell office:value-type="string" calcext:value-type="string">
            <text:p>Unit Supervisor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calcext:value-type="string">
            <text:p>Note1<text:span text:style-name="T2">：</text:span><text:span text:style-name="T3">Please enter the actual payment amount of the credit card bill or remittance. Service fees may be inclued.</text:span><text:span text:style-name="T4">請輸入信用卡帳單</text:span><text:span text:style-name="T3">or</text:span><text:span text:style-name="T4">水單實支金額，</text:span><text:span text:style-name="T5">得扣除手續費。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7" table:number-rows-spanned="1">
            <text:p>Note 2<text:span text:style-name="T2">：</text:span><text:span text:style-name="T3">Approved Net Profit Margin and Domestic Profit Contribution Level List</text:span><text:span text:style-name="T4">。</text:span></text:p>
            <text:p><text:span text:style-name="T2">　　</text:span><text:span text:style-name="T3"> </text:span><text:span text:style-name="T6">https://www.etax.nat.gov.tw/etwmain/cbec-tax-area/profit-seeking-enterprise-income-tax/approve-net-interest-rate-inquiry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7" table:number-rows-spanned="1">
            <text:p>Note 3<text:span text:style-name="T2">：</text:span><text:span text:style-name="T3">Net Amount of Income from Calculation Results Requires Actual Payment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7">
          <table:table-cell table:style-name="ce6" office:value-type="string" calcext:value-type="string" table:number-columns-spanned="5" table:number-rows-spanned="1">
            <text:p>Case (2): Purchasing data storage permissions of XXX website via credit card transaction, with a transaction amount of NTD$ 12,345. After checking the National Taxation Bureau website, no relevant information regarding approved net profit margin and domestic profit contribution level for XXX website is available. The form-filling method is as stated above. After calculation using the formula, the applicant fills out a miscellaneous expenses form for reimbursement, with the claimed amount entered as the income amount of NTD$ 15,431.</text:p>
          </table:table-cell>
          <table:covered-table-cell table:number-columns-repeated="4" table:style-name="ce9"/>
          <table:table-cell table:number-columns-repeated="16379"/>
        </table:table-row>
        <table:table-row table:style-name="ro8">
          <table:table-cell table:number-columns-repeated="16384"/>
        </table:table-row>
        <table:named-expressions>
          <table:named-expression table:name="_xlnm.Print_Area" table:base-cell-address="$'「無」淨利率及利潤貢獻程度'.$A$1" table:expression="「無」淨利率及利潤貢獻程度!$A$1:$G$10"/>
        </table:named-expressions>
      </table:table>
      <table:table table:name="有淨利率及利潤貢獻程度" table:style-name="ta2" table:print-ranges="有淨利率及利潤貢獻程度.A1:有淨利率及利潤貢獻程度.G1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x Calculation Form for Cross-Border E-commerce Sales of Electronic Services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Acutal Amount</text:p>
            <text:p>A</text:p>
            <text:p><text:span text:style-name="T1">(</text:span><text:span text:style-name="T16">Note </text:span><text:span text:style-name="T17">1)</text:span></text:p>
          </table:table-cell>
          <table:table-cell table:style-name="ce2" office:value-type="string" calcext:value-type="string">
            <text:p>Net Profit Margin</text:p>
            <text:p>B</text:p>
            <text:p><text:span text:style-name="T7">(</text:span><text:span text:style-name="T8">Note </text:span><text:span text:style-name="T9">2)</text:span></text:p>
          </table:table-cell>
          <table:table-cell table:style-name="ce2" office:value-type="string" calcext:value-type="string">
            <text:p>Domestic Profit Contribution Level</text:p>
            <text:p>C</text:p>
            <text:p><text:span text:style-name="T7">(Note 2)</text:span></text:p>
          </table:table-cell>
          <table:table-cell table:style-name="ce2" office:value-type="string" calcext:value-type="string">
            <text:p>Withholding Rate</text:p>
            <text:p>D</text:p>
          </table:table-cell>
          <table:table-cell table:style-name="ce2" office:value-type="string" calcext:value-type="string">
            <text:p>Tax Amount</text:p>
            <text:p>E=T*D</text:p>
          </table:table-cell>
          <table:table-cell table:style-name="ce2" office:value-type="string" calcext:value-type="string">
            <text:p>Income Tax Amount
T=A/[1-(B*C*D)
（＝Budgeted Amount to be Entered per Form）</text:p>
          </table:table-cell>
          <table:table-cell table:style-name="ce12" office:value-type="string" calcext:value-type="string">
            <text:p>Net Income Tax</text:p>
            <text:p>F=T-E</text:p>
            <text:p><text:span text:style-name="T13">(</text:span><text:span text:style-name="T14">Note </text:span><text:span text:style-name="T15">3)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2345" calcext:value-type="float">
            <text:p>12,345 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1" table:formula="of:=[.F3]*([.B3]*[.C3]*[.D3])" office:value-type="float" office:value="787.978723404255" calcext:value-type="float">
            <text:p>788 </text:p>
          </table:table-cell>
          <table:table-cell table:style-name="ce11" table:formula="of:=[.A3]/(1-([.B3]*[.C3]*[.D3]))" office:value-type="float" office:value="13132.9787234043" calcext:value-type="float">
            <text:p>13,133 </text:p>
          </table:table-cell>
          <table:table-cell table:style-name="ce11" table:formula="of:=[.F3]-[.E3]" office:value-type="float" office:value="12345" calcext:value-type="float">
            <text:p>12,345 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calcext:value-type="string">
            <text:p>Prepared by</text:p>
          </table:table-cell>
          <table:table-cell table:number-columns-repeated="3"/>
          <table:table-cell office:value-type="string" calcext:value-type="string">
            <text:p>Unit Supervisor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calcext:value-type="string">
            <text:p>Note1<text:span text:style-name="T2">：</text:span><text:span text:style-name="T3">Please enter the actual payment amount of the credit card bill or remittance. Service fees may be inclued.</text:span><text:span text:style-name="T4">請輸入信用卡帳單</text:span><text:span text:style-name="T3">or</text:span><text:span text:style-name="T4">水單實支金額，</text:span><text:span text:style-name="T5">得扣除手續費。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7" table:number-rows-spanned="1">
            <text:p>Note 2<text:span text:style-name="T2">：</text:span><text:span text:style-name="T3">Approved Net Profit Margin and Domestic Profit Contribution Level List</text:span><text:span text:style-name="T4">。</text:span></text:p>
            <text:p><text:span text:style-name="T2">　　</text:span><text:span text:style-name="T3"> </text:span><text:span text:style-name="T6">https://www.etax.nat.gov.tw/etwmain/cbec-tax-area/profit-seeking-enterprise-income-tax/approve-net-interest-rate-inquiry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7" table:number-rows-spanned="1">
            <text:p>Note 3<text:span text:style-name="T2">：</text:span><text:span text:style-name="T3">Net Amount of Income from Calculation Results Requires Actual Payment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7">
          <table:table-cell table:style-name="ce6" office:value-type="string" calcext:value-type="string" table:number-columns-spanned="5" table:number-rows-spanned="1">
            <text:p>Case (1): Purchasing data storage permissions of XXX website via credit card transaction, with a transaction amount of NTD$ 12,345. After checking the National Taxation Bureau website, the approved net profit margin is 30% and domestic profit contribution level for XXX website is 100%e. The form-filling method is as stated above. After calculation using the formula, the applicant fills out a miscellaneous expenses form for reimbursement, with the claimed amount entered as the income amount of NTD$ 13,133.</text:p>
          </table:table-cell>
          <table:covered-table-cell table:number-columns-repeated="4" table:style-name="ce9"/>
          <table:table-cell table:number-columns-repeated="16379"/>
        </table:table-row>
        <table:named-expressions>
          <table:named-range table:name="_xlnm.Print_Area" table:base-cell-address="$'「無」淨利率及利潤貢獻程度'.$A$1" table:cell-range-address="$有淨利率及利潤貢獻程度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300c_無_300d_淨利率及利潤貢獻程度" style:display-name="PageStyle_「無」淨利率及利潤貢獻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淨利率及利潤貢獻程度" style:display-name="PageStyle_有淨利率及利潤貢獻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廖翊均</meta:initial-creator>
    <dc:creator>簡玉琳</dc:creator>
    <meta:print-date>2023-08-28T03:52:53</meta:print-date>
    <meta:creation-date>2023-08-28T02:56:03</meta:creation-date>
    <dc:date>2024-06-11T02:15:54</dc:date>
    <meta:generator>LibreOffice/25.2.1.2$Windows_X86_64 LibreOffice_project/d3abf4aee5fd705e4a92bba33a32f40bc4e56f49</meta:generator>
    <meta:document-statistic meta:table-count="2" meta:cell-count="40" meta:object-count="0"/>
    <meta:user-defined meta:name="AppVersion">16.0300</meta:user-defined>
  </office:meta>
</office:document-meta>
</file>