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text-align="center" fo:line-height="0.3333in" fo:text-indent="0.4284in" style:page-number="1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9" style:parent-style-name="本文縮排" style:family="paragraph">
      <style:paragraph-properties fo:text-align="center" fo:line-height="0.3333in" fo:text-indent="0in"/>
    </style:style>
    <style:style style:name="T10" style:parent-style-name="預設段落字型" style:family="text">
      <style:text-properties fo:color="#000000" fo:font-size="12pt" style:font-size-asian="12pt"/>
    </style:style>
    <style:style style:name="T1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olumn14" style:family="table-column">
      <style:table-column-properties style:column-width="0.6347in"/>
    </style:style>
    <style:style style:name="TableColumn15" style:family="table-column">
      <style:table-column-properties style:column-width="0.1909in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0.0791in"/>
    </style:style>
    <style:style style:name="TableColumn18" style:family="table-column">
      <style:table-column-properties style:column-width="0.4201in"/>
    </style:style>
    <style:style style:name="TableColumn19" style:family="table-column">
      <style:table-column-properties style:column-width="0.5006in"/>
    </style:style>
    <style:style style:name="TableColumn20" style:family="table-column">
      <style:table-column-properties style:column-width="0.293in"/>
    </style:style>
    <style:style style:name="TableColumn21" style:family="table-column">
      <style:table-column-properties style:column-width="0.1479in"/>
    </style:style>
    <style:style style:name="TableColumn22" style:family="table-column">
      <style:table-column-properties style:column-width="0.309in"/>
    </style:style>
    <style:style style:name="TableColumn23" style:family="table-column">
      <style:table-column-properties style:column-width="0.6326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8166in"/>
    </style:style>
    <style:style style:name="TableColumn26" style:family="table-column">
      <style:table-column-properties style:column-width="0.0506in"/>
    </style:style>
    <style:style style:name="TableColumn27" style:family="table-column">
      <style:table-column-properties style:column-width="0.3465in"/>
    </style:style>
    <style:style style:name="TableColumn28" style:family="table-column">
      <style:table-column-properties style:column-width="0.4034in"/>
    </style:style>
    <style:style style:name="TableColumn29" style:family="table-column">
      <style:table-column-properties style:column-width="0.1409in"/>
    </style:style>
    <style:style style:name="TableColumn30" style:family="table-column">
      <style:table-column-properties style:column-width="0.6694in"/>
    </style:style>
    <style:style style:name="TableColumn31" style:family="table-column">
      <style:table-column-properties style:column-width="0.2722in"/>
    </style:style>
    <style:style style:name="TableColumn32" style:family="table-column">
      <style:table-column-properties style:column-width="0.9423in"/>
    </style:style>
    <style:style style:name="Table13" style:family="table">
      <style:table-properties style:width="7.2847in" fo:margin-left="0.0097in" table:align="left"/>
    </style:style>
    <style:style style:name="TableRow33" style:family="table-row">
      <style:table-row-properties style:min-row-height="0.3104in" fo:keep-together="always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40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47" style:family="table-row">
      <style:table-row-properties style:min-row-height="0.1909in" fo:keep-together="always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start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Cell50" style:family="table-cell">
      <style:table-cell-properties fo:border="0.0138in solid #000000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color="#000000" fo:font-size="12pt" style:font-size-asian="12pt"/>
    </style:style>
    <style:style style:name="TableRow52" style:family="table-row">
      <style:table-row-properties style:min-row-height="0.3861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style:snap-to-layout-grid="false" fo:text-align="justify" style:line-height-at-least="0.1666in" fo:text-indent="0in"/>
    </style:style>
    <style:style style:name="T5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Row61" style:family="table-row">
      <style:table-row-properties style:min-row-height="0.4465in" fo:keep-together="always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top="0.0555in" fo:margin-bottom="0.0555in" fo:line-height="0.2777in" fo:text-indent="0in"/>
    </style:style>
    <style:style style:name="T6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6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6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6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Row68" style:family="table-row">
      <style:table-row-properties style:min-row-height="0.3125in" fo:keep-together="always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83" style:family="table-row">
      <style:table-row-properties style:min-row-height="0.3125in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color="#000000" fo:font-size="12pt" style:font-size-asian="12pt"/>
    </style:style>
    <style:style style:name="TableRow98" style:family="table-row">
      <style:table-row-properties style:min-row-height="0.2798in" fo:keep-together="always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12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13" style:family="table-row">
      <style:table-row-properties style:min-row-height="0.4062in" fo:keep-together="always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0" style:family="table-cell">
      <style:table-cell-properties fo:border="0.0138in solid #00000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2" style:family="table-cell">
      <style:table-cell-properties fo:border="0.013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28" style:family="table-row">
      <style:table-row-properties style:min-row-height="0.3229in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3" style:family="table-cell">
      <style:table-cell-properties fo:border="0.0138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5" style:family="table-cell">
      <style:table-cell-properties fo:border="0.0138in solid #000000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1" style:family="table-cell">
      <style:table-cell-properties fo:border="0.0138in solid #000000" style:writing-mode="lr-tb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45" style:family="table-row">
      <style:table-row-properties style:min-row-height="0.3229in" fo:keep-together="always"/>
    </style:style>
    <style:style style:name="P146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61" style:family="table-row">
      <style:table-row-properties style:min-row-height="0.3229in" fo:keep-together="always"/>
    </style:style>
    <style:style style:name="P162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0.3194in" fo:text-indent="0in"/>
    </style:style>
    <style:style style:name="T165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style:font-weight-complex="bold" fo:color="#000000" fo:letter-spacing="-0.0138in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80" style:family="table-row">
      <style:table-row-properties style:min-row-height="0.3229in" fo:keep-together="always"/>
    </style:style>
    <style:style style:name="P18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196" style:family="table-row">
      <style:table-row-properties style:min-row-height="0.3229in" fo:keep-together="always"/>
    </style:style>
    <style:style style:name="P197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2" style:family="table-cell">
      <style:table-cell-properties fo:border="0.0138in solid #000000" style:writing-mode="lr-tb" fo:padding-top="0in" fo:padding-left="0.0194in" fo:padding-bottom="0in" fo:padding-right="0.0194in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12" style:family="table-row">
      <style:table-row-properties style:min-row-height="0.3229in" fo:keep-together="always"/>
    </style:style>
    <style:style style:name="P213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18" style:family="table-cell">
      <style:table-cell-properties fo:border="0.0138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28" style:family="table-row">
      <style:table-row-properties style:min-row-height="0.4166in" fo:keep-together="always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center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color="#000000" fo:font-size="12pt" style:font-size-asian="12pt"/>
    </style:style>
    <style:style style:name="TableRow243" style:family="table-row">
      <style:table-row-properties style:min-row-height="0.4166in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0" style:family="table-cell">
      <style:table-cell-properties fo:border="0.0138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2" style:family="table-cell">
      <style:table-cell-properties fo:border="0.0138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56" style:family="table-cell">
      <style:table-cell-properties fo:border="0.0138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58" style:family="table-row">
      <style:table-row-properties style:min-row-height="0.4166in" fo:keep-together="always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3" style:family="table-cell">
      <style:table-cell-properties fo:border="0.0138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5" style:family="table-cell">
      <style:table-cell-properties fo:border="0.0138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1" style:family="table-cell">
      <style:table-cell-properties fo:border="0.0138in solid #000000" style:writing-mode="lr-tb" fo:padding-top="0in" fo:padding-left="0.0194in" fo:padding-bottom="0in" fo:padding-right="0.0194in"/>
    </style:style>
    <style:style style:name="P27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73" style:family="table-row">
      <style:table-row-properties style:min-row-height="0.4166in" fo:keep-together="always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0" style:family="table-cell">
      <style:table-cell-properties fo:border="0.0138in solid #000000" style:writing-mode="lr-tb" fo:padding-top="0in" fo:padding-left="0.0194in" fo:padding-bottom="0in" fo:padding-right="0.0194in"/>
    </style:style>
    <style:style style:name="P2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2" style:family="table-cell">
      <style:table-cell-properties fo:border="0.0138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288" style:family="table-row">
      <style:table-row-properties style:min-row-height="0.4166in" fo:keep-together="always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color="#000000" fo:font-size="12pt" style:font-size-asian="12pt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03" style:family="table-row">
      <style:table-row-properties style:min-row-height="0.4166in" fo:keep-together="always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="0.0138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4" style:family="table-cell">
      <style:table-cell-properties fo:border="0.0138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Cell316" style:family="table-cell">
      <style:table-cell-properties fo:border="0.0138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color="#000000" fo:font-size="12pt" style:font-size-asian="12pt"/>
    </style:style>
    <style:style style:name="TableRow318" style:family="table-row">
      <style:table-row-properties style:min-row-height="0.4166in" fo:keep-together="always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</style:style>
    <style:style style:name="T321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2pt" style:font-size-asian="12pt" style:font-size-complex="12pt"/>
    </style:style>
    <style:style style:name="TableRow322" style:family="table-row">
      <style:table-row-properties style:min-row-height="0.2916in" fo:keep-together="always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1944in" fo:text-indent="0in"/>
    </style:style>
    <style:style style:name="T327" style:parent-style-name="預設段落字型" style:family="text">
      <style:text-properties style:font-name="標楷體" style:font-name-complex="新細明體" fo:font-weight="bold" style:font-weight-asian="bold" style:letter-kerning="false" fo:font-size="12pt" style:font-size-asian="12pt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Cell3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P336" style:parent-style-name="本文縮排" style:family="paragraph">
      <style:paragraph-properties style:snap-to-layout-grid="false" fo:text-align="center" style:line-height-at-least="0.1666in" fo:text-indent="0in"/>
      <style:text-properties fo:font-weight="bold" style:font-weight-asian="bold" style:font-weight-complex="bold" fo:color="#000000" fo:font-size="12pt" style:font-size-asian="12pt"/>
    </style:style>
    <style:style style:name="TableRow337" style:family="table-row">
      <style:table-row-properties style:min-row-height="0.7458in" fo:keep-together="always"/>
    </style:style>
    <style:style style:name="TableCell3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4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P341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4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font-size-complex="10pt"/>
    </style:style>
    <style:style style:name="P344" style:parent-style-name="本文縮排" style:family="paragraph">
      <style:paragraph-properties fo:text-align="justify" fo:line-height="0.1944in"/>
      <style:text-properties fo:font-weight="bold" style:font-weight-asian="bold" style:font-weight-complex="bold" fo:color="#000000" fo:font-size="12pt" style:font-size-asian="12pt"/>
    </style:style>
    <style:style style:name="TableCell3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4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color="#000000" fo:font-size="12pt" style:font-size-asian="12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元智大學</text:span><text:span text:style-name="T6">專案計畫</text:span><text:span text:style-name="T7">人員</text:span><text:span text:style-name="T8">國內出差旅費報告表</text:span></text:p>
      <text:p text:style-name="P9"><text:span text:style-name="T10"><text:s text:c="62"/></text:span><text:span text:style-name="T11"><text:s text:c="3"/></text:span><text:span text:style-name="T12">第　　頁共　　頁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所屬</text:p>
            <text:p text:style-name="P40">單位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職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出差事由</text:p>
          </table:table-cell>
          <table:covered-table-cell/>
          <table:covered-table-cell/>
          <table:table-cell table:style-name="TableCell50" table:number-columns-spanned="1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經費補助來源</text:p>
          </table:table-cell>
          <table:covered-table-cell/>
          <table:covered-table-cell/>
          <table:table-cell table:style-name="TableCell55" table:number-columns-spanned="16">
            <text:p text:style-name="P56"><text:span text:style-name="T57"><draw:connector draw:type="line" svg:x1="3.3625in" svg:y1="0.28681in" svg:x2="4.43194in" svg:y2="0.28681in" draw:z-index="251658240" draw:id="id0" draw:style-name="a1" draw:name="Line 5" text:anchor-type="paragraph"><svg:title/><svg:desc/></draw:connector></text:span><text:span text:style-name="T58"><draw:connector draw:type="line" svg:x1="1.23056in" svg:y1="0.28889in" svg:x2="2.3in" svg:y2="0.28889in" draw:z-index="251657216" draw:id="id1" draw:style-name="a2" draw:name="Line 3" text:anchor-type="paragraph"><svg:title/><svg:desc/></draw:connector></text:span><text:span text:style-name="T59">校外補助單位：</text:span><text:span text:style-name="T60"><text:s text:c="16"/>預算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9">
            <text:p text:style-name="P63"><text:span text:style-name="T64">中華民國　　　年　　月　　日</text:span><text:span text:style-name="T65">起</text:span><text:span text:style-name="T66">止</text:span><text:span text:style-name="T67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月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起訖地點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5">
            <text:p text:style-name="P115">工作記要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6">
            <text:p text:style-name="P130">交通費</text:p>
          </table:table-cell>
          <table:covered-table-cell/>
          <table:table-cell table:style-name="TableCell131" table:number-columns-spanned="3">
            <text:p text:style-name="P132">飛機</text:p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火車或高鐵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<text:span text:style-name="T165">公車</text:span><text:span text:style-name="T166">或</text:span><text:span text:style-name="T167">捷運</text:span></text:p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計程車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>私人汽車</text:p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3">
            <text:p text:style-name="P215">其他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住宿費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雜費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5">
            <text:p text:style-name="P260">臨時費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單據號數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5">
            <text:p text:style-name="P290">合　計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><text:s/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備　註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19">
            <text:p text:style-name="P320"><text:span text:style-name="T321">總計新台幣 <text:s text:c="7"/>元，減預支 <text:s text:c="8"/>元，應補發 <text:s text:c="8"/>元 〈或繳回 <text:s text:c="4"/>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4">
            <text:p text:style-name="P324"><text:bookmark-start text:name="_Hlk199425250"/>出差人</text:p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<text:span text:style-name="T327">計劃主持人</text:span></text:p>
          </table:table-cell>
          <table:covered-table-cell/>
          <table:covered-table-cell/>
          <table:table-cell table:style-name="TableCell328" table:number-columns-spanned="4">
            <text:p text:style-name="P329">單位主管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人事室</text:p>
          </table:table-cell>
          <table:covered-table-cell/>
          <table:covered-table-cell/>
          <table:table-cell table:style-name="TableCell332" table:number-columns-spanned="3">
            <text:p text:style-name="P333">主辦會計人員</text:p>
          </table:table-cell>
          <table:covered-table-cell/>
          <table:covered-table-cell/>
          <table:table-cell table:style-name="TableCell334" table:number-columns-spanned="2">
            <text:p text:style-name="P335">校長</text:p>
            <text:p text:style-name="P336">（授權代簽）</text:p>
          </table:table-cell>
          <table:covered-table-cell/>
        </table:table-row>
        <table:table-row table:style-name="TableRow337">
          <table:table-cell table:style-name="TableCell338" table:number-columns-spanned="4"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內文"><text:bookmark-start text:name="_Hlk199426086"/><text:bookmark-end text:name="_Hlk199425250"/><text:span text:style-name="T353">※</text:span><text:span text:style-name="T354">若出差人為學生，毋須經人事室簽核。</text:span><text:span text:style-name="T355"><text:line-break/></text:span><text:span text:style-name="T356">※計畫主持人出差旅費結案報支請填寫「元智大學教職員工國內出差旅費報告表」。</text:span><text:bookmark-end text:name="_Hlk19942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333in" fo:margin-bottom="0.3937in" fo:margin-right="0.3937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F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中 山 大 學</dc:title>
    <meta:initial-creator>alison</meta:initial-creator>
    <dc:creator>陳薇安</dc:creator>
    <meta:creation-date>2025-05-29T08:15:00Z</meta:creation-date>
    <dc:date>2025-05-29T08:15:00Z</dc:date>
    <meta:print-date>2025-05-29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