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_21315__20998__20301_" style:data-style-name="N48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48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6">
            <text:p>&lt;單位名稱&gt;<text:span text:style-name="T1">約聘人員</text:span>xx<text:span text:style-name="T1">年度年終獎金明細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11">
            <text:p>單位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本薪</text:p>
          </table:table-cell>
          <table:table-cell office:value-type="string" table:style-name="ce11">
            <text:p>專業加給</text:p>
          </table:table-cell>
          <table:table-cell office:value-type="string" table:style-name="ce11">
            <text:p>到職年月</text:p>
          </table:table-cell>
          <table:table-cell office:value-type="string" table:style-name="ce11">
            <text:p>年度到職月數</text:p>
          </table:table-cell>
          <table:table-cell office:value-type="string" table:style-name="ce3">
            <text:p>應稅金額</text:p>
          </table:table-cell>
          <table:table-cell office:value-type="string" table:style-name="ce3">
            <text:p>所得稅</text:p>
          </table:table-cell>
          <table:table-cell office:value-type="string" table:style-name="ce8">
            <text:p>個人負擔補充保費</text:p>
          </table:table-cell>
          <table:table-cell office:value-type="string" table:style-name="ce11">
            <text:p>其他減項</text:p>
          </table:table-cell>
          <table:table-cell office:value-type="string" table:style-name="ce3">
            <text:p>減項合計</text:p>
          </table:table-cell>
          <table:table-cell office:value-type="string" table:style-name="ce3">
            <text:p>實發金額</text:p>
          </table:table-cell>
          <table:table-cell office:value-type="string" table:style-name="ce8">
            <text:p>雇主負擔補充保費</text:p>
          </table:table-cell>
          <table:table-cell office:value-type="string" table:style-name="ce8">
            <text:p>應發金額合計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會計室</text:p>
          </table:table-cell>
          <table:table-cell office:value-type="string" table:style-name="ce3">
            <text:p>王大明</text:p>
          </table:table-cell>
          <table:table-cell office:value-type="float" office:value="1835" table:style-name="ce7">
            <text:p><text:s/>1,835<text:s/></text:p>
          </table:table-cell>
          <table:table-cell office:value-type="float" office:value="12803" table:style-name="ce7">
            <text:p><text:s/>12,803<text:s/></text:p>
          </table:table-cell>
          <table:table-cell office:value-type="string" table:style-name="ce3">
            <text:p>9<text:span text:style-name="T1">5.08.01</text:span></text:p>
          </table:table-cell>
          <table:table-cell office:value-type="float" office:value="5" table:style-name="ce3">
            <text:p>5</text:p>
          </table:table-cell>
          <table:table-cell office:value-type="float" office:value="9148.75" table:formula="of:=([.C4]+[.D4])*1.5*[.F4]/12" table:style-name="ce7">
            <text:p><text:s/>9,149<text:s/></text:p>
          </table:table-cell>
          <table:table-cell office:value-type="float" office:value="0" table:formula="of:=IF([.G4]&gt;88501;[.G4]*0.05;0)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formula="of:=SUM([.H4:.J4])" table:style-name="ce7">
            <text:p><text:s/>10<text:s/></text:p>
          </table:table-cell>
          <table:table-cell office:value-type="float" office:value="9138.75" table:formula="of:=[.G4]-[.K4]" table:style-name="ce6">
            <text:p><text:s/>9,139<text:s/></text:p>
          </table:table-cell>
          <table:table-cell office:value-type="float" office:value="193" table:formula="of:=ROUND([.G4]*0.0211;0)" table:style-name="ce12">
            <text:p><text:s/>193<text:s/></text:p>
          </table:table-cell>
          <table:table-cell office:value-type="float" office:value="9341.75" table:formula="of:=[.G4]+[.M4]" table:style-name="ce13">
            <text:p><text:s/>9,342<text:s/>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number-columns-repeated="2" table:style-name="ce7"/>
          <table:table-cell table:number-columns-repeated="2" table:style-name="ce3"/>
          <table:table-cell office:value-type="float" office:value="0" table:formula="of:=([.C5]+[.D5])*1.5*[.F5]/12" table:style-name="ce7">
            <text:p><text:s/>-<text:s text:c="3"/></text:p>
          </table:table-cell>
          <table:table-cell office:value-type="float" office:value="0" table:formula="of:=IF([.G5]&gt;86001;[.G5]*0.05;0)" table:style-name="ce7">
            <text:p><text:s/>-<text:s text:c="3"/></text:p>
          </table:table-cell>
          <table:table-cell table:number-columns-repeated="2" table:style-name="ce7"/>
          <table:table-cell office:value-type="float" office:value="0" table:formula="of:=SUM([.H5:.J5])" table:style-name="ce7">
            <text:p><text:s/>-<text:s text:c="3"/></text:p>
          </table:table-cell>
          <table:table-cell office:value-type="float" office:value="0" table:formula="of:=[.G5]-[.K5]" table:style-name="ce6">
            <text:p><text:s/>-<text:s text:c="3"/></text:p>
          </table:table-cell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8">
            <text:p>合計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float" office:value="9148.75" table:formula="of:=SUM([.G4:.G5])" table:style-name="ce10">
            <text:p><text:s/>9,149<text:s/></text:p>
          </table:table-cell>
          <table:table-cell office:value-type="float" office:value="0" table:formula="of:=SUM([.H4:.H5])" table:style-name="ce10">
            <text:p><text:s/>-<text:s text:c="3"/></text:p>
          </table:table-cell>
          <table:table-cell office:value-type="float" office:value="0" table:formula="of:=SUM([.I4:.I5])" table:style-name="ce10">
            <text:p><text:s/>-<text:s text:c="3"/></text:p>
          </table:table-cell>
          <table:table-cell office:value-type="float" office:value="10" table:formula="of:=SUM([.J4:.J5])" table:style-name="ce10">
            <text:p><text:s/>10<text:s/></text:p>
          </table:table-cell>
          <table:table-cell office:value-type="float" office:value="10" table:formula="of:=SUM([.K4:.K5])" table:style-name="ce10">
            <text:p><text:s/>10<text:s/></text:p>
          </table:table-cell>
          <table:table-cell office:value-type="float" office:value="9138.75" table:formula="of:=SUM([.L4:.L5])" table:style-name="ce10">
            <text:p><text:s/>9,139<text:s/></text:p>
          </table:table-cell>
          <table:table-cell office:value-type="float" office:value="193" table:formula="of:=SUM([.M4:.M5])" table:style-name="ce10">
            <text:p><text:s/>193<text:s/></text:p>
          </table:table-cell>
          <table:table-cell office:value-type="float" office:value="9341.75" table:formula="of:=SUM([.N4:.N5])" table:style-name="ce10">
            <text:p><text:s/>9,342<text:s/></text:p>
          </table:table-cell>
          <table:table-cell table:number-columns-repeated="16370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【附註】</text:p>
          </table:table-cell>
          <table:table-cell office:value-type="string" table:style-name="ce2">
            <text:p>1.應稅金額計算公式為 （（本薪＋專業加給）*1.5*（到職月數） ）/12<text:s text:c="2"/>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2.所得稅金額計算方式：應稅金額起扣點為<text:span text:style-name="T4">88,501</text:span>元，達起扣點者，按<text:span text:style-name="T4">應稅金額</text:span>扣5%所得稅。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3.只需填入粗體字欄位，其餘勿動以免影響計算公式(如有問題請洽會計室)。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8">
            <text:p>製表：<text:span text:style-name="T2"><text:s text:c="46"/></text:span>單位主管：<text:span text:style-name="T2"><text:s text:c="39"/></text:span>人事室：<text:span text:style-name="T2"><text:s text:c="31"/></text:span>會計室：<text:span text:style-name="T2"><text:s text:c="38"/></text:span>校長<text:span text:style-name="T2"><text:s/></text:span>：<text:span text:style-name="T2"><text:s text:c="60"/>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5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5in" fo:margin-right="0.2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呂雅雯</meta:initial-creator>
    <dc:creator>陳薇安</dc:creator>
    <meta:creation-date>2002-12-26T03:20:16Z</meta:creation-date>
    <dc:date>2025-12-11T01:32:22Z</dc:date>
    <meta:print-date>2013-12-12T10:10:07Z</meta:print-date>
  </office:meta>
</office:document-meta>
</file>