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4cm" fo:margin-left="-0.191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9.006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2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family="新細明體" style:font-family-generic="roman" style:font-pitch="variabl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依教育部臺教會(三)字第1020105917B號令及教育部臺教會(三)字第1020105917C號函，修正<text:span text:style-name="T1">「</text:span>教育部補助及委辦經費核撥結報作業要點<text:span text:style-name="T1">」</text:span>。各單位於承接教育部委辦計畫時，請依<text:span text:style-name="T2">教育部經費編列基準表</text:span>編列<text:span text:style-name="T1">「</text:span>行政管理費<text:span text:style-name="T1">」</text:span>。<text:bookmark text:name="_GoBack"/></text:p>
      <text:p text:style-name="Standard"/>
      <text:p text:style-name="Standard">摘列部分條文如下：</text:p>
      <text:p text:style-name="P1">教育部補助及委辦計畫經費編列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編列基準</text:p>
          </table:table-cell>
          <table:table-cell table:style-name="表格1.A1" office:value-type="string">
            <text:p text:style-name="P2">定義</text:p>
          </table:table-cell>
          <table:table-cell table:style-name="表格1.A1" office:value-type="string">
            <text:p text:style-name="P2">支用說明</text:p>
          </table:table-cell>
        </table:table-row>
        <table:table-row table:style-name="表格1.1">
          <table:table-cell table:style-name="表格1.A1" office:value-type="string">
            <text:p text:style-name="P2">…</text:p>
            <text:p text:style-name="P2">…</text:p>
          </table:table-cell>
          <table:table-cell table:style-name="表格1.A1" office:value-type="string">
            <text:p text:style-name="P2">…</text:p>
            <text:p text:style-name="P2">…</text:p>
          </table:table-cell>
          <table:table-cell table:style-name="表格1.A1" office:value-type="string">
            <text:p text:style-name="P2">…</text:p>
            <text:p text:style-name="P2">…</text:p>
          </table:table-cell>
          <table:table-cell table:style-name="表格1.A1" office:value-type="string">
            <text:p text:style-name="P2">…</text:p>
            <text:p text:style-name="P2">…</text:p>
          </table:table-cell>
        </table:table-row>
        <table:table-row table:style-name="表格1.1">
          <table:table-cell table:style-name="表格1.A1" office:value-type="string">
            <text:p text:style-name="P3">行政管理費</text:p>
          </table:table-cell>
          <table:table-cell table:style-name="表格1.A1" office:value-type="string">
            <text:list xml:id="list2019230634" text:style-name="WWNum1">
              <text:list-item>
                <text:p text:style-name="P4">依業務費之金額級距，分段乘算下列比率後加總：</text:p>
              </text:list-item>
            </text:list>
            <text:list text:style-name="WWNum3">
              <text:list-item>
                <text:p text:style-name="P5">業務費300萬元(含)以下者，得按業務費*10%以內編列。</text:p>
              </text:list-item>
              <text:list-item>
                <text:p text:style-name="P5">業務費300萬元以上部分，得按超過部分*5%以內編列。</text:p>
              </text:list-item>
            </text:list>
            <text:list text:continue-list="list2019230634" text:style-name="WWNum1">
              <text:list-item>
                <text:p text:style-name="P4">行政管理費上限為60萬元，但因特殊需要經本部同意者，不在此限。</text:p>
              </text:list-item>
              <text:list-item>
                <text:p text:style-name="P4">有關行政管理費已涵蓋之經費項目，除特別需求外，不得重複編列。</text:p>
              </text:list-item>
            </text:list>
          </table:table-cell>
          <table:table-cell table:style-name="表格1.A1" office:value-type="string">
            <text:p text:style-name="P3">凡機關<text:span text:style-name="T1">、</text:span>學校<text:span text:style-name="T1">、</text:span>團體因辦理計畫所支付不屬前述費用之水電費<text:span text:style-name="T1">、</text:span>電話費<text:span text:style-name="T1">、</text:span>燃料費及設備維護費屬之。</text:p>
          </table:table-cell>
          <table:table-cell table:style-name="表格1.A1" office:value-type="string">
            <text:list text:style-name="WWNum2">
              <text:list-item>
                <text:p text:style-name="P6">補助案件不補助本項經費，但因配合本部政策者，不在此限。</text:p>
              </text:list-item>
              <text:list-item>
                <text:p text:style-name="P6">本項經費除經本部同意者外，不得流入。</text:p>
              </text:list-item>
              <text:list-item>
                <text:p text:style-name="P6">依本部83年12月8日台83會066545號函，行政管理費以領據結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謝美玉(職員)</meta:initial-creator>
    <dc:creator>謝美玉(職員)</dc:creator>
    <meta:editing-cycles>6</meta:editing-cycles>
    <meta:print-date>2014-04-08T07:13:00</meta:print-date>
    <meta:creation-date>2014-04-08T06:47:00</meta:creation-date>
    <dc:date>2014-04-08T07:18:00</dc:date>
    <meta:editing-duration>PT31M</meta:editing-duration>
    <meta:generator>LibreOffice/25.2.1.2$Windows_X86_64 LibreOffice_project/d3abf4aee5fd705e4a92bba33a32f40bc4e56f49</meta:generator>
    <meta:document-statistic meta:table-count="1" meta:image-count="0" meta:object-count="0" meta:page-count="1" meta:paragraph-count="25" meta:word-count="405" meta:character-count="443" meta:non-whitespace-character-count="443"/>
    <meta:user-defined meta:name="AppVersion">14.0000</meta:user-defined>
    <meta:user-defined meta:name="Company">Yuan Ze University</meta:user-defined>
    <meta:template xlink:type="simple" xlink:actuate="onRequest" xlink:title="Normal" xlink:href=""/>
  </office:meta>
</office:document-meta>
</file>