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3" style:parent-style-name="內文" style:family="paragraph">
      <style:paragraph-properties fo:text-align="justify" fo:margin-bottom="0.075in"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4" style:parent-style-name="內文" style:family="paragraph">
      <style:paragraph-properties fo:text-align="justify" fo:line-height="0.3055in" fo:margin-left="0.5555in" fo:text-indent="-0.3888in">
        <style:tab-stops/>
      </style:paragraph-propertie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31" style:parent-style-name="內文" style:family="paragraph">
      <style:paragraph-properties fo:line-height="0.3055in" fo:margin-left="0.5555in" fo:text-indent="-0.3888in">
        <style:tab-stops/>
      </style:paragraph-properties>
      <style:text-properties style:font-name-asian="標楷體" fo:font-size="14pt" style:font-size-asian="14pt" style:font-size-complex="14pt"/>
    </style:style>
    <style:style style:name="P32" style:parent-style-name="內文" style:family="paragraph">
      <style:paragraph-properties fo:line-height="0.3055in" fo:margin-left="0.5548in" fo:text-indent="-0.3888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9847in" fo:text-indent="-0.389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5555in" fo:text-indent="-0.3888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margin-bottom="0.075in"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52" style:parent-style-name="內文" style:family="paragraph">
      <style:paragraph-properties fo:text-align="justify" fo:margin-bottom="0.075in"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P53" style:parent-style-name="內文" style:family="paragraph">
      <style:paragraph-properties fo:line-height="0.3055in" fo:margin-left="0.9451in" fo:text-indent="-0.7784in">
        <style:tab-stops/>
      </style:paragraph-properties>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P60" style:parent-style-name="內文" style:family="paragraph">
      <style:paragraph-properties fo:line-height="0.3055in" fo:margin-left="0.9451in" fo:text-indent="-0.7784in">
        <style:tab-stops/>
      </style:paragraph-properties>
      <style:text-properties style:font-name-asian="標楷體" fo:font-weight="bold" style:font-weight-asian="bold" fo:font-size="14pt" style:font-size-asian="14pt" style:font-size-complex="14pt"/>
    </style:style>
    <style:style style:name="P61" style:parent-style-name="內文" style:list-style-name="LFO2" style:family="paragraph">
      <style:paragraph-properties fo:text-align="justify" fo:line-height="0.3055in" fo:text-indent="-0.4319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2" style:family="paragraph">
      <style:paragraph-properties fo:text-align="justify" fo:line-height="0.3055in" fo:text-indent="-0.4319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2" style:family="paragraph">
      <style:paragraph-properties fo:text-align="justify" fo:line-height="0.3055in" fo:text-indent="-0.4319in"/>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fo:margin-left="0.393in">
        <style:tab-stops/>
      </style:paragraph-properties>
      <style:text-properties style:font-name-asian="標楷體" fo:font-weight="bold" style:font-weight-asian="bold" fo:font-size="14pt" style:font-size-asian="14pt" style:font-size-complex="14pt"/>
    </style:style>
    <style:style style:name="P109" style:parent-style-name="內文" style:family="paragraph">
      <style:paragraph-properties fo:line-height="0.3055in" fo:margin-left="0.393in">
        <style:tab-stops/>
      </style:paragraph-properties>
      <style:text-properties style:font-name-asian="標楷體" fo:font-weight="bold" style:font-weight-asian="bold" fo:font-size="14pt" style:font-size-asian="14pt" style:font-size-complex="14pt"/>
    </style:style>
    <style:style style:name="P110" style:parent-style-name="內文" style:family="paragraph">
      <style:paragraph-properties fo:line-height="0.3055in" fo:margin-left="0.393in">
        <style:tab-stops/>
      </style:paragraph-properties>
      <style:text-properties style:font-name-asian="標楷體" fo:font-weight="bold" style:font-weight-asian="bold" fo:font-size="14pt" style:font-size-asian="14pt" style:font-size-complex="14pt"/>
    </style:style>
    <style:style style:name="P111" style:parent-style-name="內文" style:family="paragraph">
      <style:paragraph-properties fo:line-height="0.3055in" fo:margin-left="0.393in">
        <style:tab-stops/>
      </style:paragraph-properties>
      <style:text-properties style:font-name-asian="標楷體" fo:font-weight="bold" style:font-weight-asian="bold" fo:font-size="14pt" style:font-size-asian="14pt" style:font-size-complex="14pt"/>
    </style:style>
    <style:style style:name="P112" style:parent-style-name="內文" style:family="paragraph">
      <style:paragraph-properties fo:line-height="0.3055in" fo:margin-left="0.9451in" fo:text-indent="-0.7784in">
        <style:tab-stops/>
      </style:paragraph-properties>
      <style:text-properties style:font-name-asian="標楷體" fo:font-weight="bold" style:font-weight-asian="bold" fo:font-size="14pt" style:font-size-asian="14pt" style:font-size-complex="14pt"/>
    </style:style>
    <style:style style:name="P113" style:parent-style-name="內文" style:family="paragraph">
      <style:paragraph-properties fo:line-height="0.3055in" fo:margin-left="0.9444in" fo:text-indent="-0.7777in">
        <style:tab-stops/>
      </style:paragraph-properties>
      <style:text-properties style:font-name-asian="標楷體" fo:font-size="14pt" style:font-size-asian="14pt" style:font-size-complex="14pt"/>
    </style:style>
    <style:style style:name="P114" style:parent-style-name="內文" style:list-style-name="LFO3" style:family="paragraph">
      <style:paragraph-properties fo:line-height="0.3055in" fo:margin-left="0.9847in" fo:text-indent="-0.4319in">
        <style:tab-stops/>
      </style:paragraph-properties>
      <style:text-properties style:font-name-asian="標楷體" fo:font-size="14pt" style:font-size-asian="14pt" style:font-size-complex="14pt"/>
    </style:style>
    <style:style style:name="P115" style:parent-style-name="內文" style:list-style-name="LFO3" style:family="paragraph">
      <style:paragraph-properties fo:line-height="0.3055in" fo:margin-left="0.9847in" fo:text-indent="-0.4319in">
        <style:tab-stops/>
      </style:paragraph-properties>
      <style:text-properties style:font-name-asian="標楷體" fo:font-size="14pt" style:font-size-asian="14pt" style:font-size-complex="14pt"/>
    </style:style>
    <style:style style:name="P116" style:parent-style-name="內文" style:list-style-name="LFO4" style:family="paragraph">
      <style:paragraph-properties fo:line-height="0.3055in" fo:margin-left="1.1812in">
        <style:tab-stops/>
      </style:paragraph-properties>
      <style:text-properties style:font-name-asian="標楷體" fo:font-size="14pt" style:font-size-asian="14pt" style:font-size-complex="14pt"/>
    </style:style>
    <style:style style:name="P117" style:parent-style-name="內文" style:list-style-name="LFO4" style:family="paragraph">
      <style:paragraph-properties fo:line-height="0.3055in" fo:margin-left="1.1812in">
        <style:tab-stops/>
      </style:paragraph-properties>
      <style:text-properties style:font-name-asian="標楷體" fo:font-size="14pt" style:font-size-asian="14pt" style:font-size-complex="14pt"/>
    </style:style>
    <style:style style:name="P118" style:parent-style-name="內文" style:list-style-name="LFO4" style:family="paragraph">
      <style:paragraph-properties fo:line-height="0.3055in" fo:margin-left="1.1812in">
        <style:tab-stops/>
      </style:paragraph-properties>
      <style:text-properties style:font-name-asian="標楷體" fo:font-size="14pt" style:font-size-asian="14pt" style:font-size-complex="14pt"/>
    </style:style>
    <style:style style:name="P119" style:parent-style-name="內文" style:list-style-name="LFO4" style:family="paragraph">
      <style:paragraph-properties fo:line-height="0.3055in" fo:margin-left="1.1812in">
        <style:tab-stops/>
      </style:paragraph-properties>
      <style:text-properties style:font-name-asian="標楷體" fo:font-size="14pt" style:font-size-asian="14pt" style:font-size-complex="14pt"/>
    </style:style>
    <style:style style:name="P120" style:parent-style-name="內文" style:list-style-name="LFO4" style:family="paragraph">
      <style:paragraph-properties fo:line-height="0.3055in" fo:margin-left="1.1812in">
        <style:tab-stops/>
      </style:paragraph-properties>
      <style:text-properties style:font-name-asian="標楷體" fo:font-size="14pt" style:font-size-asian="14pt" style:font-size-complex="14pt"/>
    </style:style>
    <style:style style:name="P121" style:parent-style-name="內文" style:family="paragraph">
      <style:paragraph-properties fo:line-height="0.3055in" fo:margin-left="0.393in">
        <style:tab-stops/>
      </style:paragraph-properties>
      <style:text-properties style:font-name-asian="標楷體" fo:font-weight="bold" style:font-weight-asian="bold" fo:font-size="14pt" style:font-size-asian="14pt" style:font-size-complex="14pt"/>
    </style:style>
    <style:style style:name="P122" style:parent-style-name="內文" style:family="paragraph">
      <style:paragraph-properties fo:line-height="0.3055in" fo:margin-left="0.393in">
        <style:tab-stops/>
      </style:paragraph-properties>
      <style:text-properties style:font-name-asian="標楷體" fo:font-size="14pt" style:font-size-asian="14pt" style:font-size-complex="14pt"/>
    </style:style>
    <style:style style:name="P123" style:parent-style-name="內文" style:family="paragraph">
      <style:paragraph-properties fo:line-height="0.3055in" fo:margin-left="0.393in">
        <style:tab-stops/>
      </style:paragraph-properties>
      <style:text-properties style:font-name-asian="標楷體" fo:font-size="14pt" style:font-size-asian="14pt" style:font-size-complex="14pt"/>
    </style:style>
    <style:style style:name="P124" style:parent-style-name="內文" style:family="paragraph">
      <style:paragraph-properties fo:line-height="0.3055in" fo:margin-left="0.393in">
        <style:tab-stops/>
      </style:paragraph-properties>
      <style:text-properties style:font-name-asian="標楷體" fo:font-size="14pt" style:font-size-asian="14pt" style:font-size-complex="14pt"/>
    </style:style>
    <style:style style:name="P125" style:parent-style-name="內文" style:family="paragraph">
      <style:paragraph-properties fo:line-height="0.3055in"/>
      <style:text-properties style:font-name-asian="標楷體" fo:font-size="14pt" style:font-size-asian="14pt" style:font-size-complex="14pt"/>
    </style:style>
    <style:style style:name="P126" style:parent-style-name="內文" style:family="paragraph">
      <style:paragraph-properties fo:line-height="0.3055in" fo:margin-left="0.9451in" fo:text-indent="-0.7784in">
        <style:tab-stops/>
      </style:paragraph-properties>
      <style:text-properties style:font-name-asian="標楷體" fo:font-weight="bold" style:font-weight-asian="bold" fo:font-size="14pt" style:font-size-asian="14pt" style:font-size-complex="14pt"/>
    </style:style>
    <style:style style:name="P127" style:parent-style-name="內文" style:family="paragraph">
      <style:paragraph-properties fo:line-height="0.3055in" fo:margin-left="0.8847in" fo:text-indent="-0.7194in">
        <style:tab-stops/>
      </style:paragraph-properties>
      <style:text-properties style:font-name-asian="標楷體" fo:font-size="14pt" style:font-size-asian="14pt" style:font-size-complex="14pt"/>
    </style:style>
    <style:style style:name="P128" style:parent-style-name="內文" style:list-style-name="LFO5" style:family="paragraph">
      <style:paragraph-properties fo:line-height="0.3055in" fo:margin-left="0.9847in" fo:text-indent="-0.4319in">
        <style:tab-stops/>
      </style:paragraph-properties>
      <style:text-properties style:font-name-asian="標楷體" fo:font-size="14pt" style:font-size-asian="14pt" style:font-size-complex="14pt"/>
    </style:style>
    <style:style style:name="P129" style:parent-style-name="內文" style:list-style-name="LFO5" style:family="paragraph">
      <style:paragraph-properties fo:line-height="0.3055in" fo:margin-left="0.9847in" fo:text-indent="-0.4319in">
        <style:tab-stops/>
      </style:paragraph-properties>
      <style:text-properties style:font-name-asian="標楷體" fo:font-size="14pt" style:font-size-asian="14pt" style:font-size-complex="14pt"/>
    </style:style>
    <style:style style:name="P130" style:parent-style-name="內文" style:family="paragraph">
      <style:paragraph-properties fo:line-height="0.3055in" fo:margin-left="0.393in">
        <style:tab-stops/>
      </style:paragraph-properties>
      <style:text-properties style:font-name-asian="標楷體" fo:font-weight="bold" style:font-weight-asian="bold" fo:font-size="14pt" style:font-size-asian="14pt" style:font-size-complex="14pt"/>
    </style:style>
    <style:style style:name="P131"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132"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33"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34" style:parent-style-name="內文" style:family="paragraph">
      <style:paragraph-properties fo:line-height="0.3055in"/>
    </style:style>
    <style:style style:name="T135"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研商「消防法第21條之1一定規模以上之實驗室或倉庫草案」及「消防法第21條之2具有危害性之化學品範圍、項目與危害風險標示板之等級、內容、顏色、大小及設置位置草案」及「災害事故調查會設置辦法草案」</text:p>
      <text:p text:style-name="P2">會議資料</text:p>
      <text:p text:style-name="P3">壹、業務單位說明</text:p>
      <text:p text:style-name="P4"><text:span text:style-name="T5">一、查消防法（以下簡稱本法）業於</text:span><text:span text:style-name="T6">113</text:span><text:span text:style-name="T7">年</text:span><text:span text:style-name="T8">11</text:span><text:span text:style-name="T9">月</text:span><text:span text:style-name="T10">29</text:span><text:span text:style-name="T11">日修正公布，業已明定擴大資訊權適用對象、新增危害風險標示板規定及各級主管機關調查權適用範圍。</text:span><text:span text:style-name="T12">其中依本法第</text:span><text:span text:style-name="T13">21</text:span><text:span text:style-name="T14">條之</text:span><text:span text:style-name="T15">1</text:span><text:span text:style-name="T16">第</text:span><text:span text:style-name="T17">2</text:span><text:span text:style-name="T18">項規定，一定規模以上之實驗室或倉庫，由中央主管機關會商目的事業主管機關公告之</text:span><text:span text:style-name="T19">；其目的係考量實驗室內部具有氧化性或禁水性物質，易因消防搶救射水導致擴大燃燒；及倉庫面積廣大、樓層挑高，</text:span><text:span text:style-name="T20">火載量大，儲存物之包裝、材料皆具可燃性，發生火災易形成深層燃燒難以搶救</text:span><text:span text:style-name="T21">且具救災風險，為揭露是類場所內部資訊，爰研提「消防法第</text:span><text:span text:style-name="T22">21</text:span><text:span text:style-name="T23">條之</text:span><text:span text:style-name="T24">1</text:span><text:span text:style-name="T25">一定規模以上實驗室或倉庫」草案說明資料</text:span><text:span text:style-name="T26">(</text:span><text:span text:style-name="T27">如會議資料附件</text:span><text:span text:style-name="T28">1)</text:span><text:span text:style-name="T29">。</text:span></text:p>
      <text:p text:style-name="P30">二、另為配合本法修正公布增訂第21條之2：工廠、儲存化學品之倉庫及儲存場所之管理權人對於具有危害性之化學品，應於該場所明顯位置，設置危害風險標示板，並由中央主管機關公告具有危害性之化學品範圍、項目與危害風險標示板之等級、內容、顏色、大小及設置位置，爰研提「具有危害性之化學品範圍、項目與危害風險標示板之等級、內容、顏色、大小及設置位置」草案說明資料(如會議資料附件2)，俾利場所管理權人遵循辦理。</text:p>
      <text:p text:style-name="P31">三、復依本法第27條之1，研提各級主管機關適用規定及範圍，修正現行「災害事故調查會設置辦法」條文內容，俾使各級主管機關遵循(如會議資料附件3)。</text:p>
      <text:p text:style-name="P32"><text:span text:style-name="T33">四、另按立法院第</text:span><text:span text:style-name="T34">11</text:span><text:span text:style-name="T35">屆第</text:span><text:span text:style-name="T36">2</text:span><text:span text:style-name="T37">會期第</text:span><text:span text:style-name="T38">8</text:span><text:span text:style-name="T39">次會議修正消防法部分條文時，通過</text:span><text:span text:style-name="T40">7</text:span><text:span text:style-name="T41">項</text:span><text:span text:style-name="T42">附帶決議之第</text:span><text:span text:style-name="T43">3</text:span><text:span text:style-name="T44">案</text:span><text:span text:style-name="T45">：</text:span><text:span text:style-name="T46">「消防法修正通過後，為充分掌握工廠、儲存化學品或一定規模以上之倉庫及公共危險物品室內儲存場所，其化學品或危險儲存物品之種類、數量之最新情況，爰要求內政部應協調各目的事業主管機關，於前揭工廠、倉庫及場所之化學品或儲存物品之種類或數量異動時，須於</text:span><text:span text:style-name="T47">30</text:span><text:span text:style-name="T48">日內完成更新申報及每年不定期辦理實地查核。」爰請各與會部會依前揭指示，要求業者辦理更新申報事宜及配合辦理不定期實地</text:span></text:p>
      <text:soft-page-break/>
      <text:p text:style-name="P49">查核。</text:p>
      <text:p text:style-name="P50">五、為求周延，本案邀集相關業者、機關召開會議共同研商，俾達成共識後，續行辦理法制作業事宜。</text:p>
      <text:p text:style-name="P51">貳、業務單位報告</text:p>
      <text:p text:style-name="P52">參、議題討論</text:p>
      <text:p text:style-name="P53"><text:span text:style-name="T54">議題一：研提消防法第</text:span><text:span text:style-name="T55">21</text:span><text:span text:style-name="T56">條之</text:span><text:span text:style-name="T57">1</text:span><text:span text:style-name="T58">一定規模以上之實驗室或倉庫草案，提請討論</text:span><text:span text:style-name="T59">。</text:span></text:p>
      <text:p text:style-name="P60">說明一：<text:s/></text:p>
      <text:list text:style-name="LFO2" text:continue-numbering="true">
        <text:list-item>
          <text:p text:style-name="P61"><text:span text:style-name="T62">一定規模以上實驗室之定義</text:span><text:span text:style-name="T63">(</text:span><text:span text:style-name="T64">同會議資料附件</text:span><text:span text:style-name="T65">1)</text:span><text:span text:style-name="T66">，爰依國家度量衡標準實驗室對實驗室之定義，以具有從事校正、量測、分析、測試、檢驗或其他方式判定儀器、材料或產品之特性與功能之實驗室，</text:span><text:span text:style-name="T67">且依消防法第十五條之六所定製造、儲存及處理公共危險物品合計達管制量三十倍以上者。</text:span><text:span text:style-name="T68">另</text:span><text:span text:style-name="T69">鑒於113年4月3日國立東華大學實驗室火災事件</text:span><text:span text:style-name="T70">及國內大學實驗室火災案例頻傳，已造成公眾矚目並對消防搶救具備潛在巨大風險，爰納入</text:span><text:span text:style-name="T71">經教育部所列大學以上之實驗室</text:span><text:span text:style-name="T72">。其他</text:span><text:span text:style-name="T73">經TAF認證或依國家標準CNS 17025或國際標準ISO／IEC 17025所設置之實驗室</text:span><text:span text:style-name="T74">，具備相當專業程度之實驗室水準，亦應於災時提供搶救資訊</text:span><text:span text:style-name="T75">；</text:span><text:span text:style-name="T76">至於實驗室平時之設備維護、化學物品管理等事項，應符合各</text:span><text:span text:style-name="T77">目的事業主管機關</text:span><text:span text:style-name="T78">所定</text:span><text:span text:style-name="T79">之規範</text:span><text:span text:style-name="T80">。</text:span></text:p>
        </text:list-item>
        <text:list-item>
          <text:p text:style-name="P81"><text:span text:style-name="T82">一定規模以上倉庫之定義</text:span><text:span text:style-name="T83">(</text:span><text:span text:style-name="T84">同會議資料附件</text:span><text:span text:style-name="T85">1)</text:span><text:span text:style-name="T86">，現行倉庫多以面積廣大、樓層挑高設計，儲放貨品具可燃性且火載量大</text:span><text:span text:style-name="T87">，</text:span><text:span text:style-name="T88">一旦發生火災極易形成深層燃燒搶救困難，爰參考倉庫自動撒水設備設計指引所適用對象</text:span><text:span text:style-name="T89">，</text:span><text:span text:style-name="T90">其消防安全設備需特殊設計考量，認已達一定規模以上。另遴用保安監督人或爆竹煙火監督人</text:span><text:span text:style-name="T91">之</text:span><text:span text:style-name="T92">場所，因</text:span><text:span text:style-name="T93">該</text:span><text:span text:style-name="T94">場所潛在風險，</text:span><text:span text:style-name="T95">須</text:span><text:span text:style-name="T96">訂定相關防災(護)計畫</text:span><text:span text:style-name="T97">並執行自主管理檢查事項，亦為一定規模以上；</text:span><text:span text:style-name="T98">可燃性高壓氣體</text:span><text:span text:style-name="T99">一旦洩漏及有起火、爆炸風險，其</text:span><text:span text:style-name="T100">儲存場所</text:span><text:span text:style-name="T101">列入一定規模以上；另各直轄市、縣(市)針對所轄場所特別匡列高風險者</text:span><text:span text:style-name="T102">，</text:span><text:span text:style-name="T103">如為倉庫亦認</text:span><text:span text:style-name="T104">為一定規模以上</text:span><text:span text:style-name="T105">。</text:span></text:p>
        </text:list-item>
        <text:list-item>
          <text:p text:style-name="P106">另有關本法第21條之1第1項第3款必要資訊應依中央各主管機關規定更新上傳至指定網路平台部分，查各部會現行規定均以上傳至化學雲辦理。</text:p>
        </text:list-item>
      </text:list>
      <text:p text:style-name="P107"/>
      <text:soft-page-break/>
      <text:p text:style-name="P108">結論：</text:p>
      <text:p text:style-name="P109"/>
      <text:p text:style-name="P110"/>
      <text:p text:style-name="P111"/>
      <text:p text:style-name="P112">議題二：研提消防法第21條之2具有危害性之化學品範圍、項目與危害風險標示板之等級、內容、顏色、大小及設置位置草案，提請討論。</text:p>
      <text:p text:style-name="P113">說明二：</text:p>
      <text:list text:style-name="LFO3" text:continue-numbering="true">
        <text:list-item>
          <text:p text:style-name="P114">為提供消防人員進行工廠、儲存化學品之倉庫及儲存場所救災，能於現場第一時間瞭解存放具有危害性之化學品及其危害風險，場所之管理權人應設置危害風險標示板並即時更新。</text:p>
        </text:list-item>
        <text:list-item>
          <text:p text:style-name="P115">為俾利場所管理權人遵循本條規範，提請進行以下討論：</text:p>
        </text:list-item>
      </text:list>
      <text:list text:style-name="LFO4" text:continue-numbering="true">
        <text:list-item>
          <text:p text:style-name="P116">危害性化學品範圍、項目。</text:p>
        </text:list-item>
        <text:list-item>
          <text:p text:style-name="P117">危害風險標示板之等級、內容、顏色、大小。</text:p>
        </text:list-item>
        <text:list-item>
          <text:p text:style-name="P118">危害風險標示板材質。</text:p>
        </text:list-item>
        <text:list-item>
          <text:p text:style-name="P119">危害風險標示板設置位置。</text:p>
        </text:list-item>
        <text:list-item>
          <text:p text:style-name="P120">因應危害風險標示板未符上述規定者皆應裁罰場所管理權人，本公告是否規劃宣導期及施行日期。</text:p>
        </text:list-item>
      </text:list>
      <text:p text:style-name="P121">結論：</text:p>
      <text:p text:style-name="P122"/>
      <text:p text:style-name="P123"/>
      <text:p text:style-name="P124"/>
      <text:p text:style-name="P125"/>
      <text:p text:style-name="P126">議題三：研提災害事故調查會設置辦法修正草案，提請討論。</text:p>
      <text:p text:style-name="P127">說明三：</text:p>
      <text:list text:style-name="LFO5" text:continue-numbering="true">
        <text:list-item>
          <text:p text:style-name="P128">為因應各級主管機關調查消防及義勇消防人員因災害搶救或其他消防勤務致發生死亡或重傷或受傷程度符合公教人員保險失能給付標準之失能等級事故之原因，應組成災害事故調查會，執行災害事故調查，本署研提「災害事故調查會設置辦法」修正草案(如會議資料附件3)。</text:p>
        </text:list-item>
        <text:list-item>
          <text:p text:style-name="P129">另未達「災害事故調查會設置辦法」之傷情案件，依現有消防機關事故調查分級分層機制執行計畫辦理。</text:p>
        </text:list-item>
      </text:list>
      <text:p text:style-name="P130">結論：</text:p>
      <text:p text:style-name="P131"/>
      <text:p text:style-name="P132">肆、臨時動議</text:p>
      <text:p text:style-name="P133">伍、主席裁示</text:p>
      <text:p text:style-name="P134"><text:span text:style-name="T135">陸、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list-style-name="LFO1">
      <style:paragraph-properties style:snap-to-layout-grid="false" fo:text-align="justify"/>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style:text-line-through-type="none" fo:color="#003399" style:text-underline-type="none"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 style:display-name="清單段落1" style:family="paragraph" style:parent-style-name="內文">
      <style:paragraph-properties fo:line-height="150%" fo:margin-left="0.3333in">
        <style:tab-stops/>
      </style:paragraph-properties>
      <style:text-properties style:font-name="標楷體" style:font-name-asian="標楷體" style:font-name-complex="Arial"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886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單位報告</dc:title>
    <dc:subject/>
    <meta:initial-creator>nfa</meta:initial-creator>
    <dc:creator>黃琮元</dc:creator>
    <meta:creation-date>2025-02-11T01:46:00Z</meta:creation-date>
    <dc:date>2025-02-11T01:46:00Z</dc:date>
    <meta:print-date>2025-01-23T06:05:00Z</meta:print-date>
    <meta:template xlink:href="Normal" xlink:type="simple"/>
    <meta:editing-cycles>2</meta:editing-cycles>
    <meta:editing-duration>PT60S</meta:editing-duration>
    <meta:document-statistic meta:page-count="4" meta:paragraph-count="4" meta:word-count="321" meta:character-count="2152" meta:row-count="15" meta:non-whitespace-character-count="1835"/>
  </office:meta>
</office:document-meta>
</file>