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18pt"/>
    </style:style>
    <style:style style:name="P2" style:parent-style-name="內文" style:family="paragraph">
      <style:paragraph-properties style:punctuation-wrap="simple" fo:text-align="justify" fo:line-height="0.3194in" fo:text-indent="0.3888in"/>
      <style:text-properties style:font-name="標楷體" style:font-name-asian="標楷體" fo:font-size="14pt" style:font-size-asian="14pt" style:font-size-complex="14pt"/>
    </style:style>
    <style:style style:name="P3" style:parent-style-name="內文" style:master-page-name="MP1" style:family="paragraph">
      <style:paragraph-properties fo:break-before="page" fo:line-height="0.3055in"/>
      <style:text-properties style:font-name="標楷體" style:font-name-asian="標楷體" fo:font-size="20pt" style:font-size-asian="20pt" style:font-size-complex="18pt"/>
    </style:style>
    <style:style style:name="TableColumn5" style:family="table-column">
      <style:table-column-properties style:column-width="2.95in"/>
    </style:style>
    <style:style style:name="TableColumn6" style:family="table-column">
      <style:table-column-properties style:column-width="2.8548in"/>
    </style:style>
    <style:style style:name="Table4" style:family="table">
      <style:table-properties style:width="5.8048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font-size-complex="12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5" style:parent-style-name="清單段落" style:list-style-name="LFO1" style:family="paragraph">
      <style:paragraph-properties fo:text-align="justify"/>
      <style:text-properties style:font-name="標楷體" style:font-name-asian="標楷體" style:font-size-complex="12pt"/>
    </style:style>
    <style:style style:name="P16" style:parent-style-name="清單段落" style:list-style-name="LFO1" style:family="paragraph">
      <style:paragraph-properties fo:text-align="justify"/>
      <style:text-properties style:font-name="標楷體" style:font-name-asian="標楷體" style:font-size-complex="12pt"/>
    </style:style>
    <style:style style:name="P17" style:parent-style-name="清單段落" style:list-style-name="LFO1" style:family="paragraph">
      <style:paragraph-properties fo:text-align="justify"/>
      <style:text-properties style:font-name="標楷體" style:font-name-asian="標楷體"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list-style-name="LFO2" style:family="paragraph">
      <style:paragraph-properties fo:text-align="justify"/>
      <style:text-properties style:font-name="標楷體" style:font-name-asian="標楷體" style:font-size-complex="12pt"/>
    </style:style>
    <style:style style:name="P20" style:parent-style-name="清單段落" style:list-style-name="LFO2" style:family="paragraph">
      <style:paragraph-properties fo:text-align="justify"/>
      <style:text-properties style:font-name="標楷體" style:font-name-asian="標楷體" style:font-size-complex="12pt"/>
    </style:style>
    <style:style style:name="P21" style:parent-style-name="清單段落" style:list-style-name="LFO2" style:family="paragraph">
      <style:paragraph-properties fo:text-align="justify"/>
      <style:text-properties style:font-name="標楷體" style:font-name-asian="標楷體" style:font-size-complex="12pt"/>
    </style:style>
    <style:style style:name="P22" style:parent-style-name="清單段落" style:list-style-name="LFO2" style:family="paragraph">
      <style:paragraph-properties fo:text-align="justify"/>
      <style:text-properties style:font-name="標楷體" style:font-name-asian="標楷體" style:font-size-complex="12pt"/>
    </style:style>
    <style:style style:name="P23" style:parent-style-name="清單段落" style:list-style-name="LFO2" style:family="paragraph">
      <style:paragraph-properties fo:text-align="justify"/>
      <style:text-properties style:font-name="標楷體" style:font-name-asian="標楷體" style:font-size-complex="12pt"/>
    </style:style>
    <style:style style:name="P24" style:parent-style-name="清單段落" style:list-style-name="LFO2" style:family="paragraph">
      <style:paragraph-properties fo:text-align="justify"/>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fo:text-align="justify" fo:margin-left="0.3333in" fo:text-indent="-0.3333in">
        <style:tab-stops/>
      </style:paragraph-properties>
      <style:text-properties style:font-name="標楷體" style:font-name-asian="標楷體" style:font-size-complex="12pt"/>
    </style:style>
    <style:style style:name="P28" style:parent-style-name="清單段落" style:list-style-name="LFO3" style:family="paragraph">
      <style:paragraph-properties fo:widows="2" fo:orphans="2" fo:text-align="justify" fo:margin-left="0.5125in">
        <style:tab-stops/>
      </style:paragraph-properties>
      <style:text-properties style:font-name="標楷體" style:font-name-asian="標楷體" style:font-size-complex="12pt"/>
    </style:style>
    <style:style style:name="P29" style:parent-style-name="清單段落" style:list-style-name="LFO3" style:family="paragraph">
      <style:paragraph-properties fo:widows="2" fo:orphans="2" fo:text-align="justify" fo:margin-left="0.5125in">
        <style:tab-stops/>
      </style:paragraph-properties>
      <style:text-properties style:font-name="標楷體" style:font-name-asian="標楷體"/>
    </style:style>
    <style:style style:name="P30" style:parent-style-name="清單段落" style:list-style-name="LFO3" style:family="paragraph">
      <style:paragraph-properties fo:widows="2" fo:orphans="2" fo:text-align="justify" fo:margin-left="0.5125in">
        <style:tab-stops/>
      </style:paragraph-properties>
      <style:text-properties style:font-name="標楷體" style:font-name-asian="標楷體" style:font-size-complex="12pt"/>
    </style:style>
    <style:style style:name="P31" style:parent-style-name="清單段落" style:list-style-name="LFO3" style:family="paragraph">
      <style:paragraph-properties fo:widows="2" fo:orphans="2" fo:text-align="justify" fo:margin-left="0.5125in">
        <style:tab-stops/>
      </style:paragraph-properties>
      <style:text-properties style:font-name="標楷體" style:font-name-asian="標楷體" style:font-size-complex="12pt"/>
    </style:style>
    <style:style style:name="P32" style:parent-style-name="清單段落" style:list-style-name="LFO3" style:family="paragraph">
      <style:paragraph-properties fo:widows="2" fo:orphans="2" fo:text-align="justify" fo:margin-left="0.5125in">
        <style:tab-stops/>
      </style:paragraph-properties>
      <style:text-properties style:font-name="標楷體" style:font-name-asian="標楷體" style:font-size-complex="12pt"/>
    </style:style>
    <style:style style:name="P33" style:parent-style-name="清單段落" style:list-style-name="LFO3" style:family="paragraph">
      <style:paragraph-properties fo:widows="2" fo:orphans="2" fo:text-align="justify" fo:margin-left="0.5125in">
        <style:tab-stops/>
      </style:paragraph-properties>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list-style-name="LFO4" style:family="paragraph">
      <style:paragraph-properties fo:text-align="justify"/>
      <style:text-properties style:font-name="標楷體" style:font-name-asian="標楷體" style:font-size-complex="12pt"/>
    </style:style>
    <style:style style:name="P36" style:parent-style-name="清單段落" style:list-style-name="LFO4" style:family="paragraph">
      <style:paragraph-properties fo:text-align="justify"/>
      <style:text-properties style:font-name="標楷體" style:font-name-asian="標楷體" style:font-size-complex="12pt"/>
    </style:style>
    <style:style style:name="P37" style:parent-style-name="清單段落" style:list-style-name="LFO4" style:family="paragraph">
      <style:paragraph-properties fo:text-align="justify"/>
    </style:style>
    <style:style style:name="T38" style:parent-style-name="預設段落字型" style:family="text">
      <style:text-properties style:font-name="標楷體" style:font-name-asian="標楷體" style:font-size-complex="12pt"/>
    </style:style>
    <style:style style:name="P39" style:parent-style-name="清單段落" style:list-style-name="LFO4" style:family="paragraph">
      <style:paragraph-properties fo:text-align="justify"/>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style>
    <style:style style:name="P42" style:parent-style-name="清單段落" style:list-style-name="LFO4" style:family="paragraph">
      <style:paragraph-properties fo:text-align="justify"/>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清單段落" style:list-style-name="LFO4" style:family="paragraph">
      <style:paragraph-properties fo:text-align="justify"/>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清單段落" style:list-style-name="LFO4" style:family="paragraph">
      <style:paragraph-properties fo:text-align="justify"/>
    </style:style>
    <style:style style:name="T59" style:parent-style-name="預設段落字型" style:family="text">
      <style:text-properties style:font-name="標楷體" style:font-name-asian="標楷體" style:font-size-complex="12pt"/>
    </style:style>
    <style:style style:name="P60" style:parent-style-name="內文" style:family="paragraph">
      <style:text-properties style:font-name="標楷體" style:font-name-asian="標楷體"/>
    </style:style>
  </office:automatic-styles>
  <office:body>
    <office:text text:use-soft-page-breaks="true">
      <text:p text:style-name="P1">消防法第二十一條之一第一項一定規模以上之實驗室或倉庫草案總說明</text:p>
      <text:p text:style-name="P2">消防法業於一百十三年十一月二十九日修正公布第二十一條之一，增訂消防指揮人員搶救一定規模以上之實驗室或倉庫火災時，其管理權人應辦理規定；同條第二項並授權中央主管機關會商目的事業主管機關公告一定規模以上之實驗室或倉庫。為明確律定一定規模以上之實驗室或倉庫範圍，爰擬具「消防法第二十一條之一第一項一定規模以上之實驗室或倉庫」公告草案，俾利場所管理權人遵循。</text:p>
      <text:soft-page-break/>
      <text:p text:style-name="P3">消防法第二十一條之一第一項一定規模以上之實驗室或倉庫草案</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p text:style-name="P14">一、符合下列任一標準，為消防法（以下簡稱本法）第二十一條之一第一項所稱一定規模以上之實驗室：</text:p>
            <text:list text:style-name="LFO1" text:continue-numbering="true">
              <text:list-item>
                <text:p text:style-name="P15">具有從事校正、量測、分析、測試、檢驗或其他方式判定儀器、材料或產品之特性與功能者之實驗室，且依消防法第十五條之六所定製造、儲存及處理公共危險物品合計達管制量三十倍以上者。</text:p>
              </text:list-item>
              <text:list-item>
                <text:p text:style-name="P16">經教育部所列大專校院以上之實驗室。</text:p>
              </text:list-item>
              <text:list-item>
                <text:p text:style-name="P17">經TAF認證或依國家標準CNS 17025或國際標準ISO／IEC 17025所設置之實驗室。</text:p>
              </text:list-item>
            </text:list>
          </table:table-cell>
          <table:table-cell table:style-name="TableCell18">
            <text:list text:style-name="LFO2" text:continue-numbering="true">
              <text:list-item>
                <text:p text:style-name="P19">依消防法第二十一條之一第二項規定訂定。</text:p>
              </text:list-item>
              <text:list-item>
                <text:p text:style-name="P20">國家度量衡標準實驗室對實驗室之定義：具有從事校正、量測、分析、測試、檢驗或其他方式判定儀器、材料或產品之特性與功能者。</text:p>
              </text:list-item>
              <text:list-item>
                <text:p text:style-name="P21">考量實驗室內部具有氧化性或禁水性物質，易因消防搶救射水導致擴大燃燒，故是類場所達一定規模以上者，其管理權人應主動揭露場所資訊，以利消防機關執行火災現場搶救之策略規劃、戰術運用及救災安全。</text:p>
              </text:list-item>
              <text:list-item>
                <text:p text:style-name="P22">一定規模以上之實驗室係依消防法第六條規定並依同法第十五條之六所定製造、儲存及處理公共危險物品合計達管制量三十倍以上者，因已具備一定規模之危害風險，場所之管理權人應遴用保安監督人及保安檢查員，訂定消防防災計畫、辦理危險物品管理必要業務及執行自主檢查事項，故可提供搶救資訊，認其已達一定規模以上。</text:p>
              </text:list-item>
              <text:list-item>
                <text:p text:style-name="P23">國內大學實驗室火災案例頻傳，鑒於113年4月3日國立東華大學實驗室火災事件，造成重大災損，為顧及搶救人員安全，實驗室應於平時遵守相關規範，並於災時提供搶救資訊，爰將教育部所列大學以上之實驗室納入一定規模以上實驗室。</text:p>
              </text:list-item>
              <text:list-item>
                <text:p text:style-name="P24">依國家標準CNS 17025或國際標準ISO／IEC 17025設置之實驗室及TAF認證之實驗室，對人員、實驗室環境與設備、紀錄與文件、追溯性、測試方法驗證與能力比對、抽樣、文件管理、內外部稽核、預防措施與風險管理等<text:soft-page-break/>具備品質管理要求，故為維護救災安全，應於災害發生時提供搶救資訊，認其已達一定規模以上。</text:p>
              </text:list-item>
            </text:list>
          </table:table-cell>
        </table:table-row>
        <text:soft-page-break/>
        <table:table-row table:style-name="TableRow25">
          <table:table-cell table:style-name="TableCell26">
            <text:p text:style-name="P27">二、符合下列任一標準，為消防法（以下簡稱本法）第二十一條之一第一項所稱一定規模以上之倉庫：</text:p>
            <text:list text:style-name="LFO3" text:continue-numbering="true">
              <text:list-item>
                <text:p text:style-name="P28">依各類場所消防安全設備設置標準（以下簡稱設置標準）第十二條第一項第二款第十一目規定之倉庫，設置貨架或堆疊儲存物品高度達五點五公尺以上。</text:p>
              </text:list-item>
              <text:list-item>
                <text:p text:style-name="P29">設置標準第十七條第一項第六款規定之高架儲存倉庫。</text:p>
              </text:list-item>
              <text:list-item>
                <text:p text:style-name="P30">儲存公共危險物品合計達管制量三十倍以上。</text:p>
              </text:list-item>
              <text:list-item>
                <text:p text:style-name="P31">依公共危險物品及可燃性高壓氣體製造儲存處理場所設置標準暨安全管理辦法第六條規定之可燃性高壓氣體儲存場所。</text:p>
              </text:list-item>
              <text:list-item>
                <text:p text:style-name="P32">爆竹煙火製造場所及達中央主管機關所定管制量三十倍之儲存、販賣場所。</text:p>
              </text:list-item>
              <text:list-item>
                <text:p text:style-name="P33">各直轄市、縣(市)政府火災預防自治條例列為高風險場所之倉庫。</text:p>
              </text:list-item>
            </text:list>
          </table:table-cell>
          <table:table-cell table:style-name="TableCell34">
            <text:list text:style-name="LFO4" text:continue-numbering="true">
              <text:list-item>
                <text:p text:style-name="P35">依消防法第二十一條之一第二項規定訂定。</text:p>
              </text:list-item>
              <text:list-item>
                <text:p text:style-name="P36">為因應各類型倉庫樣態之救災需求與安全，爰參照倉庫自動撒水設備設計指引所適用對象，因其場所規模已具備一定程度致災風險，認其為一定規模以上之倉庫。</text:p>
              </text:list-item>
              <text:list-item>
                <text:p text:style-name="P37"><text:span text:style-name="T38">依消防法第十五條之六所定製造、儲存及處理公共危險物品合計達管制量三十倍以上者，因已具備一定規模之危害風險，場所之管理權人應遴用保安監督人及保安檢查員，訂定消防防災計畫、辦理危險物品管理必要業務及執行自主檢查事項，故可提供搶救資訊，認其已達一定規模以上。</text:span></text:p>
              </text:list-item>
              <text:list-item>
                <text:p text:style-name="P39"><text:span text:style-name="T40">可燃性高壓氣體</text:span><text:span text:style-name="T41">一旦發生洩漏或漏逸（係指可燃性高壓氣體非經正常之孔隙、裂縫或其他管道而使物質逸出，並與空氣接觸），立即有火災、爆炸風險，其儲存場所之構造、設備及安全管理應符合公共危險物品及可燃性高壓氣體製造儲存處理場所設置標準暨安全管理辦法第七十條規定，爰認其已達一定規模以上。</text:span></text:p>
              </text:list-item>
              <text:list-item>
                <text:p text:style-name="P42"><text:span text:style-name="T43">依爆竹煙火管理條例第十八條所定</text:span><text:span text:style-name="T44">爆竹煙火製造場所及達中央主管機關所定管制量三十倍之儲存、販賣場所，</text:span><text:span text:style-name="T45">因其製造原料至成品皆具備一定危害風險，</text:span><text:span text:style-name="T46">且爆竹煙火場所均應有合法空間存放其原料、半成品火成品，</text:span><text:span text:style-name="T47">其場所負責人應選任爆竹煙火監督人，責其訂定安全防護計畫，報請直轄市、縣（市）主管機關備查，並依該計畫執行有關爆竹煙火安全管理上必要之業務，</text:span><text:span text:style-name="T48">故可提供</text:span><text:soft-page-break/><text:span text:style-name="T49">搶救資訊，認其已達一定規模以上。</text:span></text:p>
              </text:list-item>
              <text:list-item>
                <text:p text:style-name="P50"><text:span text:style-name="T51">查</text:span><text:span text:style-name="T52">桃園市火災預防自治條例</text:span><text:span text:style-name="T53">，高風險場所係指具有潛在公共安全或災害風險之虞，由該</text:span><text:span text:style-name="T54">府召開推動小組研議公告之場所</text:span><text:span text:style-name="T55">，以</text:span><text:span text:style-name="T56">預防火災、有效管理建築物消防安全等事項</text:span><text:span text:style-name="T57">，是類場所已歸納為高風險場所，故具備一定程度之危害風險及影響救災安全，爰納入一定規模以上之範圍。</text:span></text:p>
              </text:list-item>
              <text:list-item>
                <text:p text:style-name="P58"><text:span text:style-name="T59">經各級主管機關依其規範所公告之場所，如為倉庫類別，即認其為一定規模以上<text:s/></text:span></text:p>
              </text:list-item>
            </text:list>
          </table: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俊瑩</meta:initial-creator>
    <dc:creator>黃琮元</dc:creator>
    <meta:creation-date>2025-02-11T05:52:00Z</meta:creation-date>
    <dc:date>2025-02-11T05:52:00Z</dc:date>
    <meta:print-date>2025-02-10T09:28:00Z</meta:print-date>
    <meta:template xlink:href="Normal" xlink:type="simple"/>
    <meta:editing-cycles>2</meta:editing-cycles>
    <meta:editing-duration>PT0S</meta:editing-duration>
    <meta:document-statistic meta:page-count="4" meta:paragraph-count="4" meta:word-count="299" meta:character-count="2002" meta:row-count="14" meta:non-whitespace-character-count="1707"/>
  </office:meta>
</office:document-meta>
</file>