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0 3 1 1 1 1 1"/>
    <style:font-face style:name="Corbel" svg:font-family="Corbel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Default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9" style:parent-style-name="Default" style:family="paragraph">
      <style:paragraph-properties style:snap-to-layout-grid="false" fo:line-height="0.3055in"/>
    </style:style>
    <style:style style:name="P30" style:parent-style-name="Default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1" style:parent-style-name="Default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055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olumn92" style:family="table-column">
      <style:table-column-properties style:column-width="1.1902in"/>
    </style:style>
    <style:style style:name="TableColumn93" style:family="table-column">
      <style:table-column-properties style:column-width="1.9638in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2.0145in"/>
    </style:style>
    <style:style style:name="Table91" style:family="table">
      <style:table-properties style:width="7.2361in" fo:margin-left="0in" table:align="center"/>
    </style:style>
    <style:style style:name="TableRow96" style:family="table-row">
      <style:table-row-properties style:min-row-height="0.44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Row107" style:family="table-row">
      <style:table-row-properties style:min-row-height="0.6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66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color="#808080" fo:font-size="10pt" style:font-size-asian="10pt" style:font-size-complex="10pt"/>
    </style:style>
    <style:style style:name="P124" style:parent-style-name="內文" style:family="paragraph"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808080" fo:font-size="10pt" style:font-size-asian="10pt" style:font-size-complex="10pt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66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979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Style10" style:family="paragraph">
      <style:paragraph-properties fo:widows="2" fo:orphans="2" fo:line-height="0.2131in" fo:text-indent="0in"/>
    </style:style>
    <style:style style:name="T162" style:parent-style-name="FontStyle15" style:family="text">
      <style:text-properties style:font-name="Times New Roman" style:font-name-asian="標楷體" style:font-name-complex="Times New Roman" fo:color="#000000" fo:language="zh" fo:country="TW"/>
    </style:style>
    <style:style style:name="T163" style:parent-style-name="FontStyle15" style:family="text">
      <style:text-properties style:font-name="Times New Roman" style:font-name-asian="標楷體" style:font-name-complex="Times New Roman" fo:color="#000000" fo:language="zh" fo:country="TW"/>
    </style:style>
    <style:style style:name="T164" style:parent-style-name="FontStyle15" style:family="text">
      <style:text-properties style:font-name="Times New Roman" style:font-name-asian="標楷體" style:font-name-complex="Times New Roman" fo:color="#000000" fo:language="zh" fo:country="TW"/>
    </style:style>
    <style:style style:name="P165" style:parent-style-name="樣式3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weight="bold" style:font-weight-asian="bold" fo:color="#00B050" fo:letter-spacing="normal" style:font-size-complex="12pt"/>
    </style:style>
    <style:style style:name="P166" style:parent-style-name="Style10" style:family="paragraph">
      <style:paragraph-properties fo:widows="2" fo:orphans="2" fo:line-height="0.2131in" fo:text-indent="0in"/>
    </style:style>
    <style:style style:name="P167" style:parent-style-name="Style10" style:family="paragraph">
      <style:paragraph-properties fo:widows="2" fo:orphans="2" fo:line-height="0.2131in" fo:text-indent="0in"/>
    </style:style>
    <style:style style:name="T168" style:parent-style-name="FontStyle15" style:family="text">
      <style:text-properties style:font-name="Times New Roman" style:font-name-asian="標楷體" style:font-name-complex="Times New Roman" fo:color="#000000" fo:font-size="13pt" style:font-size-asian="13pt" style:font-size-complex="13pt" fo:language="zh" fo:country="TW"/>
    </style:style>
    <style:style style:name="P169" style:parent-style-name="Style10" style:family="paragraph">
      <style:paragraph-properties fo:widows="2" fo:orphans="2" fo:line-height="0.2131in" fo:text-indent="0in"/>
    </style:style>
    <style:style style:name="T170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fo:language="zh" fo:country="TW"/>
    </style:style>
    <style:style style:name="T171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fo:language="zh" fo:country="TW"/>
    </style:style>
    <style:style style:name="T172" style:parent-style-name="FontStyle15" style:family="text">
      <style:text-properties style:font-name="Times New Roman" style:font-name-asian="標楷體" style:font-name-complex="Times New Roman" fo:color="#000000" fo:font-size="13pt" style:font-size-asian="13pt" style:font-size-complex="13pt" fo:language="zh" fo:country="TW"/>
    </style:style>
    <style:style style:name="T173" style:parent-style-name="FontStyle15" style:family="text">
      <style:text-properties style:font-name="Times New Roman" style:font-name-asian="標楷體" style:font-name-complex="Times New Roman" fo:color="#000000" fo:font-size="13pt" style:font-size-asian="13pt" style:font-size-complex="13pt" fo:language="zh" fo:country="TW"/>
    </style:style>
    <style:style style:name="T174" style:parent-style-name="FontStyle15" style:family="text">
      <style:text-properties style:font-name="Times New Roman" style:font-name-asian="標楷體" style:font-name-complex="Times New Roman" fo:color="#000000" fo:font-size="13pt" style:font-size-asian="13pt" style:font-size-complex="13pt" fo:language="zh" fo:country="TW"/>
    </style:style>
    <style:style style:name="P175" style:parent-style-name="Style10" style:family="paragraph">
      <style:paragraph-properties fo:widows="2" fo:orphans="2" fo:line-height="0.2131in" fo:text-indent="0in"/>
    </style:style>
    <style:style style:name="T176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fo:language="zh" fo:country="TW"/>
    </style:style>
    <style:style style:name="T177" style:parent-style-name="FontStyle15" style:family="text">
      <style:text-properties style:font-name="Times New Roman" style:font-name-asian="標楷體" style:font-name-complex="Times New Roman" fo:color="#000000" fo:font-size="13pt" style:font-size-asian="13pt" style:font-size-complex="13pt" fo:language="zh" fo:country="TW"/>
    </style:style>
    <style:style style:name="T178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fo:language="zh" fo:country="TW"/>
    </style:style>
    <style:style style:name="P179" style:parent-style-name="Style10" style:family="paragraph">
      <style:paragraph-properties fo:widows="2" fo:orphans="2" fo:line-height="0.2131in" fo:text-indent="0in"/>
    </style:style>
    <style:style style:name="T180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P181" style:parent-style-name="Style10" style:family="paragraph">
      <style:paragraph-properties fo:widows="2" fo:orphans="2" fo:line-height="0.2131in" fo:text-indent="0in"/>
    </style:style>
    <style:style style:name="T182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P183" style:parent-style-name="Style10" style:family="paragraph">
      <style:paragraph-properties fo:widows="2" fo:orphans="2" fo:line-height="0.2131in" fo:text-indent="0in"/>
    </style:style>
    <style:style style:name="T184" style:parent-style-name="FontStyle15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P185" style:parent-style-name="Style10" style:family="paragraph">
      <style:paragraph-properties fo:widows="2" fo:orphans="2" fo:line-height="0.2131in" fo:text-indent="0in"/>
    </style:style>
    <style:style style:name="TableColumn187" style:family="table-column">
      <style:table-column-properties style:column-width="0.9812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777in"/>
    </style:style>
    <style:style style:name="Table186" style:family="table">
      <style:table-properties style:width="7.0791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yle10" style:family="paragraph">
      <style:paragraph-properties fo:widows="2" fo:orphans="2" fo:text-align="center" fo:line-height="0.2131in" fo:text-indent="0in"/>
    </style:style>
    <style:style style:name="T197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198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yle10" style:family="paragraph">
      <style:paragraph-properties fo:widows="2" fo:orphans="2" fo:text-align="center" fo:line-height="0.2131in" fo:text-indent="0in"/>
    </style:style>
    <style:style style:name="T201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yle10" style:family="paragraph">
      <style:paragraph-properties fo:widows="2" fo:orphans="2" fo:text-align="center" fo:line-height="0.2131in" fo:text-indent="0in"/>
    </style:style>
    <style:style style:name="T204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205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yle10" style:family="paragraph">
      <style:paragraph-properties fo:widows="2" fo:orphans="2" fo:text-align="center" fo:line-height="0.2131in" fo:text-indent="0in"/>
    </style:style>
    <style:style style:name="T208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yle10" style:family="paragraph">
      <style:paragraph-properties fo:widows="2" fo:orphans="2" fo:text-align="center" fo:line-height="0.2131in" fo:text-indent="0in"/>
    </style:style>
    <style:style style:name="T211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Row212" style:family="table-row">
      <style:table-row-properties style:min-row-height="0.195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yle10" style:family="paragraph">
      <style:paragraph-properties fo:widows="2" fo:orphans="2" fo:line-height="0.2131in" fo:text-indent="0in"/>
    </style:style>
    <style:style style:name="P215" style:parent-style-name="Style10" style:family="paragraph">
      <style:paragraph-properties fo:widows="2" fo:orphans="2" fo:line-height="0.2131in" fo:text-indent="0in"/>
    </style:style>
    <style:style style:name="P216" style:parent-style-name="Style10" style:family="paragraph">
      <style:paragraph-properties fo:widows="2" fo:orphans="2" fo:line-height="0.2131in" fo:text-indent="0in"/>
    </style:style>
    <style:style style:name="P217" style:parent-style-name="Style10" style:family="paragraph">
      <style:paragraph-properties fo:widows="2" fo:orphans="2" fo:line-height="0.2131in" fo:text-indent="0in"/>
    </style:style>
    <style:style style:name="P218" style:parent-style-name="Style10" style:family="paragraph">
      <style:paragraph-properties fo:widows="2" fo:orphans="2" fo:line-height="0.2131in" fo:text-indent="0in"/>
    </style:style>
    <style:style style:name="P219" style:parent-style-name="Style10" style:family="paragraph">
      <style:paragraph-properties fo:widows="2" fo:orphans="2" fo:line-height="0.2131in" fo:text-indent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yle10" style:family="paragraph">
      <style:paragraph-properties fo:widows="2" fo:orphans="2" fo:line-height="0.2131in" fo:text-indent="0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yle10" style:family="paragraph">
      <style:paragraph-properties fo:widows="2" fo:orphans="2" fo:text-align="center" fo:line-height="0.2131in" fo:text-indent="0in"/>
    </style:style>
    <style:style style:name="T224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yle10" style:family="paragraph">
      <style:paragraph-properties fo:widows="2" fo:orphans="2" fo:text-align="center" fo:line-height="0.2131in" fo:text-indent="0in"/>
    </style:style>
    <style:style style:name="T227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28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29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30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31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32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yle10" style:family="paragraph">
      <style:paragraph-properties fo:widows="2" fo:orphans="2" fo:text-align="center" fo:line-height="0.2131in" fo:text-indent="0in"/>
    </style:style>
    <style:style style:name="T235" style:parent-style-name="FontStyle15" style:family="text">
      <style:text-properties style:font-name="Times New Roman" style:font-name-asian="標楷體" style:font-name-complex="Times New Roman" fo:color="#000000" fo:font-size="10pt" style:font-size-asian="10pt" style:font-size-complex="10pt" fo:language="zh" fo:country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yle10" style:family="paragraph">
      <style:paragraph-properties fo:widows="2" fo:orphans="2" fo:line-height="0.2131in" fo:text-inden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yle10" style:family="paragraph">
      <style:paragraph-properties fo:widows="2" fo:orphans="2" fo:line-height="0.2131in" fo:text-indent="0in"/>
    </style:style>
    <style:style style:name="TableRow240" style:family="table-row">
      <style:table-row-properties style:min-row-height="1.0479in"/>
    </style:style>
    <style:style style:name="P241" style:parent-style-name="Style10" style:family="paragraph">
      <style:paragraph-properties fo:widows="2" fo:orphans="2" fo:line-height="0.2131in" fo:text-indent="0in"/>
    </style:style>
    <style:style style:name="P242" style:parent-style-name="Style10" style:family="paragraph">
      <style:paragraph-properties fo:widows="2" fo:orphans="2" fo:line-height="0.2131in" fo:text-indent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yle10" style:family="paragraph">
      <style:paragraph-properties fo:widows="2" fo:orphans="2" fo:line-height="0.2131in" fo:text-indent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yle10" style:family="paragraph">
      <style:paragraph-properties fo:widows="2" fo:orphans="2" fo:line-height="0.2131in" fo:text-indent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yle10" style:family="paragraph">
      <style:paragraph-properties fo:widows="2" fo:orphans="2" fo:line-height="0.2131in" fo:text-indent="0in"/>
    </style:style>
    <style:style style:name="P249" style:parent-style-name="Style10" style:family="paragraph">
      <style:paragraph-properties fo:widows="2" fo:orphans="2" fo:line-height="0.2131in" fo:text-indent="0in"/>
    </style:style>
    <style:style style:name="P250" style:parent-style-name="Style10" style:family="paragraph">
      <style:paragraph-properties fo:widows="2" fo:orphans="2" fo:line-height="0.2131in" fo:text-indent="0in"/>
    </style:style>
    <style:style style:name="P251" style:parent-style-name="Style10" style:family="paragraph">
      <style:paragraph-properties fo:widows="2" fo:orphans="2" fo:line-height="0.2131in" fo:text-indent="0in"/>
    </style:style>
    <style:style style:name="P252" style:parent-style-name="Style10" style:family="paragraph">
      <style:paragraph-properties fo:widows="2" fo:orphans="2" fo:line-height="0.2131in" fo:text-indent="0in"/>
    </style:style>
    <style:style style:name="P253" style:parent-style-name="Style10" style:family="paragraph">
      <style:paragraph-properties fo:widows="2" fo:orphans="2" fo:line-height="0.2131in" fo:text-indent="0in"/>
    </style:style>
    <style:style style:name="P254" style:parent-style-name="Style10" style:family="paragraph">
      <style:paragraph-properties fo:widows="2" fo:orphans="2" fo:line-height="0.2131in" fo:text-indent="0in"/>
    </style:style>
    <style:style style:name="P255" style:parent-style-name="Style10" style:family="paragraph">
      <style:paragraph-properties fo:widows="2" fo:orphans="2" fo:line-height="0.2131in" fo:text-indent="0in"/>
    </style:style>
    <style:style style:name="P256" style:parent-style-name="Style10" style:family="paragraph">
      <style:paragraph-properties fo:widows="2" fo:orphans="2" fo:line-height="0.2131in" fo:text-indent="0in"/>
    </style:style>
    <style:style style:name="P257" style:parent-style-name="Style10" style:family="paragraph">
      <style:paragraph-properties fo:widows="2" fo:orphans="2" fo:line-height="0.2131in" fo:text-indent="0in"/>
    </style:style>
    <style:style style:name="P258" style:parent-style-name="Style10" style:family="paragraph">
      <style:paragraph-properties fo:widows="2" fo:orphans="2" fo:line-height="0.2131in" fo:text-indent="0in"/>
    </style:style>
    <style:style style:name="P259" style:parent-style-name="Style10" style:family="paragraph">
      <style:paragraph-properties fo:widows="2" fo:orphans="2" fo:line-height="0.2131in" fo:text-indent="0in"/>
    </style:style>
    <style:style style:name="P260" style:parent-style-name="Style10" style:family="paragraph">
      <style:paragraph-properties fo:widows="2" fo:orphans="2" fo:line-height="0.2131in" fo:text-indent="0in"/>
    </style:style>
    <style:style style:name="P261" style:parent-style-name="Style10" style:family="paragraph">
      <style:paragraph-properties fo:widows="2" fo:orphans="2" fo:line-height="0.2131in" fo:text-indent="0in"/>
    </style:style>
    <style:style style:name="P262" style:parent-style-name="Style10" style:family="paragraph">
      <style:paragraph-properties fo:widows="2" fo:orphans="2" fo:line-height="0.2131in" fo:text-indent="0in"/>
    </style:style>
    <style:style style:name="P263" style:parent-style-name="Style10" style:family="paragraph">
      <style:paragraph-properties fo:widows="2" fo:orphans="2" fo:line-height="0.2131in" fo:text-indent="0in"/>
    </style:style>
    <style:style style:name="P264" style:parent-style-name="Style10" style:family="paragraph">
      <style:paragraph-properties fo:widows="2" fo:orphans="2" fo:line-height="0.2131in" fo:text-indent="0in"/>
    </style:style>
    <style:style style:name="P265" style:parent-style-name="Style10" style:family="paragraph">
      <style:paragraph-properties fo:widows="2" fo:orphans="2" fo:line-height="0.2131in" fo:text-indent="0in"/>
    </style:style>
    <style:style style:name="P266" style:parent-style-name="Style10" style:family="paragraph">
      <style:paragraph-properties fo:widows="2" fo:orphans="2" fo:line-height="0.2131in" fo:text-indent="0in"/>
    </style:style>
    <style:style style:name="P267" style:parent-style-name="Style10" style:family="paragraph">
      <style:paragraph-properties fo:widows="2" fo:orphans="2" fo:line-height="0.2131in" fo:text-indent="0in"/>
    </style:style>
    <style:style style:name="P268" style:parent-style-name="Style10" style:family="paragraph">
      <style:paragraph-properties fo:widows="2" fo:orphans="2" fo:line-height="0.2131in" fo:text-indent="0in"/>
    </style:style>
    <style:style style:name="P269" style:parent-style-name="Style10" style:family="paragraph">
      <style:paragraph-properties fo:widows="2" fo:orphans="2" fo:line-height="0.2131in" fo:text-indent="0in"/>
    </style:style>
    <style:style style:name="P270" style:parent-style-name="Style10" style:family="paragraph">
      <style:paragraph-properties fo:widows="2" fo:orphans="2" fo:line-height="0.2131in" fo:text-indent="0in"/>
    </style:style>
    <style:style style:name="P271" style:parent-style-name="Style10" style:family="paragraph">
      <style:paragraph-properties fo:widows="2" fo:orphans="2" fo:line-height="0.2131in" fo:text-indent="0in"/>
    </style:style>
    <style:style style:name="P272" style:parent-style-name="Style10" style:family="paragraph">
      <style:paragraph-properties fo:widows="2" fo:orphans="2" fo:break-before="page" fo:line-height="0.2131in" fo:text-indent="0in"/>
    </style:style>
    <style:style style:name="P273" style:parent-style-name="Style10" style:family="paragraph">
      <style:paragraph-properties fo:widows="2" fo:orphans="2" fo:text-align="center" fo:margin-top="0.0694in" fo:margin-bottom="0.0694in" fo:line-height="100%" fo:text-indent="0in"/>
    </style:style>
    <style:style style:name="T274" style:parent-style-name="FontStyle15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3pt" fo:language="zh" fo:country="TW"/>
    </style:style>
    <style:style style:name="T275" style:parent-style-name="FontStyle15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3pt" fo:language="zh" fo:country="TW"/>
    </style:style>
    <style:style style:name="P276" style:parent-style-name="樣式3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letter-spacing="normal" style:font-size-complex="12pt"/>
    </style:style>
    <style:style style:name="P277" style:parent-style-name="Style10" style:list-style-name="LFO1" style:family="paragraph">
      <style:paragraph-properties fo:widows="2" fo:orphans="2" style:snap-to-layout-grid="false" fo:text-align="justify" fo:line-height="150%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Style10" style:list-style-name="LFO1" style:family="paragraph">
      <style:paragraph-properties fo:widows="2" fo:orphans="2" fo:line-height="150%"/>
    </style:style>
    <style:style style:name="T291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2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3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4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5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6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7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9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1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2" style:parent-style-name="FontStyle15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03" style:parent-style-name="FontStyle15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04" style:parent-style-name="FontStyle15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05" style:parent-style-name="FontStyle15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P306" style:parent-style-name="Style10" style:list-style-name="LFO1" style:family="paragraph">
      <style:paragraph-properties fo:widows="2" fo:orphans="2" fo:line-height="150%"/>
    </style:style>
    <style:style style:name="T307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8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9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0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1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2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3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4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5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6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7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18" style:parent-style-name="Style10" style:list-style-name="LFO1" style:family="paragraph">
      <style:paragraph-properties fo:widows="2" fo:orphans="2" fo:line-height="150%"/>
    </style:style>
    <style:style style:name="T319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元智大學</text:span><text:span text:style-name="T6">得</text:span><text:span text:style-name="T7">標廠商同等品聲明書</text:span></text:p>
      <text:p text:style-name="P8"/>
      <text:p text:style-name="P9"><text:span text:style-name="T10">標案案號：</text:span><text:span text:style-name="T11"><text:s text:c="26"/></text:span></text:p>
      <text:p text:style-name="P12"><text:span text:style-name="T13">標案名稱：</text:span><text:span text:style-name="T14"><text:s text:c="26"/></text:span></text:p>
      <text:p text:style-name="P15"><text:span text:style-name="T16">得</text:span><text:span text:style-name="T17">標廠商名稱：</text:span><text:span text:style-name="T18"><text:s text:c="26"/></text:span><text:span text:style-name="T19">；</text:span><text:span text:style-name="T20">負責人：</text:span><text:span text:style-name="T21"><text:s text:c="14"/></text:span></text:p>
      <text:p text:style-name="P22"><draw:custom-shape svg:x="5.46875in" svg:y="0.04792in" svg:width="1.27361in" svg:height="1.21875in" draw:z-index="251657216" draw:id="id0" draw:style-name="a0" draw:name="Rectangle 1" text:anchor-type="paragraph"><svg:title/><svg:desc/><draw:enhanced-geometry draw:type="non-primitive" svg:viewBox="0 0 21600 21600" draw:enhanced-path="M 0 0 L 21600 0 21600 21600 0 21600 Z N"/></draw:custom-shape><text:span text:style-name="T23">得</text:span><text:span text:style-name="T24">標廠商</text:span><text:span text:style-name="T25">統一</text:span><text:span text:style-name="T26">編號：</text:span><text:span text:style-name="T27"><text:s text:c="12"/></text:span></text:p>
      <text:p text:style-name="P28">用印：</text:p>
      <text:p text:style-name="P29"><draw:custom-shape svg:x="6.79444in" svg:y="0.20764in" svg:width="0.42708in" svg:height="0.44792in" draw:z-index="25165824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0"/>
      <text:p text:style-name="P31"/>
      <text:p text:style-name="P32"><text:span text:style-name="T33">本校</text:span><text:span text:style-name="T34">採購</text:span><text:span text:style-name="T35">單</text:span><text:span text:style-name="T36">號：</text:span><text:span text:style-name="T37"><text:s text:c="8"/></text:span><text:span text:style-name="T38"><text:s text:c="2"/></text:span><text:span text:style-name="T39"><text:s text:c="5"/></text:span><text:span text:style-name="T40"><text:s text:c="5"/></text:span><text:span text:style-name="T41">採購品名</text:span><text:span text:style-name="T42">：</text:span><text:span text:style-name="T43"><text:s text:c="13"/></text:span><text:span text:style-name="T44"><text:s text:c="7"/></text:span></text:p>
      <text:p text:style-name="P45"><text:span text:style-name="T46">同等品</text:span><text:span text:style-name="T47">項目說明：</text:span><text:span text:style-name="T48"><text:s text:c="13"/></text:span><text:span text:style-name="T49"><text:s text:c="7"/></text:span><text:span text:style-name="T50"><text:s text:c="2"/></text:span><text:span text:style-name="T51">產地國別：</text:span><text:span text:style-name="T52"><text:s text:c="8"/></text:span><text:span text:style-name="T53"><text:s text:c="2"/></text:span><text:span text:style-name="T54"><text:s text:c="5"/></text:span><text:span text:style-name="T55"><text:s text:c="5"/></text:span></text:p>
      <text:p text:style-name="P56"><text:span text:style-name="T57">擬提交同等品</text:span><text:span text:style-name="T58">(</text:span><text:span text:style-name="T59">優規產品</text:span><text:span text:style-name="T60">)</text:span><text:span text:style-name="T61">之</text:span><text:span text:style-name="T62">環保標章</text:span><text:span text:style-name="T63">(</text:span><text:span text:style-name="T64">節能標章</text:span><text:span text:style-name="T65">)</text:span><text:span text:style-name="T66">證號以及證書</text:span><text:span text:style-name="T67">(</text:span><text:span text:style-name="T68">請檢附</text:span><text:span text:style-name="T69">)</text:span><text:span text:style-name="T70">：</text:span><text:span text:style-name="T71"><text:s text:c="11"/></text:span></text:p>
      <text:p text:style-name="P72"><text:span text:style-name="T73">理由</text:span><text:span text:style-name="T74">：</text:span></text:p>
      <text:p text:style-name="P75"><text:s text:c="73"/></text:p>
      <text:p text:style-name="P76"><text:s text:c="73"/></text:p>
      <text:p text:style-name="P77"><text:span text:style-name="T78"><text:s text:c="73"/></text:span></text:p>
      <text:p text:style-name="P79"><text:span text:style-name="T80">得</text:span><text:span text:style-name="T81">標</text:span><text:span text:style-name="T82">廠</text:span><text:span text:style-name="T83">商茲聲明就本案採購標的係以同等品</text:span><text:span text:style-name="T84">交貨</text:span><text:span text:style-name="T85">，</text:span><text:span text:style-name="T86">向</text:span><text:span text:style-name="T87">元智大學提出申請</text:span><text:span text:style-name="T88">，並將二者規格比較如下：</text:span><text:span text:style-name="T89">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比較項目</text:p>
          </table:table-cell>
          <table:table-cell table:style-name="TableCell99">
            <text:p text:style-name="P100">本案招標文件</text:p>
            <text:p text:style-name="P101">所附規格說明</text:p>
          </table:table-cell>
          <table:table-cell table:style-name="TableCell102">
            <text:p text:style-name="P103">得標廠商</text:p>
            <text:p text:style-name="P104">所送同等品規格功能</text:p>
          </table:table-cell>
          <table:table-cell table:style-name="TableCell105">
            <text:p text:style-name="P106">比較結果</text:p>
          </table:table-cell>
        </table:table-row>
        <table:table-row table:style-name="TableRow107">
          <table:table-cell table:style-name="TableCell108">
            <text:p text:style-name="P109">1廠牌、功能、效益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相同</text:p>
            <text:p text:style-name="P116">□較優</text:p>
            <text:p text:style-name="內文"><text:span text:style-name="T117">□</text:span><text:span text:style-name="T118">較差</text:span></text:p>
          </table:table-cell>
        </table:table-row>
        <table:table-row table:style-name="TableRow119">
          <table:table-cell table:style-name="TableCell120">
            <text:p text:style-name="P121">2價格</text:p>
          </table:table-cell>
          <table:table-cell table:style-name="TableCell122">
            <text:p text:style-name="P123">決標單價</text:p>
            <text:p text:style-name="P124"/>
            <text:p text:style-name="P125"/>
          </table:table-cell>
          <table:table-cell table:style-name="TableCell126">
            <text:p text:style-name="P127">官網、網路等第三方查證價格</text:p>
            <text:p text:style-name="P128"/>
            <text:p text:style-name="P129"/>
          </table:table-cell>
          <table:table-cell table:style-name="TableCell130">
            <text:p text:style-name="P131">□相同</text:p>
            <text:p text:style-name="P132">□較優</text:p>
            <text:p text:style-name="內文"><text:span text:style-name="T133">□</text:span><text:span text:style-name="T134">較差</text:span></text:p>
          </table:table-cell>
        </table:table-row>
        <table:table-row table:style-name="TableRow135">
          <table:table-cell table:style-name="TableCell136">
            <text:p text:style-name="P137">3標準或特性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招標文件並無要求</text:p>
            <text:p text:style-name="P144">□相同</text:p>
            <text:p text:style-name="P145">□較優</text:p>
            <text:p text:style-name="P146">□較差</text:p>
          </table:table-cell>
        </table:table-row>
        <table:table-row table:style-name="TableRow147">
          <table:table-cell table:style-name="TableCell148">
            <text:p text:style-name="P149">4其他事項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招標文件並無要求</text:p>
            <text:p text:style-name="P156">□相同</text:p>
            <text:p text:style-name="P157">□較優</text:p>
            <text:p text:style-name="P158"><text:span text:style-name="T159">□</text:span><text:span text:style-name="T160">較差</text:span></text:p>
          </table:table-cell>
        </table:table-row>
      </table:table>
      <text:p text:style-name="P161"><text:span text:style-name="T162">(</text:span><text:span text:style-name="T163">本欄位如不敷使用，請自行調整</text:span><text:span text:style-name="T164">)</text:span></text:p>
      <text:p text:style-name="P165">本校同等品聲明書審查所需時間為5個工作天，擬提供同等品之得標廠商，應於招標文件規範之期限前填妥本校同等品聲明書送請購單位審查。若得標廠商未於期限前提出審查導致延遲交貨者，將<text:soft-page-break/>比照契約中“遲延履約”條款計算逾期違約金。</text:p>
      <text:p text:style-name="P166"/>
      <text:p text:style-name="P167"><text:span text:style-name="T168">審查結果：</text:span></text:p>
      <text:p text:style-name="P169"><text:span text:style-name="T170">□</text:span><text:span text:style-name="T171">經本單位審查，</text:span><text:span text:style-name="T172">同意以廠商</text:span><text:span text:style-name="T173">表列</text:span><text:span text:style-name="T174">之同等品交貨</text:span></text:p>
      <text:p text:style-name="P175"><text:span text:style-name="T176">□經本單位審查，不</text:span><text:span text:style-name="T177">同意以廠商表列之同等品交貨</text:span><text:span text:style-name="T178">，理由如下：</text:span></text:p>
      <text:p text:style-name="P179"><text:span text:style-name="T180"><text:s text:c="80"/></text:span></text:p>
      <text:p text:style-name="P181"><text:span text:style-name="T182"><text:s text:c="80"/></text:span></text:p>
      <text:p text:style-name="P183"><text:span text:style-name="T184"><text:s text:c="79"/>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請購</text:span><text:span text:style-name="T198">人</text:span></text:p>
          </table:table-cell>
          <table:table-cell table:style-name="TableCell199">
            <text:p text:style-name="P200"><text:span text:style-name="T201">單位主管</text:span></text:p>
          </table:table-cell>
          <table:table-cell table:style-name="TableCell202" table:number-columns-spanned="3">
            <text:p text:style-name="P203"><text:span text:style-name="T204">總務處</text:span><text:span text:style-name="T205"><text:s text:c="8"/></text:span></text:p>
          </table:table-cell>
          <table:covered-table-cell/>
          <table:covered-table-cell/>
          <table:table-cell table:style-name="TableCell206">
            <text:p text:style-name="P207"><text:span text:style-name="T208">會計室</text:span></text:p>
          </table:table-cell>
          <table:table-cell table:style-name="TableCell209">
            <text:p text:style-name="P210"><text:span text:style-name="T211">機關首長</text:span></text:p>
          </table:table-cell>
        </table:table-row>
        <table:table-row table:style-name="TableRow212">
          <table:table-cell table:style-name="TableCell213" table:number-row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<text:span text:style-name="T224">財管組</text:span></text:p>
          </table:table-cell>
          <table:table-cell table:style-name="TableCell225">
            <text:p text:style-name="P226"><text:span text:style-name="T227">採購人員</text:span><text:span text:style-name="T228">(非總務處訂約</text:span><text:span text:style-name="T229">案</text:span><text:span text:style-name="T230">無須送</text:span><text:span text:style-name="T231">採購</text:span><text:span text:style-name="T232">)</text:span></text:p>
          </table:table-cell>
          <table:table-cell table:style-name="TableCell233">
            <text:p text:style-name="P234"><text:span text:style-name="T235">單位主管</text:span></text:p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得標廠商同等品聲明書</text:span><text:span text:style-name="T275">注意事項</text:span></text:p>
      <text:list text:style-name="LFO1" text:continue-numbering="true">
        <text:list-item>
          <text:p text:style-name="P276">得標廠商應依規格單交貨，若有同等品情事，得標廠商於使用同等品前，敘明理由，檢附廠牌規格、價格及功能、效益、標準或特性比較表等相關資料(使用此制式版本)，供本校審查。其經審查為同等品者，方得使用。但不得據以增加契約價金。其因而減省廠商履約費用者，應自契約價金中扣除。契約之變更，非經機關及廠商雙方合意，作成書面紀錄，並簽名或蓋章者，無效。</text:p>
        </text:list-item>
        <text:list-item>
          <text:p text:style-name="P277"><text:span text:style-name="T278">得標廠商應於使用同等品前，需先取得本校請購單位同意後，檢附</text:span><text:span text:style-name="T279">此</text:span><text:span text:style-name="T280">制式版本，經本校審查完成</text:span><text:span text:style-name="T281">【</text:span><text:span text:style-name="T282">得標廠商填妥聲明書後，請先傳送電子檔送</text:span><text:span text:style-name="T283">案請購單位</text:span><text:span text:style-name="T284">及</text:span><text:span text:style-name="T285">採購人員</text:span><text:span text:style-name="T286">確認</text:span><text:span text:style-name="T287">】</text:span><text:span text:style-name="T288">，</text:span><text:span text:style-name="T289">始得進行交貨。(同等品聲明書簽准之日期不可晚於履約交貨日期)</text:span></text:p>
        </text:list-item>
        <text:list-item>
          <text:p text:style-name="P290"><text:span text:style-name="T291">得標廠商應完整填寫同等品聲明書所有項目</text:span><text:span text:style-name="T292">並附相關證明資料</text:span><text:span text:style-name="T293">。</text:span><text:span text:style-name="T294">請注意，廠牌規格/功能/效益/價格</text:span><text:span text:style-name="T295">…</text:span><text:span text:style-name="T296">比較表需詳細並完整填寫，請勿空白。該表之填寫請著重於</text:span><text:span text:style-name="T297">原規格產品</text:span><text:span text:style-name="T298">與</text:span><text:span text:style-name="T299">擬提供之同等品(或高規產品)</text:span><text:span text:style-name="T300">之差異及比較</text:span><text:span text:style-name="T301">，並請依序對照</text:span><text:span text:style-name="T302">；比較表中其他</text:span><text:span text:style-name="T303">項目</text:span><text:span text:style-name="T304">欄位</text:span><text:span text:style-name="T305">，若請購單位於規格單未要求，則請寫“無”。</text:span></text:p>
        </text:list-item>
        <text:list-item>
          <text:p text:style-name="P306"><text:span text:style-name="T307">請參照本標案各規格單</text:span><text:span text:style-name="T308">相對應項目-</text:span><text:span text:style-name="T309">本案採</text:span><text:span text:style-name="T310">購</text:span><text:span text:style-name="T311">綠色</text:span><text:span text:style-name="T312">環保</text:span><text:span text:style-name="T313">標章</text:span><text:span text:style-name="T314">產品</text:span><text:span text:style-name="T315">？若請購單位勾選為■是，得標廠商所提交同等品，亦應檢附綠色環保標章證書</text:span><text:span text:style-name="T316">，並同步填寫相關資訊於同等品聲明書中</text:span><text:span text:style-name="T317">。</text:span></text:p>
        </text:list-item>
        <text:list-item>
          <text:p text:style-name="P318"><text:span text:style-name="T319">本表於程序完成後，始得進行交貨驗收，驗收時，除原有報價單或規格單，另應同時檢附此表以利驗收程序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0 3 1 1 1 1 1"/>
    <style:font-face style:name="Corbel" svg:font-family="Corbel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Style1" style:display-name="Style1" style:family="paragraph" style:parent-style-name="內文">
      <style:paragraph-properties fo:text-align="justify" fo:line-height="0.2173in" fo:text-indent="-0.068in"/>
      <style:text-properties style:font-name="SimHei" style:font-name-asian="SimHei" style:letter-kerning="false" fo:hyphenate="false"/>
    </style:style>
    <style:style style:name="Style2" style:display-name="Style2" style:family="paragraph" style:parent-style-name="內文">
      <style:paragraph-properties fo:line-height="0.2152in" fo:text-indent="-0.0763in"/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line-height="0.218in" fo:text-indent="0.0868in"/>
      <style:text-properties style:font-name="SimHei" style:font-name-asian="SimHei" style:letter-kerning="false" fo:hyphenate="false"/>
    </style:style>
    <style:style style:name="FontStyle15" style:display-name="Font Style15" style:family="text">
      <style:text-properties style:font-name="SimHei" style:font-name-asian="SimHei" style:font-name-complex="SimHei" fo:font-size="11pt" style:font-size-asian="11pt" style:font-size-complex="11pt"/>
    </style:style>
    <style:style style:name="FontStyle16" style:display-name="Font Style16" style:family="text">
      <style:text-properties style:font-name="Corbel" style:font-name-complex="Corbel" fo:font-size="19pt" style:font-size-asian="19pt" style:font-size-complex="19pt"/>
    </style:style>
    <style:style style:name="FontStyle17" style:display-name="Font Style17" style:family="text">
      <style:text-properties style:font-name="SimHei" style:font-name-asian="SimHei" style:font-name-complex="SimHei" fo:font-weight="bold" style:font-weight-asian="bold" style:font-weight-complex="bold" fo:font-size="10pt" style:font-size-asian="10pt" style:font-size-complex="10pt"/>
    </style:style>
    <style:style style:name="FontStyle18" style:display-name="Font Style18" style:family="text">
      <style:text-properties style:font-name="Sylfaen" style:font-name-complex="Sylfaen" fo:font-weight="bold" style:font-weight-asian="bold" style:font-weight-complex="bold" fo:font-size="12pt" style:font-size-asian="12pt" style:font-size-complex="12pt"/>
    </style:style>
    <style:style style:name="FontStyle19" style:display-name="Font Style19" style:family="text">
      <style:text-properties style:font-name="Sylfaen" style:font-name-complex="Sylfaen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SimHei" style:font-name-asian="SimHei" style:font-name-complex="SimHei" fo:font-weight="bold" style:font-weight-asian="bold" style:font-weight-complex="bold" fo:font-size="6pt" style:font-size-asian="6pt" style:font-size-complex="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style:contextual-spacing="false" fo:text-align="justify" fo:line-height="0.2083in" fo:margin-left="0.3333in" fo:margin-right="0.1666in" fo:text-indent="-0.3333in">
        <style:tab-stops/>
      </style:paragraph-properties>
      <style:text-properties style:font-name="標楷體" style:font-name-asian="標楷體" fo:color="#984806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3">
      <style:paragraph-properties style:contextual-spacing="true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fo:language="en" fo:country="US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4LVL1" style:family="text">
      <style:text-properties style:text-line-through-type="none"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得標廠商同等品聲明書<text:span text:style-name="T3"><text:page-number text:fixed="false">1</text:page-number></text:span>，114.08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等品聲明書</dc:title>
    <dc:subject>同等品聲明書</dc:subject>
    <meta:initial-creator>劉晨茵</meta:initial-creator>
    <dc:creator>李靜貞</dc:creator>
    <meta:creation-date>2025-07-30T02:00:00Z</meta:creation-date>
    <dc:date>2025-07-30T02:00:00Z</dc:date>
    <meta:print-date>2017-05-18T03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47" meta:row-count="13" meta:non-whitespace-character-count="1574"/>
  </office:meta>
</office:document-meta>
</file>