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0.5042in" fo:margin-top="0in" fo:margin-bottom="0in" table:align="center" style:writing-mode="lr-tb"/>
    </style:style>
    <style:style style:name="Table1.A" style:family="table-column">
      <style:table-column-properties style:column-width="2.2201in"/>
    </style:style>
    <style:style style:name="Table1.B" style:family="table-column">
      <style:table-column-properties style:column-width="1.9361in"/>
    </style:style>
    <style:style style:name="Table1.C" style:family="table-column">
      <style:table-column-properties style:column-width="0.0979in"/>
    </style:style>
    <style:style style:name="Table1.D" style:family="table-column">
      <style:table-column-properties style:column-width="0.4306in"/>
    </style:style>
    <style:style style:name="Table1.E" style:family="table-column">
      <style:table-column-properties style:column-width="1.0306in"/>
    </style:style>
    <style:style style:name="Table1.F" style:family="table-column">
      <style:table-column-properties style:column-width="0.8556in"/>
    </style:style>
    <style:style style:name="Table1.G" style:family="table-column">
      <style:table-column-properties style:column-width="0.3993in"/>
    </style:style>
    <style:style style:name="Table1.H" style:family="table-column">
      <style:table-column-properties style:column-width="3.5333in"/>
    </style:style>
    <style:style style:name="Table1.1" style:family="table-row">
      <style:table-row-properties style:row-height="0.432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row-height="0.3042in" fo:keep-together="auto"/>
    </style:style>
    <style:style style:name="Table1.3" style:family="table-row">
      <style:table-row-properties style:row-height="0.3021in" fo:keep-together="auto"/>
    </style:style>
    <style:style style:name="Table1.4" style:family="table-row">
      <style:table-row-properties style:min-row-height="0.1931in" fo:keep-together="auto"/>
    </style:style>
    <style:style style:name="Table1.A4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2563in" fo:keep-together="auto"/>
    </style:style>
    <style:style style:name="Table1.D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5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2257in" fo:keep-together="auto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H6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2354in" fo:keep-together="auto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8" style:family="table-row">
      <style:table-row-properties style:min-row-height="0.125in" fo:keep-together="auto"/>
    </style:style>
    <style:style style:name="Table1.E9" style:family="table-cell">
      <style:table-cell-properties fo:padding-left="0.075in" fo:padding-right="0.075in" fo:padding-top="0in" fo:padding-bottom="0in" fo:border="0.5pt solid #000000"/>
    </style:style>
    <style:style style:name="Table1.10" style:family="table-row">
      <style:table-row-properties style:min-row-height="0.1938in" fo:keep-together="auto"/>
    </style:style>
    <style:style style:name="Table1.E10" style:family="table-cell">
      <style:table-cell-properties fo:padding-left="0.075in" fo:padding-right="0.075in" fo:padding-top="0in" fo:padding-bottom="0in" fo:border="0.5pt solid #000000"/>
    </style:style>
    <style:style style:name="Table1.A11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5pt solid #000000" fo:border-bottom="1.5pt solid #000000">
        <style:background-image/>
      </style:table-cell-properties>
    </style:style>
    <style:style style:name="Table1.B1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E12" style:family="table-cell">
      <style:table-cell-properties fo:padding-left="0.075in" fo:padding-right="0.075in" fo:padding-top="0in" fo:padding-bottom="0in" fo:border="0.5pt solid #000000"/>
    </style:style>
    <style:style style:name="Table1.B1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E1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14" style:family="table-row">
      <style:table-row-properties style:min-row-height="0.25in" fo:keep-together="auto"/>
    </style:style>
    <style:style style:name="Table1.A14" style:family="table-cell">
      <style:table-cell-properties style:vertical-align="middle" fo:background-color="transparent" fo:padding-left="0.075in" fo:padding-right="0.075in" fo:padding-top="0in" fo:padding-bottom="0in" fo:border="1.5pt solid #000000">
        <style:background-image/>
      </style:table-cell-properties>
    </style:style>
    <style:style style:name="Table1.B14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1.5pt solid #000000" fo:border-bottom="1.5pt solid #000000">
        <style:background-image/>
      </style:table-cell-properties>
    </style:style>
    <style:style style:name="Table1.15" style:family="table-row">
      <style:table-row-properties style:min-row-height="1.1799in" fo:keep-together="auto"/>
    </style:style>
    <style:style style:name="Table1.A15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1.5pt solid #000000" fo:border-top="0.5pt solid #000000" fo:border-bottom="1.5pt solid #000000">
        <style:background-image/>
      </style:table-cell-properties>
    </style:style>
    <style:style style:name="Table1.B15" style:family="table-cell">
      <style:table-cell-properties style:vertical-align="middle" fo:background-color="transparent" fo:padding-left="0.075in" fo:padding-right="0.075in" fo:padding-top="0in" fo:padding-bottom="0in" fo:border-left="1.5pt solid #000000" fo:border-right="0.5pt solid #000000" fo:border-top="0.5pt solid #000000" fo:border-bottom="1.5pt solid #000000">
        <style:background-image/>
      </style:table-cell-properties>
    </style:style>
    <style:style style:name="Table2" style:family="table">
      <style:table-properties style:width="10.5111in" fo:margin-left="0in" fo:margin-top="0in" fo:margin-bottom="0in" table:align="left" style:writing-mode="lr-tb"/>
    </style:style>
    <style:style style:name="Table2.A" style:family="table-column">
      <style:table-column-properties style:column-width="3.5042in"/>
    </style:style>
    <style:style style:name="Table2.B" style:family="table-column">
      <style:table-column-properties style:column-width="3.50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margin-top="0in" fo:margin-bottom="0.1945in" style:contextual-spacing="false" fo:line-height="0.25in" fo:text-align="center" style:justify-single-word="false"/>
    </style:style>
    <style:style style:name="P2" style:family="paragraph" style:parent-style-name="Standard">
      <style:paragraph-properties fo:margin-left="2.2634in" fo:margin-right="0in" fo:line-height="0.1665in" fo:text-indent="0in" style:auto-text-indent="false"/>
    </style:style>
    <style:style style:name="P3" style:family="paragraph" style:parent-style-name="Standard">
      <style:paragraph-properties fo:line-height="0.1665in" fo:orphans="0" fo:widows="0"/>
    </style:style>
    <style:style style:name="P4" style:family="paragraph" style:parent-style-name="Standard">
      <style:paragraph-properties fo:line-height="0.1665in" fo:text-align="justify" style:justify-single-word="false" fo:orphans="0" fo:widows="0"/>
    </style:style>
    <style:style style:name="P5" style:family="paragraph" style:parent-style-name="Standard">
      <style:paragraph-properties fo:line-height="0.1807in" fo:text-align="center" style:justify-single-word="false" fo:orphans="0" fo:widows="0"/>
    </style:style>
    <style:style style:name="P6" style:family="paragraph" style:parent-style-name="Standard">
      <style:paragraph-properties fo:line-height="0.1807in" fo:text-align="center" style:justify-single-word="false" fo:orphans="0" fo:widows="0" style:snap-to-layout-grid="false"/>
    </style:style>
    <style:style style:name="P7" style:family="paragraph" style:parent-style-name="Standard">
      <style:paragraph-properties fo:line-height="0.1807in" fo:orphans="0" fo:widows="0"/>
    </style:style>
    <style:style style:name="P8" style:family="paragraph" style:parent-style-name="Standard">
      <style:paragraph-properties fo:margin-left="0.3335in" fo:margin-right="0in" fo:line-height="0.1807in" fo:orphans="0" fo:widows="0" fo:text-indent="-0.3335in" style:auto-text-indent="false"/>
    </style:style>
    <style:style style:name="P9" style:family="paragraph" style:parent-style-name="Standard">
      <loext:graphic-properties draw:fill="solid" draw:fill-color="#ffffff"/>
      <style:paragraph-properties fo:line-height="0.1807in" fo:orphans="0" fo:widows="0" fo:background-color="#ffffff"/>
    </style:style>
    <style:style style:name="P10" style:family="paragraph" style:parent-style-name="Standard">
      <style:paragraph-properties fo:margin-left="0.3752in" fo:margin-right="0.0764in" fo:line-height="0.1807in" fo:text-align="end" style:justify-single-word="false" fo:text-indent="0in" style:auto-text-indent="false"/>
    </style:style>
    <style:style style:name="P11" style:family="paragraph" style:parent-style-name="Standard">
      <style:paragraph-properties fo:margin-left="0.2098in" fo:margin-right="0in" fo:line-height="0.1945in" fo:orphans="0" fo:widows="0" fo:text-indent="-0.2098in" style:auto-text-indent="false"/>
    </style:style>
    <style:style style:name="P12" style:family="paragraph" style:parent-style-name="Standard">
      <style:paragraph-properties fo:margin-left="0.1917in" fo:margin-right="0in" fo:line-height="0.1945in" fo:orphans="0" fo:widows="0" fo:text-indent="0.0016in" style:auto-text-indent="false"/>
    </style:style>
    <style:style style:name="P13" style:family="paragraph" style:parent-style-name="Standard">
      <style:paragraph-properties fo:line-height="0.1945in" fo:orphans="0" fo:widows="0"/>
    </style:style>
    <style:style style:name="P14" style:family="paragraph" style:parent-style-name="Standard" style:list-style-name="WWNum4">
      <style:paragraph-properties fo:line-height="0.1945in" fo:orphans="0" fo:widows="0"/>
    </style:style>
    <style:style style:name="P15" style:family="paragraph" style:parent-style-name="Standard">
      <style:paragraph-properties fo:line-height="0.1945in" fo:orphans="0" fo:widows="0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3937in" fo:margin-right="0in" fo:line-height="0.1528in" fo:text-indent="-0.3937in" style:auto-text-indent="false"/>
    </style:style>
    <style:style style:name="P17" style:family="paragraph" style:parent-style-name="Standard">
      <style:paragraph-properties fo:margin-left="0.4165in" fo:margin-right="0in" fo:line-height="0.1528in" fo:text-indent="0in" style:auto-text-indent="false"/>
    </style:style>
    <style:style style:name="P18" style:family="paragraph" style:parent-style-name="Standard">
      <style:paragraph-properties fo:margin-left="-0.0984in" fo:margin-right="0in" fo:line-height="0.1528in" fo:text-align="justify" style:justify-single-word="false" fo:text-indent="0in" style:auto-text-indent="false"/>
    </style:style>
    <style:style style:name="P19" style:family="paragraph" style:parent-style-name="Standard">
      <style:paragraph-properties fo:line-height="0.1528in" fo:text-align="justify" style:justify-single-word="false"/>
    </style:style>
    <style:style style:name="P20" style:family="paragraph" style:parent-style-name="Standard">
      <style:paragraph-properties fo:margin-left="0.3752in" fo:margin-right="0.5555in" fo:line-height="0.1807in" fo:text-align="end" style:justify-single-word="false" fo:text-indent="0in" style:auto-text-indent="false"/>
      <style:text-properties fo:color="#000000" loext:opacity="100%" style:font-name="標楷體1" fo:font-size="10pt" style:font-name-asian="標楷體2" style:font-size-asian="10pt" style:font-size-complex="10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fo:font-size="9pt" style:font-size-asian="9pt" style:font-size-complex="8pt"/>
    </style:style>
    <style:style style:name="T4" style:family="text">
      <style:text-properties fo:color="#000000" loext:opacity="100%" style:text-position="super 58%" fo:font-size="9pt" style:font-size-asian="9pt" style:font-size-complex="8pt"/>
    </style:style>
    <style:style style:name="T5" style:family="text">
      <style:text-properties fo:color="#000000" loext:opacity="100%" fo:font-size="11pt" style:font-size-asian="11pt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fo:font-weight="bold" style:font-size-asian="10pt" style:font-weight-asian="bold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1" fo:font-size="10pt" style:font-name-asian="標楷體2" style:font-size-asian="10pt" style:font-size-complex="10pt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ff0000" loext:opacity="100%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採購儀器設備水電需求表<text:line-break/></text:span><text:span text:style-name="T2">Yuan Ze University Water and Electricity Requirements Form for Equipment Procurement </text:span></text:p>
      <text:p text:style-name="P2"><text:span text:style-name="T12">99.04.14九十八學年度第二次總務會議通過</text:span><text:span text:style-name="T3">Approved at the 2</text:span><text:span text:style-name="T4">nd</text:span><text:span text:style-name="T3"> General Affairs Meeting, Academic Year 2009, on April 14, 2010.</text:span></text:p>
      <text:p text:style-name="P2"><text:span text:style-name="T12">99.11.04九十九學年度第四次總務處主管會報通過</text:span><text:span text:style-name="T3">Approved at the 4</text:span><text:span text:style-name="T4">th</text:span><text:span text:style-name="T3"> General Affairs Office Supervisors Meeting, Academic Year 2010, on November 4, 2010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5">設備名稱<text:span text:style-name="T5">Equipment Name</text:span></text:p>
          </table:table-cell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>□ 新增設備<text:span text:style-name="T5">New Equipment </text:span><text:s text:c="2"/></text:p>
            <text:p text:style-name="P8">□ 原設備汰換<text:span text:style-name="T5">Replacement of Existing Equipment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裝設地點<text:span text:style-name="T5">Installation Location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3" office:value-type="string">
            <text:p text:style-name="P7">採購單號<text:span text:style-name="T5">Procurement Serial No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3">
          <table:table-cell table:style-name="Table1.A1" office:value-type="string">
            <text:p text:style-name="P7">設備尺寸 <text:span text:style-name="T7">Equipment Dimensions</text:span></text:p>
          </table:table-cell>
          <table:table-cell table:style-name="Table1.A1" table:number-columns-spanned="7" office:value-type="string">
            <text:p text:style-name="P7">長<text:span text:style-name="T5">Length</text:span>： <text:s text:c="3"/>m(公尺) <text:s text:c="3"/>寬<text:span text:style-name="T5">Width</text:span>： <text:s text:c="3"/>m(公尺) <text:s text:c="3"/>高<text:span text:style-name="T5">Height</text:span>： <text:s text:c="3"/>m(公尺) <text:s text:c="2"/>重量<text:span text:style-name="T5">Weight</text:span>： <text:s text:c="6"/>Kg(公斤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4" office:value-type="string">
            <text:p text:style-name="P6">此儀器設備使用電力需求<text:line-break/><text:span text:style-name="T5">Electrical Requirements for this Equipment</text:span></text:p>
          </table:table-cell>
          <table:table-cell table:style-name="Table1.A1" table:number-columns-spanned="7" office:value-type="string">
            <text:p text:style-name="P7">□無此需求<text:span text:style-name="T5">No electrical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4"/>
          <table:table-cell table:style-name="Table1.A1" table:number-rows-spanned="3" table:number-columns-spanned="2" office:value-type="string">
            <text:p text:style-name="P11">□電力需求</text:p>
            <text:p text:style-name="P12"><text:span text:style-name="T5">Electrical Requirements</text:span></text:p>
          </table:table-cell>
          <table:covered-table-cell/>
          <table:table-cell table:style-name="Table1.D5" table:number-columns-spanned="4" office:value-type="string">
            <text:p text:style-name="P13"><text:span text:style-name="T13">電源相數</text:span><text:span text:style-name="T5">Number of Power Phases</text:span><text:span text:style-name="T13">： <text:s text:c="2"/></text:span></text:p>
            <text:list xml:id="list3329031606" text:style-name="WWNum4">
              <text:list-item>
                <text:p text:style-name="P14"><text:span text:style-name="T13">3相4線</text:span><text:span text:style-name="T5">3-phase 4-wire </text:span><text:span text:style-name="T13">380V/220V </text:span></text:p>
              </text:list-item>
              <text:list-item>
                <text:p text:style-name="P14"><text:span text:style-name="T13">3相3線</text:span><text:span text:style-name="T5">3-phase 3-wire</text:span><text:span text:style-name="T13"> 220V</text:span></text:p>
              </text:list-item>
            </text:list>
          </table:table-cell>
          <table:covered-table-cell/>
          <table:covered-table-cell/>
          <table:covered-table-cell/>
          <table:table-cell table:style-name="Table1.H5" office:value-type="string">
            <text:p text:style-name="P15"/>
            <text:list xml:id="list94659332832568" text:continue-numbering="true" text:style-name="WWNum4">
              <text:list-item>
                <text:p text:style-name="P14"><text:span text:style-name="T13">3相4線</text:span><text:span text:style-name="T5">3-phase 4-wire </text:span><text:span text:style-name="T13">208V/120V</text:span></text:p>
              </text:list-item>
              <text:list-item>
                <text:p text:style-name="P14"><text:span text:style-name="T13">其他</text:span><text:span text:style-name="T5">Other</text:span><text:span text:style-name="T13">：</text:span></text:p>
              </text:list-item>
            </text:list>
          </table:table-cell>
        </table:table-row>
        <table:table-row table:style-name="Table1.6">
          <table:covered-table-cell table:style-name="Table1.A4"/>
          <table:covered-table-cell table:style-name="Table1.B6"/>
          <table:covered-table-cell/>
          <table:table-cell table:style-name="Table1.D6" table:number-columns-spanned="4" office:value-type="string">
            <text:list xml:id="list94659666094927" text:continue-numbering="true" text:style-name="WWNum4">
              <text:list-item>
                <text:p text:style-name="P14"><text:span text:style-name="T13">1相2線</text:span><text:span text:style-name="T5">1-phase 2-wire </text:span><text:span text:style-name="T13">220V </text:span></text:p>
              </text:list-item>
            </text:list>
          </table:table-cell>
          <table:covered-table-cell/>
          <table:covered-table-cell/>
          <table:covered-table-cell/>
          <table:table-cell table:style-name="Table1.H6" office:value-type="string">
            <text:list xml:id="list94659197190274" text:continue-numbering="true" text:style-name="WWNum4">
              <text:list-item>
                <text:p text:style-name="P14"><text:span text:style-name="T13">1相2線</text:span><text:span text:style-name="T5">1-phase 2-wire </text:span><text:span text:style-name="T13">110V</text:span></text:p>
              </text:list-item>
            </text:list>
          </table:table-cell>
        </table:table-row>
        <table:table-row table:style-name="Table1.7">
          <table:covered-table-cell table:style-name="Table1.A4"/>
          <table:covered-table-cell table:style-name="Table1.B7"/>
          <table:covered-table-cell/>
          <table:table-cell table:style-name="Table1.A1" table:number-columns-spanned="5" office:value-type="string">
            <text:p text:style-name="P13"><text:span text:style-name="T13">電流</text:span><text:span text:style-name="T5">Current</text:span><text:span text:style-name="T13">： <text:s text:c="7"/>A(安培</text:span><text:span text:style-name="T5">amperes</text:span><text:span text:style-name="T13">) <text:s text:c="5"/>功率</text:span><text:span text:style-name="T5">Power</text:span><text:span text:style-name="T13">： <text:s text:c="7"/>W(瓦特</text:span><text:span text:style-name="T5">watts</text:span><text:span text:style-name="T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4" table:number-rows-spanned="3" office:value-type="string">
            <text:p text:style-name="P5">此儀器設備給水需求</text:p>
            <text:p text:style-name="P5"><text:span text:style-name="T9">Water Supply Requirements for this Equipment</text:span></text:p>
          </table:table-cell>
          <table:table-cell table:style-name="Table1.A1" table:number-columns-spanned="7" office:value-type="string">
            <text:p text:style-name="P13">□無此需求<text:span text:style-name="T5">No water supply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 table:style-name="Table1.A4"/>
          <table:table-cell table:style-name="Table1.A1" table:number-rows-spanned="2" table:number-columns-spanned="3" office:value-type="string">
            <text:p text:style-name="P13">□有需求<text:span text:style-name="T5">Water supply required</text:span></text:p>
          </table:table-cell>
          <table:covered-table-cell/>
          <table:covered-table-cell/>
          <table:table-cell table:style-name="Table1.E9" table:number-columns-spanned="4" office:value-type="string">
            <text:p text:style-name="P13"><text:span text:style-name="T13">□一般需求</text:span><text:span text:style-name="T5">General requirements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 table:style-name="Table1.A4"/>
          <table:covered-table-cell table:style-name="Table1.A1"/>
          <table:covered-table-cell/>
          <table:covered-table-cell/>
          <table:table-cell table:style-name="Table1.E10" table:number-columns-spanned="4" office:value-type="string">
            <text:p text:style-name="P13"><text:span text:style-name="T13">□特殊需求(請描述)</text:span><text:span text:style-name="T5"> Special requirements (please describe)</text:span></text:p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11" table:number-rows-spanned="3" office:value-type="string">
            <text:p text:style-name="P5">此儀器設備排水需求<text:span text:style-name="T5">Drainage Requirements for this Equipment</text:span></text:p>
          </table:table-cell>
          <table:table-cell table:style-name="Table1.A1" table:number-columns-spanned="7" office:value-type="string">
            <text:p text:style-name="P13">□無此需求<text:span text:style-name="T5">No drainage requir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 table:style-name="Table1.A4"/>
          <table:table-cell table:style-name="Table1.B12" table:number-rows-spanned="2" table:number-columns-spanned="3" office:value-type="string">
            <text:p text:style-name="P7"><text:span text:style-name="T9">□有需求</text:span><text:span text:style-name="T5">Drainage required</text:span></text:p>
          </table:table-cell>
          <table:covered-table-cell/>
          <table:covered-table-cell/>
          <table:table-cell table:style-name="Table1.E12" table:number-columns-spanned="4" office:value-type="string">
            <text:p text:style-name="P13"><text:span text:style-name="T13">□一般需求</text:span><text:span text:style-name="T5">General requirements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 table:style-name="Table1.A11"/>
          <table:covered-table-cell table:style-name="Table1.B13"/>
          <table:covered-table-cell/>
          <table:covered-table-cell/>
          <table:table-cell table:style-name="Table1.E13" table:number-columns-spanned="4" office:value-type="string">
            <text:p text:style-name="P13"><text:span text:style-name="T13">□特殊需求(請描述)</text:span><text:span text:style-name="T5"> Special requirements (please describe)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2" office:value-type="string">
            <text:p text:style-name="P5"><text:span text:style-name="T9">總務處工程組</text:span></text:p>
            <text:p text:style-name="P5"><text:span text:style-name="T9">審核意見<text:line-break/></text:span><text:span text:style-name="T5">Approval Comments of Construction Maintenance Section, Office of General Affairs </text:span></text:p>
          </table:table-cell>
          <table:table-cell table:style-name="Table1.B14" table:number-rows-spanned="2" office:value-type="string">
            <text:p text:style-name="P7"/>
          </table:table-cell>
          <table:table-cell table:style-name="Table1.B14" table:number-rows-spanned="2" table:number-columns-spanned="3" office:value-type="string">
            <text:p text:style-name="P5">特殊水電需求設備</text:p>
            <text:p text:style-name="P5"><text:span text:style-name="T5">Special water and electricity requirements for equipment</text:span></text:p>
          </table:table-cell>
          <table:covered-table-cell/>
          <table:covered-table-cell/>
          <table:table-cell table:style-name="Table1.B14" table:number-columns-spanned="3" office:value-type="string">
            <text:p text:style-name="P7"><text:span text:style-name="T13">□否</text:span><text:span text:style-name="T5">No</text:span></text:p>
          </table:table-cell>
          <table:covered-table-cell/>
          <table:covered-table-cell/>
        </table:table-row>
        <table:table-row table:style-name="Table1.15">
          <table:covered-table-cell table:style-name="Table1.A15"/>
          <table:covered-table-cell table:style-name="Table1.B15"/>
          <table:covered-table-cell table:style-name="Table1.B15"/>
          <table:covered-table-cell/>
          <table:covered-table-cell/>
          <table:table-cell table:style-name="Table1.B14" table:number-columns-spanned="3" office:value-type="string">
            <text:p text:style-name="P9"><text:span text:style-name="T13">□是</text:span><text:span text:style-name="T5">Yes</text:span><text:span text:style-name="T8"> (須會同總務處工程組及環安衛中心辦理驗收)</text:span><text:span text:style-name="T7"> (Requires joint acceptance by Construction Maintenance Section of Office of General Affairs and </text:span><text:a xlink:type="simple" xlink:href="https://www.yzu.edu.tw/admin/eo/index.php/en-us/" office:target-frame-name="Environmental Protection and Occupational Safety and Health Center" xlink:show="replace" text:style-name="Default_20_Style" text:visited-style-name="Default_20_Style"><text:span text:style-name="T7">Environmental Protection and Occupational Safety and Health Center</text:span></text:a><text:span text:style-name="T7">)</text:span></text:p>
            <text:p text:style-name="P7"><text:span text:style-name="T6">總務處工程組代表簽章</text:span><text:span text:style-name="T7">Signature of Construction Maintenance Section of Office of General Affairs Representative</text:span><text:span text:style-name="T14">：</text:span><text:span text:style-name="T15"> <text:s text:c="15"/></text:span></text:p>
            <text:p text:style-name="P7"><text:span text:style-name="T6">環安衛中心代表簽章</text:span><text:span text:style-name="T7">Signature of </text:span><text:a xlink:type="simple" xlink:href="https://www.yzu.edu.tw/admin/eo/index.php/en-us/" office:target-frame-name="Environmental Protection and Occupational Safety and Health Center" xlink:show="replace" text:style-name="Default_20_Style" text:visited-style-name="Default_20_Style"><text:span text:style-name="T7">Environmental Protection and Occupational Safety and Health Center</text:span></text:a><text:span text:style-name="T7"> Representative</text:span><text:span text:style-name="T14">：</text:span><text:span text:style-name="T15"> <text:s text:c="13"/></text:span></text:p>
          </table:table-cell>
          <table:covered-table-cell/>
          <table:covered-table-cell/>
        </table:table-row>
      </table:table>
      <text:p text:style-name="P16"><text:span text:style-name="T16">備註：此需求單視為提出儀器設備採購需求之必要表單，煩請請購單位務必配合填寫附於採購資料傳送單〈大批物品請購單〉之後</text:span></text:p>
      <text:p text:style-name="P17"><text:span text:style-name="T7">Remarks: This requisition form is considered a necessary document for submitting equipment procurement requirements. Please ensure that the purchasing unit cooperates in completing this form and attach it after the </text:span><text:span text:style-name="T18">Procurement Requisition Form or Important Equipment (Bulk Items) Purchase Requisition Form.</text:span></text:p>
      <text:p text:style-name="P18"><text:soft-page-break/></text:p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3"><text:span text:style-name="T13">請購人簽章：</text:span></text:p>
            <text:p text:style-name="P3"><text:span text:style-name="T7">Applicant/Unit</text:span></text:p>
          </table:table-cell>
          <table:table-cell table:style-name="Table2.A1" office:value-type="string">
            <text:p text:style-name="P4"><text:span text:style-name="T13">請購單位主管簽章：</text:span></text:p>
            <text:p text:style-name="P4"><text:span text:style-name="T7">Head of </text:span><text:span text:style-name="T17">Procurement Unit</text:span></text:p>
          </table:table-cell>
          <table:table-cell table:style-name="Table2.A1" office:value-type="string">
            <text:p text:style-name="P4"><text:span text:style-name="T13">總務處工程組組長簽章：</text:span></text:p>
            <text:p text:style-name="P4"><text:span text:style-name="T7">Chief of Construction Maintenance Section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loext:linked-style-name="Header">
      <style:text-properties style:letter-kerning="true"/>
    </style:style>
    <style:style style:name="頁尾_20_字元" style:display-name="頁尾 字元" style:family="text" loext:linked-style-name="Footer">
      <style:text-properties style:letter-kerning="tru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2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標楷體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3752in" fo:margin-right="0.5555in" fo:line-height="0.1807in" fo:text-align="end" style:justify-single-word="false" fo:text-indent="0in" style:auto-text-indent="false"/>
      <style:text-properties fo:color="#000000" loext:opacity="100%" style:font-name="標楷體1" fo:font-size="10pt" style:font-name-asian="標楷體2" style:font-size-asian="10pt" style:font-size-complex="10pt"/>
    </style:style>
    <style:style style:name="MP2" style:family="paragraph" style:parent-style-name="Standard">
      <style:paragraph-properties fo:margin-left="0.3752in" fo:margin-right="0.0764in" fo:line-height="0.1807in" fo:text-align="end" style:justify-single-word="false" fo:text-indent="0in" style:auto-text-indent="false"/>
    </style:style>
    <style:style style:name="MT1" style:family="text">
      <style:text-properties fo:color="#000000" loext:opacity="100%" style:font-name="標楷體1" fo:font-size="10pt" style:font-name-asian="標楷體2" style:font-size-asian="10pt" style:font-size-complex="10pt"/>
    </style:style>
    <style:page-layout style:name="Mpm1">
      <style:page-layout-properties fo:page-width="11.6929in" fo:page-height="8.2681in" style:num-format="1" style:print-orientation="landscape" fo:margin-top="0.1972in" fo:margin-bottom="0.1965in" fo:margin-left="0.5909in" fo:margin-right="0.5909in" style:writing-mode="lr-tb" style:layout-grid-color="#c0c0c0" style:layout-grid-lines="3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>GA-CP-07-CF04 (1.2版)/112.09.18修訂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元智大學採購儀器設備水電需求表</dc:title>
    <meta:initial-creator>josie</meta:initial-creator>
    <dc:creator>劉晨茵</dc:creator>
    <meta:editing-cycles>4</meta:editing-cycles>
    <meta:print-date>2023-09-18T03:54:00</meta:print-date>
    <meta:creation-date>2023-09-18T03:54:00</meta:creation-date>
    <dc:date>2023-09-25T05:57:00</dc:date>
    <meta:editing-duration>PT2M</meta:editing-duration>
    <meta:generator>LibreOffice/7.4.2.3$Linux_X86_64 LibreOffice_project/382eef1f22670f7f4118c8c2dd222ec7ad009daf</meta:generator>
    <meta:document-statistic meta:table-count="2" meta:image-count="0" meta:object-count="0" meta:page-count="2" meta:paragraph-count="50" meta:word-count="630" meta:character-count="2366" meta:non-whitespace-character-count="2068"/>
    <meta:user-defined meta:name="AppVersion">16.0000</meta:user-defined>
    <meta:user-defined meta:name="Company">yzis</meta:user-defined>
    <meta:template xlink:type="simple" xlink:actuate="onRequest" xlink:title="Normal.dotm" xlink:href=""/>
  </office:meta>
</office:document-meta>
</file>