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75cm" fo:margin-right="0cm" fo:line-height="0.635cm" fo:text-indent="-0.75cm" style:auto-text-indent="false"/>
    </style:style>
    <style:style style:name="P7" style:family="paragraph" style:parent-style-name="Standard">
      <style:paragraph-properties fo:margin-left="0cm" fo:margin-right="0cm" fo:line-height="0.635cm" fo:text-indent="2.501cm" style:auto-text-indent="false"/>
    </style:style>
    <style:style style:name="P8" style:family="paragraph" style:parent-style-name="Standard">
      <style:paragraph-properties fo:margin-left="0.751cm" fo:margin-right="0cm" fo:line-height="0.635cm" fo:text-indent="-0.751cm" style:auto-text-indent="false"/>
    </style:style>
    <style:style style:name="P9" style:family="paragraph" style:parent-style-name="Standard">
      <style:paragraph-properties fo:margin-left="2.752cm" fo:margin-right="0cm" fo:line-height="0.635cm" fo:text-indent="-2.752cm" style:auto-text-indent="false"/>
    </style:style>
    <style:style style:name="P10" style:family="paragraph" style:parent-style-name="Standard">
      <style:paragraph-properties fo:margin-left="5.752cm" fo:margin-right="0cm" fo:line-height="0.635cm" fo:text-indent="-0.344cm" style:auto-text-indent="false"/>
    </style:style>
    <style:style style:name="P11" style:family="paragraph" style:parent-style-name="Standard">
      <style:paragraph-properties fo:margin-left="2.752cm" fo:margin-right="0cm" fo:line-height="0.635cm" fo:text-indent="0.162cm" style:auto-text-indent="false"/>
    </style:style>
    <style:style style:name="P12" style:family="paragraph" style:parent-style-name="Standard">
      <style:paragraph-properties fo:margin-left="0cm" fo:margin-right="0cm" fo:line-height="0.635cm" fo:text-indent="2.914cm" style:auto-text-indent="false"/>
    </style:style>
    <style:style style:name="P13" style:family="paragraph" style:parent-style-name="Standard">
      <style:paragraph-properties fo:margin-left="0.864cm" fo:margin-right="0cm" fo:line-height="0.635cm" fo:text-indent="-0.864cm" style:auto-text-indent="false"/>
    </style:style>
    <style:style style:name="P14" style:family="paragraph" style:parent-style-name="Standard">
      <style:paragraph-properties fo:margin-left="0.914cm" fo:margin-right="0cm" fo:line-height="0.635cm" fo:text-indent="-0.914cm" style:auto-text-indent="false"/>
    </style:style>
    <style:style style:name="P15" style:family="paragraph" style:parent-style-name="Standard">
      <style:paragraph-properties fo:margin-left="0.914cm" fo:margin-right="0cm" fo:line-height="0.635cm" fo:text-indent="-0.162cm" style:auto-text-indent="false"/>
    </style:style>
    <style:style style:name="P16" style:family="paragraph" style:parent-style-name="Standard">
      <style:paragraph-properties fo:margin-left="1.251cm" fo:margin-right="0cm" fo:line-height="0.635cm" fo:text-indent="-0.499cm" style:auto-text-indent="false"/>
    </style:style>
    <style:style style:name="P17" style:family="paragraph" style:parent-style-name="Standard">
      <style:paragraph-properties fo:margin-left="0.914cm" fo:margin-right="0cm" fo:line-height="0.635cm" fo:text-indent="-0.413cm" style:auto-text-indent="false"/>
    </style:style>
    <style:style style:name="P18" style:family="paragraph" style:parent-style-name="Standard">
      <style:paragraph-properties fo:margin-left="0cm" fo:margin-right="0cm" fo:line-height="0.635cm" fo:text-indent="0.501cm" style:auto-text-indent="false"/>
    </style:style>
    <style:style style:name="P19" style:family="paragraph" style:parent-style-name="Standard">
      <style:paragraph-properties fo:margin-left="1.136cm" fo:margin-right="0cm" fo:line-height="0.635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4.075cm" fo:margin-right="0cm" fo:line-height="0.529cm" fo:text-indent="-0.97cm" style:auto-text-indent="false"/>
    </style:style>
    <style:style style:name="P21" style:family="paragraph" style:parent-style-name="Standard">
      <style:paragraph-properties fo:margin-left="0cm" fo:margin-right="0cm" fo:line-height="0.529cm" fo:text-indent="3.133cm" style:auto-text-indent="false"/>
    </style:style>
    <style:style style:name="P22" style:family="paragraph" style:parent-style-name="Standard">
      <style:paragraph-properties fo:margin-left="3.598cm" fo:margin-right="0cm" fo:line-height="0.529cm" fo:text-indent="-0.466cm" style:auto-text-indent="false"/>
    </style:style>
    <style:style style:name="P23" style:family="paragraph" style:parent-style-name="Standard">
      <style:paragraph-properties fo:margin-left="3.501cm" fo:margin-right="0cm" fo:line-height="0.635cm" fo:text-align="justify" style:justify-single-word="false" fo:text-indent="-3.501cm" style:auto-text-indent="false"/>
    </style:style>
    <style:style style:name="P24" style:family="paragraph" style:parent-style-name="Standard">
      <style:paragraph-properties fo:margin-left="3.247cm" fo:margin-right="0cm" fo:line-height="0.635cm" fo:text-indent="0.004cm" style:auto-text-indent="false"/>
    </style:style>
    <style:style style:name="P25" style:family="paragraph" style:parent-style-name="Standard">
      <style:paragraph-properties fo:margin-left="0cm" fo:margin-right="0cm" fo:line-height="0.635cm" fo:text-indent="1.251cm" style:auto-text-indent="false"/>
    </style:style>
    <style:style style:name="P26" style:family="paragraph" style:parent-style-name="Standard">
      <style:paragraph-properties fo:margin-left="1.251cm" fo:margin-right="0cm" fo:line-height="0.635cm" fo:text-indent="-1.251cm" style:auto-text-indent="false"/>
    </style:style>
    <style:style style:name="P27" style:family="paragraph" style:parent-style-name="Standard">
      <style:paragraph-properties fo:margin-left="2.544cm" fo:margin-right="0cm" fo:line-height="0.706cm" fo:text-indent="-1.058cm" style:auto-text-indent="false"/>
    </style:style>
    <style:style style:name="P28" style:family="paragraph" style:parent-style-name="Standard">
      <style:paragraph-properties fo:margin-left="0cm" fo:margin-right="0cm" fo:text-indent="1.482cm" style:auto-text-indent="false"/>
    </style:style>
    <style:style style:name="P29" style:family="paragraph" style:parent-style-name="Standard">
      <style:paragraph-properties fo:margin-left="1.251cm" fo:margin-right="0cm" fo:line-height="0.635cm" fo:text-indent="0cm" style:auto-text-indent="false"/>
    </style:style>
    <style:style style:name="P30" style:family="paragraph" style:parent-style-name="Standard">
      <style:paragraph-properties fo:margin-left="0.84cm" fo:margin-right="0cm" fo:line-height="0.635cm" fo:text-indent="-0.84cm" style:auto-text-indent="false"/>
    </style:style>
    <style:style style:name="P31" style:family="paragraph" style:parent-style-name="Standard">
      <style:paragraph-properties fo:margin-left="0.751cm" fo:margin-right="0cm" fo:line-height="0.635cm" fo:text-indent="0cm" style:auto-text-indent="false"/>
    </style:style>
    <style:style style:name="P32" style:family="paragraph" style:parent-style-name="Standard">
      <style:paragraph-properties fo:margin-left="0cm" fo:margin-right="0cm" fo:line-height="0.635cm" fo:text-indent="0.751cm" style:auto-text-indent="false"/>
    </style:style>
    <style:style style:name="P33" style:family="paragraph" style:parent-style-name="Standard">
      <style:paragraph-properties fo:margin-left="0cm" fo:margin-right="0cm" fo:line-height="0.635cm" fo:text-indent="0.751cm" style:auto-text-indent="false"/>
      <style:text-properties fo:color="#ff0000" style:font-name="標楷體" style:font-name-asian="標楷體1"/>
    </style:style>
    <style:style style:name="P34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fo:background-color="#ffff00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70c0" style:font-name="標楷體" fo:font-size="8pt" fo:font-weight="bold" style:font-name-asian="標楷體1" style:font-size-asian="8pt" style:font-weight-asian="bold" style:font-size-complex="8pt" style:font-weight-complex="bold"/>
    </style:style>
    <style:style style:name="T9" style:family="text">
      <style:text-properties fo:color="#0070c0" style:font-name="標楷體" style:font-name-asian="標楷體1"/>
    </style:style>
    <style:style style:name="T10" style:family="text">
      <style:text-properties fo:color="#0070c0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70c0" fo:font-size="8pt" style:text-underline-style="dotted" style:text-underline-width="auto" style:text-underline-color="font-color" style:font-name-asian="標楷體1" style:font-size-asian="8pt" style:font-size-complex="8pt"/>
    </style:style>
    <style:style style:name="T12" style:family="text">
      <style:text-properties fo:color="#0070c0" fo:font-weight="bold" style:font-name-asian="標楷體1" style:font-weight-asian="bold"/>
    </style:style>
    <style:style style:name="T13" style:family="text">
      <style:text-properties fo:color="#0070c0" style:font-name-asian="標楷體1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style:font-name-asian="標楷體1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style:font-name-asian="標楷體1" style:font-weight-complex="bold"/>
    </style:style>
    <style:style style:name="T19" style:family="text">
      <style:text-properties fo:color="#000000" style:font-name="標楷體" fo:font-weight="bold" style:font-name-asian="標楷體1" style:font-weight-asian="bold"/>
    </style:style>
    <style:style style:name="T20" style:family="text">
      <style:text-properties fo:color="#000000" style:font-name="標楷體" fo:font-weight="bold" style:font-name-asian="標楷體1" style:font-weight-asian="bold" style:font-weight-complex="bold"/>
    </style:style>
    <style:style style:name="T21" style:family="text">
      <style:text-properties fo:color="#000000" style:font-name="標楷體" fo:font-size="11pt" style:font-name-asian="標楷體1" style:font-size-asian="11pt" style:font-size-complex="11pt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3" style:family="text">
      <style:text-properties fo:color="#000000" style:font-name-asian="標楷體1"/>
    </style:style>
    <style:style style:name="T24" style:family="text">
      <style:text-properties fo:color="#ff0000" style:font-name-asian="標楷體1"/>
    </style:style>
    <style:style style:name="T25" style:family="text">
      <style:text-properties fo:color="#ff0000" fo:font-size="11pt" style:font-name-asian="標楷體1" style:font-size-asian="11pt" style:font-size-complex="11pt"/>
    </style:style>
    <style:style style:name="T26" style:family="text">
      <style:text-properties fo:color="#ff0000" style:font-name="標楷體" fo:font-size="11pt" style:font-name-asian="標楷體1" style:font-size-asian="11pt" style:font-size-complex="11pt"/>
    </style:style>
    <style:style style:name="T27" style:family="text">
      <style:text-properties fo:color="#ff0000" style:font-name="標楷體" style:font-name-asian="標楷體1"/>
    </style:style>
    <style:style style:name="T28" style:family="text">
      <style:text-properties fo:color="#ff0000" style:font-name="標楷體" fo:font-weight="bold" style:font-name-asian="標楷體1" style:font-weight-asian="bold"/>
    </style:style>
    <style:style style:name="T29" style:family="text">
      <style:text-properties fo:color="#ff0000" fo:font-weight="bold" style:font-name-asian="標楷體1" style:font-weight-asian="bold"/>
    </style:style>
    <style:style style:name="T30" style:family="text">
      <style:text-properties fo:font-size="11pt" style:font-name-asian="標楷體1" style:font-size-asian="11pt" style:font-size-complex="11pt"/>
    </style:style>
    <style:style style:name="T31" style:family="text">
      <style:text-properties style:text-underline-style="solid" style:text-underline-width="auto" style:text-underline-color="font-color" style:font-name-asian="標楷體1"/>
    </style:style>
    <style:style style:name="T32" style:family="text">
      <style:text-properties fo:background-color="#ffff00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招標/議、比價需求一覽表</text:span></text:p>
      <text:p text:style-name="P2"><text:span text:style-name="T8">108.08.28修訂</text:span></text:p>
      <text:p text:style-name="P2"><text:span text:style-name="T14"><text:s text:c="66"/></text:span></text:p>
      <text:p text:style-name="P3"><text:span text:style-name="T2">採購單號</text:span><text:span text:style-name="T4">：</text:span><text:span text:style-name="T6">　　　　　　　</text:span><text:span text:style-name="T2">採購標的名稱</text:span><text:span text:style-name="T4">：</text:span><text:span text:style-name="T6"> <text:s text:c="25"/></text:span></text:p>
      <text:p text:style-name="P4"><text:span text:style-name="T16">一</text:span><text:span text:style-name="T15">、</text:span><text:span text:style-name="T16">採購標的為：</text:span><text:span text:style-name="T17">□</text:span><text:span text:style-name="T16">財物</text:span><text:span text:style-name="T15">；其性質為：</text:span><text:span text:style-name="T17">□</text:span><text:span text:style-name="T15">買受,定製</text:span><text:span text:style-name="T4">□</text:span><text:span text:style-name="T15">租賃</text:span><text:span text:style-name="T4">□</text:span><text:span text:style-name="T15">租購。</text:span><text:span text:style-name="T17">□</text:span><text:span text:style-name="T19">勞務</text:span></text:p>
      <text:p text:style-name="P6"><text:span text:style-name="T12">二</text:span><text:span text:style-name="T13">、本採購：是否允許供應大陸地區標的：</text:span><text:span text:style-name="T24">（如允許者，須符合兩岸進口及貿易往來相關規定）</text:span></text:p>
      <text:p text:style-name="P7"><text:span text:style-name="T9">□</text:span><text:span text:style-name="T13">是 <text:s/></text:span><text:span text:style-name="T9">□</text:span><text:span text:style-name="T13">否</text:span></text:p>
      <text:p text:style-name="P4"><text:span text:style-name="T15">三、</text:span><text:span text:style-name="T16">如為勞務案，是否收取履約保證金，待履約完成驗收合格後發還：</text:span><text:span text:style-name="T17">□是□否</text:span><text:span text:style-name="T25">(財物案，無需勾選)</text:span></text:p>
      <text:p text:style-name="P8"><text:span text:style-name="T15">四、</text:span><text:span text:style-name="T16">如為資料庫案，是否收取履約保證金，待履約完成驗收合格後發還：</text:span><text:span text:style-name="T4">□是</text:span><text:span text:style-name="T6"> <text:s text:c="3"/>%</text:span><text:span text:style-name="T4">(不得超過10%)□否</text:span><text:span text:style-name="T30">(資料庫案，才需勾選)</text:span></text:p>
      <text:p text:style-name="P9"><text:span text:style-name="T15">五、</text:span><text:span text:style-name="T2">採購方式：</text:span><text:span text:style-name="T17">□公開招標</text:span><text:span text:style-name="T4">：□一段標(廠商依照規格單交貨，本校不審查型錄或廠商提供之規格)</text:span></text:p>
      <text:p text:style-name="P10"><text:span text:style-name="T4">□二段</text:span><text:span text:style-name="T17">標(規格由單位人員自行審查)</text:span></text:p>
      <text:p text:style-name="P10"><text:span text:style-name="T17">□二段標</text:span><text:span text:style-name="T21">(規格由規格審查委員會審查；</text:span><text:span text:style-name="T26">200萬元以上，只能勾選此選項</text:span><text:span text:style-name="T21">)</text:span></text:p>
      <text:p text:style-name="P11"><text:span text:style-name="T17">□獨家議價</text:span><text:span text:style-name="T27">(30萬元以上)</text:span></text:p>
      <text:p text:style-name="P12"><text:span text:style-name="T17">□比價，廠商家數</text:span><text:span text:style-name="T22"> <text:s text:c="4"/></text:span><text:span text:style-name="T17">家</text:span><text:span text:style-name="T27">(30萬元以上)</text:span></text:p>
      <text:p text:style-name="P13"><text:span text:style-name="T4">六、</text:span><text:span text:style-name="T2">本案確定並無要求或提及特定之商標或商名、專利、設計或型式、特定來源地、生產者或供應者之情形：</text:span><text:span text:style-name="T4">□無□有</text:span><text:span text:style-name="T24">(公開招標案，才需勾選)</text:span></text:p>
      <text:p text:style-name="P13"><text:span text:style-name="T4">七、承上題，</text:span><text:span text:style-name="T2">如有要求或提及特定之相關事項，確定市面上是否有”同等品”可供應</text:span><text:span text:style-name="T16">：</text:span><text:span text:style-name="T17">□是□否</text:span><text:span text:style-name="T24">(</text:span><text:span text:style-name="T28">第六項勾選”無”者</text:span><text:span text:style-name="T29">，無需勾選</text:span><text:span text:style-name="T24">；此選項如勾選否，不可公開招標，應改用其他方式採購)</text:span><text:span text:style-name="T15">(招標文件不得要求或提及特定之商標或商名、專利、設計或型式、特定來源地、生產者或供應者。但無法以精確之方式說明招標要求，而已在招標文件內註明諸如「或同等品」字樣者，不在此限。)</text:span></text:p>
      <text:p text:style-name="P14"><text:span text:style-name="T4">八、</text:span><text:span text:style-name="T2">如採用二段標，是否要等待廠商可提異議期過後，再開價格標</text:span><text:span text:style-name="T16">：</text:span><text:span text:style-name="T27">(非二段標，無</text:span><text:span text:style-name="T25">需</text:span><text:span text:style-name="T27">勾選)</text:span></text:p>
      <text:p text:style-name="P15"><text:span text:style-name="T17">□是(為接獲機關通知之次日起10日內，中間尚有公文製作期間) </text:span></text:p>
      <text:p text:style-name="P16"><text:span text:style-name="T17">□否(決標後，廠商提出異議或申訴有理由者，該案將被撤銷、變更原處理結果，或暫停採購程序之進行；</text:span><text:span text:style-name="T4">原得標廠商可提出求償) [廠商依規定檢附相關規格文件供請購單位審查；惟開標程序中若有廠商規格審查不合格，為避免爭議，本處建議仍須待廠商提異議時間過後，再行決標。</text:span><text:span text:style-name="T2">若請購單位堅持不等廠商可提異議期間後再決標，敬請出具聲明書(內容應包括理由、願承擔事後一切結果)，並呈單位主管簽核。是否等待：□是□否</text:span><text:span text:style-name="T4">]</text:span></text:p>
      <text:p text:style-name="P14"><text:span text:style-name="T18">九、</text:span><text:span text:style-name="T20">如為外購案</text:span><text:span text:style-name="T16">：</text:span><text:span text:style-name="T24">(內購案，無需勾選)</text:span></text:p>
      <text:p text:style-name="P17"><text:span text:style-name="T4">1、□驗收後付款 <text:s/>□先行電匯貨款，後驗收</text:span></text:p>
      <text:p text:style-name="P17"><text:span text:style-name="T4">2、如勾選” 先行電匯貨款，後驗收”，</text:span><text:span text:style-name="T3">是否收取與決標金額同額之預付還款保證金</text:span><text:span text:style-name="T16">：</text:span><text:span text:style-name="T4">□否 □是</text:span></text:p>
      <text:p text:style-name="P17"><text:span text:style-name="T15">3、</text:span><text:span text:style-name="T3">是否申請免稅令</text:span><text:span text:style-name="T16">：</text:span><text:span text:style-name="T4">□是□否</text:span></text:p>
      <text:p text:style-name="P14"><text:span text:style-name="T4">十、</text:span><text:span text:style-name="T2">預付還款保證金發還</text:span><text:span text:style-name="T16">：</text:span><text:span text:style-name="T24">(內購案/無此需求，無需勾選)</text:span></text:p>
      <text:p text:style-name="P15"><text:span text:style-name="T18">□預付款還款保證，依廠商已履約部分所占進度之比率遞減。</text:span></text:p>
      <text:p text:style-name="P15"><text:span text:style-name="T18">□預付款還款保證，依廠商已履約部分所占契約金額之比率遞減。</text:span></text:p>
      <text:p text:style-name="P15"><text:span text:style-name="T18">□預付款還款保證，於驗收合格後一次發還。</text:span></text:p>
      <text:p text:style-name="P4"><text:soft-page-break/><text:span text:style-name="T4">十一、</text:span><text:span text:style-name="T2">擬決標幣別：</text:span></text:p>
      <text:p text:style-name="P18"><text:span text:style-name="T4">1、□新台幣 □外幣（幣別</text:span><text:span text:style-name="T6"> <text:s text:c="4"/>　　　 </text:span><text:span text:style-name="T4">）</text:span></text:p>
      <text:p text:style-name="P19"><text:span text:style-name="T4">2、如勾選”外幣”決標，是否於合約加註”</text:span> <text:span text:style-name="T2">本案總價款：外幣</text:span><text:span text:style-name="T7"> <text:s text:c="5"/></text:span><text:span text:style-name="T2">元整【外幣決標如匯率超過1：XX.XX（此匯率為本標案決標前一辦公日「105年XX月XX日」臺灣銀行外匯交易收盤即期賣出之匯率），差額由廠商補足】，折合新台幣上限最高為</text:span><text:span text:style-name="T7"> <text:s text:c="8"/></text:span><text:span text:style-name="T2">元整。</text:span><text:span text:style-name="T4">”，以確保款付金額不會超過預算金額 □是□否</text:span></text:p>
      <text:p text:style-name="P4"><text:span text:style-name="T4">十二、</text:span><text:span text:style-name="T19">付款方式：</text:span></text:p>
      <text:p text:style-name="P20"><text:span text:style-name="T23">1、</text:span><text:span text:style-name="T2">□</text:span><text:span text:style-name="T23">驗收後付款：除契約另有規定外，於驗收合格，廠商繳納保固保證金（契約未明定需繳納保固保證金者則免）後，機關於接到廠商提出請款單據後30工作天內，一次無息結付尾款。　</text:span></text:p>
      <text:p text:style-name="P20"><text:span text:style-name="T15">2、</text:span><text:span text:style-name="T4">□先行電匯貨款，後驗收</text:span><text:span text:style-name="T15">。</text:span></text:p>
      <text:p text:style-name="P21"><text:span text:style-name="T15">3、</text:span><text:span text:style-name="T2">□</text:span><text:span text:style-name="T15">分</text:span><text:span text:style-name="T31"> <text:s text:c="4"/></text:span><text:span text:style-name="T15">期付款（分期內容</text:span><text:span text:style-name="T31"> <text:s text:c="28"/>　　 <text:s text:c="2"/></text:span><text:span text:style-name="T15">） </text:span></text:p>
      <text:p text:style-name="P22"><text:span text:style-name="T2">※請於該案驗收合格後(</text:span><text:span text:style-name="T28">書面驗收紀錄表-會計室簽核完畢或預算會計系統-會計室主任簽核完畢</text:span><text:span text:style-name="T2">)，單位才可通知廠商開立發票!!</text:span></text:p>
      <text:p text:style-name="P23"><text:span text:style-name="T4">十三、</text:span><text:span text:style-name="T2">履約期限</text:span><text:span text:style-name="T4">：自取得正式契約日起</text:span><text:span text:style-name="T6">　　　　 <text:s text:c="2"/></text:span><text:span text:style-name="T4">（日曆天、一個月等）(取得正式契約以廠商親自至本校簽收日或郵戳次日起起算)(請確實訂定廠商可交貨安裝測試完畢之期限，招標、開標後，將無</text:span><text:bookmark text:name="_GoBack"/><text:span text:style-name="T4">法再更改)</text:span><text:span text:style-name="T5">※請注意，本校契約文字為：廠商應於xxx年xx月xx日以前將採購標的送達指定之場所，安裝測試完畢，且測試結果符合契約規定。故使用單位訂定之履約期限應包含可安裝測試之天數，而非廠商於該期限前交貨期可，因此預算會計系統-採購單之”</text:span><text:span text:style-name="T32"> </text:span><text:span text:style-name="T5">單位測試驗收合格日”不可晚於”</text:span><text:span text:style-name="T32"> </text:span><text:span text:style-name="T5">履約交貨日期”!(特殊個案除外</text:span><text:span text:style-name="T4">)</text:span></text:p>
      <text:p text:style-name="P24"><text:span text:style-name="T28">※如特殊個案需含較長之測試期間，請另洽本組諮詢，謝謝!!</text:span></text:p>
      <text:p text:style-name="P4"><text:span text:style-name="T2">十四、</text:span><text:span text:style-name="T4">廠商履約交貨之批數如下：</text:span></text:p>
      <text:p text:style-name="P25"><text:span text:style-name="T4">□一次交清。(使用單位不可分批收貨，違者後果自負)</text:span></text:p>
      <text:p text:style-name="P25"><text:span text:style-name="T4">□分</text:span><text:span text:style-name="T6"> <text:s text:c="3"/></text:span><text:span text:style-name="T4">批交貨。</text:span></text:p>
      <text:p text:style-name="P26"><text:span text:style-name="T2">十五、本校保固(保固金)年限</text:span><text:span text:style-name="T4">：</text:span><text:span text:style-name="T6"> <text:s text:c="5"/></text:span><text:span text:style-name="T4">年/</text:span><text:span text:style-name="T2">原廠保固年限：</text:span><text:span text:style-name="T7"> <text:s text:c="5"/></text:span><text:span text:style-name="T2">年(無填寫者，視同無此需求)，是否需提供證明文件：□否 □是：</text:span><text:span text:style-name="T7"> <text:s text:c="5"/></text:span><text:span text:style-name="T6"><text:s text:c="7"/></text:span><text:span text:style-name="T4">/□此案無提供保固(非設備案才可勾此選項)。</text:span></text:p>
      <text:p text:style-name="P5"><text:span text:style-name="T18">十六、</text:span><text:span text:style-name="T2">廠商資格特別要求</text:span><text:span text:style-name="T16">：</text:span><text:span text:style-name="T2">□無(一般、獨家案件) □如下(特殊案件)</text:span></text:p>
      <text:p text:style-name="P27"><text:span text:style-name="T4">1、</text:span><text:span text:style-name="T2">□</text:span><text:span text:style-name="T4">需請廠商提供具有製造、供應或承做能力之證明（如曾完成類似本案之製造、供應或承做文件、招標文件規定之樣品…等）。 </text:span><text:span text:style-name="T10"><text:s text:c="30"/></text:span><text:span text:style-name="T9">。</text:span></text:p>
      <text:p text:style-name="P28"><text:span text:style-name="T4">2、</text:span><text:span text:style-name="T2">□</text:span><text:span text:style-name="T4">其他：</text:span><text:span text:style-name="T6">　　　　　　　　　　　　　　　　　　　　　　　　　　</text:span><text:span text:style-name="T4">。</text:span></text:p>
      <text:p text:style-name="P4"><text:span text:style-name="T4">十七、</text:span><text:span text:style-name="T2">本採購未來增購權利</text:span><text:span text:style-name="T16">：</text:span><text:span text:style-name="T2">□否 <text:s/>□需擴充（原有採購之後續擴充）</text:span></text:p>
      <text:p text:style-name="P4"><text:span text:style-name="T4"><text:s text:c="6"/>擴充數量：</text:span><text:span text:style-name="T6"> <text:s text:c="7"/></text:span><text:span text:style-name="T4">，擴充期間：</text:span><text:span text:style-name="T6"> <text:s text:c="18"/></text:span><text:span text:style-name="T4"><text:s/>，擴充金額：</text:span><text:span text:style-name="T6"> <text:s text:c="14"/></text:span><text:span text:style-name="T4">。</text:span></text:p>
      <text:p text:style-name="P29"><text:span text:style-name="T4">後續擴充之單價是否想比照原契約單價，且以換文方式辦理，免召開議價會議：□是□否</text:span><text:span text:style-name="T24">(</text:span><text:span text:style-name="T27">如勾選”是”者</text:span><text:span text:style-name="T24">，且後續擴充之金額在30萬元以上者，屆時需以簽呈簽請核准此採購方式)</text:span></text:p>
      <text:p text:style-name="P30"><text:span text:style-name="T4">十八、</text:span><text:span text:style-name="T2">廠商履約結果涉及智慧財產權（包含專利權、商標權、著作權、積體電路電路布局權、營業秘密、植物品種權等）者：</text:span><text:span text:style-name="T4"> </text:span></text:p>
      <text:p text:style-name="P31"><text:span text:style-name="T27">註：在流通利用方面，考量資訊軟體系統開發之特性，如其內容包含機關與廠商雙方之創作智慧，且不涉及機關安全、專屬使用或其他特殊目的之需要，機關得允許此軟體著作權於機</text:span><text:soft-page-break/><text:span text:style-name="T27">關外流通利用，以增進社會利益。機關亦宜考量避免因取得不必要之權利而增加採購成本。</text:span></text:p>
      <text:p text:style-name="P32"><text:span text:style-name="T4">□</text:span><text:span text:style-name="T2">無</text:span><text:span text:style-name="T4">。</text:span></text:p>
      <text:p text:style-name="P32"><text:span text:style-name="T4">□機關取得部分權利，內容：</text:span><text:span text:style-name="T6"> <text:s text:c="13"/></text:span><text:span text:style-name="T4">。</text:span></text:p>
      <text:p text:style-name="P32"><text:span text:style-name="T4">□機關取得全部權利。</text:span></text:p>
      <text:p text:style-name="P32"><text:span text:style-name="T4">□機關取得授權，內容：</text:span><text:span text:style-name="T6"> <text:s text:c="13"/></text:span><text:span text:style-name="T4">。</text:span></text:p>
      <text:p text:style-name="P32"><text:span text:style-name="T4">□機關有權永久無償利用該著作財產權。</text:span></text:p>
      <text:p text:style-name="P31"><text:span text:style-name="T27">例：採購已在一般消費市場銷售之套裝資訊軟體，機關依廠商或第三人之授權契約條款取得永久無償使用權。</text:span></text:p>
      <text:p text:style-name="P16"><text:span text:style-name="T4">□以廠商為著作人，並取得著作財產權，機關取得下列著作財產權授權，於該著作之著作財產權存續期間及約定授權範圍內，有在任何地點、任何時間、以任何方式利用該著作之權利，廠商不得撤銷此項授權，且機關不須因此支付任何費用。（項目由機關於招標時勾選）</text:span></text:p>
      <text:p text:style-name="P32"><text:span text:style-name="T4">【1】□重製權 <text:s text:c="7"/>【2】□公開口述權 <text:s text:c="3"/>【3】□公開播送權</text:span></text:p>
      <text:p text:style-name="P32"><text:span text:style-name="T4">【4】□公開上映權 <text:s text:c="3"/>【5】□公開演出權 <text:s text:c="3"/>【6】□公開傳輸權</text:span></text:p>
      <text:p text:style-name="P32"><text:span text:style-name="T4">【7】□公開展示權 <text:s text:c="3"/>【8】□改作權 <text:s text:c="7"/>【9】□編輯權</text:span></text:p>
      <text:p text:style-name="P32"><text:span text:style-name="T4">【10】□出租權</text:span></text:p>
      <text:p text:style-name="P31"><text:span text:style-name="T27">例：採購一般共通性需求規格所開發之資訊應用軟體，如約定由廠商取得著作財產權，機關得就業務需要，為其內部使用之目的，勾選【1】重製權及【9】編輯權。如機關擬自行修改著作物，可勾選【8】改作權。如採購教學著作物，可勾選【2】公開口述權及【6】公開播送權。</text:span></text:p>
      <text:p text:style-name="P16"><text:span text:style-name="T4">□以廠商為著作人，其下列著作財產權於著作完成同時讓與機關，廠商並承諾不行使其著作人格權。</text:span><text:span text:style-name="T27">（項目由機關於招標時勾選）</text:span></text:p>
      <text:p text:style-name="P32"><text:span text:style-name="T4">【1】□重製權 <text:s text:c="7"/>【2】□公開口述權 <text:s text:c="3"/>【3】□公開播送權</text:span></text:p>
      <text:p text:style-name="P32"><text:span text:style-name="T4">【4】□公開上映權 <text:s text:c="3"/>【5】□公開演出權 <text:s text:c="3"/>【6】□公開傳輸權</text:span></text:p>
      <text:p text:style-name="P32"><text:span text:style-name="T4">【7】□公開展示權 <text:s text:c="3"/>【8】□改作權 <text:s text:c="7"/>【9】□編輯權</text:span></text:p>
      <text:p text:style-name="P32"><text:span text:style-name="T4">【10】□出租權</text:span></text:p>
      <text:p text:style-name="P31"><text:span text:style-name="T27">例：採購一般共通性需求規格所開發之資訊應用軟體，機關得就業務需要，為其內部使用之目的，勾選【1】重製權及【9】編輯權。如機關擬自行修改著作物，可勾選【8】改作權。如採購教學著作物，可勾選【2】公開口述權及【3】公開播送權。</text:span></text:p>
      <text:p text:style-name="P32"><text:span text:style-name="T4">□以廠商為著作人，機關取得著作財產權，廠商並承諾對機關不行使其著作人格權。</text:span></text:p>
      <text:p text:style-name="P32"><text:span text:style-name="T27">例：採購機關專用或機關特殊需求規格所開發之資訊應用軟體，機關取得著作財產權之全部。</text:span></text:p>
      <text:p text:style-name="P32"><text:span text:style-name="T4">□以機關為著作人，並由機關取得著作財產權之全部。</text:span></text:p>
      <text:p text:style-name="P16"><text:span text:style-name="T4">□機關出資委託廠商設計之資訊應用軟體於開發或維護完成後，以機關為著作人，並由機關取得著作財產權之全部，廠商於開發或維護完成該應用軟體時，經機關同意：</text:span><text:span text:style-name="T27">（項目由機關於招標時勾選）</text:span></text:p>
      <text:p text:style-name="P32"><text:span text:style-name="T4">【1】□取得機關之使用授權與再授權之權，於每次使用時均不需徵得機關之同意。</text:span></text:p>
      <text:p text:style-name="P32"><text:span text:style-name="T4">【2】□取得機關之使用授權與再授權之權，於每次使用均需徵得機關同意。</text:span></text:p>
      <text:p text:style-name="P32"><text:span text:style-name="T4">□機關與廠商共同享有著作人格權及著作財產權。</text:span></text:p>
      <text:p text:style-name="P31"><text:span text:style-name="T27">例：採購廠商已完成之資訊應用軟體，並依機關需求進行改作，且機關與廠商均投入人力、物力，該衍生之共同完成之著作，其著作人格權由機關與廠商共有，其著作財產權享有之比</text:span><text:soft-page-break/><text:span text:style-name="T27">例、授權範圍、後續衍生著作獲利之分攤內容，由機關於招標時載明。</text:span></text:p>
      <text:p text:style-name="P16"><text:span text:style-name="T4">□機關取得授權，於利用著作財產權存續期間，有轉授權他人利用該著作之權利。上開他人包括：</text:span><text:span text:style-name="T6">　　　　　　</text:span><text:span text:style-name="T4">（由機關於招標時載明）</text:span></text:p>
      <text:p text:style-name="P32"><text:span text:style-name="T4">□其他：</text:span><text:span text:style-name="T6">　　　　　　</text:span><text:span text:style-name="T4">（內容由機關於招標時載明）</text:span></text:p>
      <text:p text:style-name="P32"><text:span text:style-name="T27">例：機關得就其取得之著作財產權，允許廠商支付對價，授權廠商使用。</text:span></text:p>
      <text:p text:style-name="P33"/>
      <text:p text:style-name="Standard"><text:span text:style-name="T16">＊本表請勾選完後印出，一併放置請購案件內；如以人工勾選請於每個勾選處加蓋章</text:span></text:p>
      <text:p text:style-name="Standard"><text:span text:style-name="T16">＊每個選項皆需勾選(無需求者除外)，無勾選者，將以退件處理</text:span></text:p>
      <text:p text:style-name="P34"><text:span text:style-name="T2">請購人簽名確認：</text:span><text:span text:style-name="T7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002cm" fo:margin-bottom="0.764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87cm" fo:margin-left="0cm" fo:margin-right="0cm" fo:margin-top="1.3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count>4</text:page-count></text:span><text:span text:style-name="page_20_number">/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辦理採購案件應提供╱確認資料一覽表</dc:title>
    <meta:initial-creator>USER-PC</meta:initial-creator>
    <dc:creator>張曉琦</dc:creator>
    <meta:editing-cycles>6</meta:editing-cycles>
    <meta:print-date>2016-01-08T03:16:00</meta:print-date>
    <meta:creation-date>2019-08-27T08:02:00</meta:creation-date>
    <dc:date>2019-08-27T08:04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82" meta:word-count="3369" meta:character-count="3865" meta:non-whitespace-character-count="3413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