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snap-to-layout-grid="false"/>
    </style:style>
    <style:style style:name="P2" style:family="paragraph" style:parent-style-name="Standard">
      <style:paragraph-properties fo:line-height="0.564cm"/>
    </style:style>
    <style:style style:name="P3" style:family="paragraph" style:parent-style-name="Standard">
      <style:paragraph-properties fo:line-height="0.635cm"/>
    </style:style>
    <style:style style:name="P4" style:family="paragraph" style:parent-style-name="Standard">
      <style:paragraph-properties fo:line-height="0.706cm"/>
    </style:style>
    <style:style style:name="P5" style:family="paragraph" style:parent-style-name="Standard">
      <style:paragraph-properties fo:margin-left="0.751cm" fo:margin-right="0cm" fo:line-height="0.635cm" fo:text-indent="-0.751cm" style:auto-text-indent="false"/>
    </style:style>
    <style:style style:name="P6" style:family="paragraph" style:parent-style-name="Standard">
      <style:paragraph-properties fo:margin-left="2.752cm" fo:margin-right="0cm" fo:line-height="0.635cm" fo:text-indent="-2.752cm" style:auto-text-indent="false"/>
    </style:style>
    <style:style style:name="P7" style:family="paragraph" style:parent-style-name="Standard">
      <style:paragraph-properties fo:margin-left="5.752cm" fo:margin-right="0cm" fo:line-height="0.635cm" fo:text-indent="-0.344cm" style:auto-text-indent="false"/>
    </style:style>
    <style:style style:name="P8" style:family="paragraph" style:parent-style-name="Standard">
      <style:paragraph-properties fo:margin-left="2.752cm" fo:margin-right="0cm" fo:line-height="0.635cm" fo:text-indent="0.162cm" style:auto-text-indent="false"/>
    </style:style>
    <style:style style:name="P9" style:family="paragraph" style:parent-style-name="Standard">
      <style:paragraph-properties fo:margin-left="0cm" fo:margin-right="0cm" fo:line-height="0.635cm" fo:text-indent="2.914cm" style:auto-text-indent="false"/>
    </style:style>
    <style:style style:name="P10" style:family="paragraph" style:parent-style-name="Standard">
      <style:paragraph-properties fo:margin-left="0.914cm" fo:margin-right="0cm" fo:line-height="0.635cm" fo:text-indent="-0.914cm" style:auto-text-indent="false"/>
    </style:style>
    <style:style style:name="P11" style:family="paragraph" style:parent-style-name="Standard">
      <style:paragraph-properties fo:margin-left="0.914cm" fo:margin-right="0cm" fo:line-height="0.635cm" fo:text-indent="-0.162cm" style:auto-text-indent="false"/>
    </style:style>
    <style:style style:name="P12" style:family="paragraph" style:parent-style-name="Standard">
      <style:paragraph-properties fo:margin-left="0.914cm" fo:margin-right="0cm" fo:line-height="0.635cm" fo:text-indent="-0.162cm" style:auto-text-indent="false"/>
      <style:text-properties fo:color="#000000" style:font-name="標楷體" style:font-name-asian="標楷體" style:font-weight-complex="bold"/>
    </style:style>
    <style:style style:name="P13" style:family="paragraph" style:parent-style-name="Standard">
      <style:paragraph-properties fo:margin-left="1.251cm" fo:margin-right="0cm" fo:line-height="0.635cm" fo:text-indent="-0.499cm" style:auto-text-indent="false"/>
    </style:style>
    <style:style style:name="P14" style:family="paragraph" style:parent-style-name="Standard">
      <style:paragraph-properties fo:margin-left="0.914cm" fo:margin-right="0cm" fo:line-height="0.635cm" fo:text-indent="-0.413cm" style:auto-text-indent="false"/>
    </style:style>
    <style:style style:name="P15" style:family="paragraph" style:parent-style-name="Standard">
      <style:paragraph-properties fo:margin-left="0cm" fo:margin-right="0cm" fo:line-height="0.635cm" fo:text-indent="0.501cm" style:auto-text-indent="false"/>
    </style:style>
    <style:style style:name="P16" style:family="paragraph" style:parent-style-name="Standard">
      <style:paragraph-properties fo:margin-left="1.161cm" fo:margin-right="0cm" fo:line-height="0.635cm" fo:text-align="justify" style:justify-single-word="false" fo:text-indent="-0.66cm" style:auto-text-indent="false"/>
    </style:style>
    <style:style style:name="P17" style:family="paragraph" style:parent-style-name="Standard">
      <style:paragraph-properties fo:margin-left="4.075cm" fo:margin-right="0cm" fo:line-height="0.529cm" fo:text-indent="-0.97cm" style:auto-text-indent="false"/>
    </style:style>
    <style:style style:name="P18" style:family="paragraph" style:parent-style-name="Standard">
      <style:paragraph-properties fo:margin-left="0cm" fo:margin-right="0cm" fo:line-height="0.529cm" fo:text-indent="3.133cm" style:auto-text-indent="false"/>
    </style:style>
    <style:style style:name="P19" style:family="paragraph" style:parent-style-name="Standard">
      <style:paragraph-properties fo:margin-left="2.997cm" fo:margin-right="0cm" fo:line-height="0.635cm" fo:text-align="justify" style:justify-single-word="false" fo:text-indent="-2.997cm" style:auto-text-indent="false"/>
    </style:style>
    <style:style style:name="P20" style:family="paragraph" style:parent-style-name="Standard">
      <style:paragraph-properties fo:margin-left="3.387cm" fo:margin-right="0cm" fo:line-height="0.635cm" fo:text-indent="-0.39cm" style:auto-text-indent="false"/>
    </style:style>
    <style:style style:name="P21" style:family="paragraph" style:parent-style-name="Standard">
      <style:paragraph-properties fo:margin-left="1.251cm" fo:margin-right="0cm" fo:line-height="0.529cm" fo:text-indent="-1.251cm" style:auto-text-indent="false"/>
    </style:style>
    <style:style style:name="P22" style:family="paragraph" style:parent-style-name="Standard">
      <style:paragraph-properties fo:margin-left="2.544cm" fo:margin-right="0cm" fo:line-height="0.706cm" fo:text-indent="-1.058cm" style:auto-text-indent="false"/>
    </style:style>
    <style:style style:name="P23" style:family="paragraph" style:parent-style-name="Standard">
      <style:paragraph-properties fo:margin-left="0cm" fo:margin-right="0cm" fo:text-indent="1.482cm" style:auto-text-indent="false"/>
    </style:style>
    <style:style style:name="P24" style:family="paragraph" style:parent-style-name="Standard">
      <style:paragraph-properties fo:margin-left="1.251cm" fo:margin-right="0cm" fo:line-height="0.635cm" fo:text-indent="0cm" style:auto-text-indent="false"/>
    </style:style>
    <style:style style:name="P25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26" style:family="paragraph" style:parent-style-name="Standard">
      <style:paragraph-properties fo:margin-left="0cm" fo:margin-right="-0.004cm" fo:text-align="end" style:justify-single-word="false" fo:text-indent="0cm" style:auto-text-indent="false"/>
    </style:style>
    <style:style style:name="P27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fo:font-weight="bold" style:font-name-asian="Times New Roman" style:font-weight-asian="bold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7" style:family="text">
      <style:text-properties style:font-name="標楷體" fo:font-weight="bold" style:font-name-asian="標楷體" style:font-weight-asian="bold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font-weight="bold" style:font-name-asian="標楷體" style:font-weight-asian="bold"/>
    </style:style>
    <style:style style:name="T10" style:family="text">
      <style:text-properties style:font-name="標楷體" fo:font-weight="bold" style:font-name-asian="標楷體" style:font-weight-asian="bold" style:font-weight-complex="bold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/>
    </style:style>
    <style:style style:name="T14" style:family="text">
      <style:text-properties style:font-name="標楷體" style:font-name-asian="標楷體" style:font-weight-complex="bold"/>
    </style:style>
    <style:style style:name="T15" style:family="text">
      <style:text-properties style:font-name="標楷體" style:font-name-asian="標楷體" fo:background-color="#ffff00"/>
    </style:style>
    <style:style style:name="T16" style:family="text">
      <style:text-properties style:font-name="標楷體" style:font-name-asian="標楷體" fo:background-color="#ffff00"/>
    </style:style>
    <style:style style:name="T1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8" style:family="text">
      <style:text-properties style:font-name="標楷體" style:text-underline-style="solid" style:text-underline-width="auto" style:text-underline-color="font-color" style:font-name-asian="標楷體"/>
    </style:style>
    <style:style style:name="T19" style:family="text">
      <style:text-properties style:font-name="標楷體" style:text-underline-style="solid" style:text-underline-width="auto" style:text-underline-color="font-color" fo:font-weight="bold" style:font-name-asian="標楷體" style:font-weight-asian="bold"/>
    </style:style>
    <style:style style:name="T20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21" style:family="text">
      <style:text-properties style:font-name-asian="標楷體"/>
    </style:style>
    <style:style style:name="T22" style:family="text">
      <style:text-properties style:font-name-asian="標楷體"/>
    </style:style>
    <style:style style:name="T23" style:family="text">
      <style:text-properties style:font-name-asian="標楷體" style:font-name-complex="標楷體"/>
    </style:style>
    <style:style style:name="T24" style:family="text">
      <style:text-properties style:font-name-asian="標楷體" style:font-name-complex="標楷體"/>
    </style:style>
    <style:style style:name="T25" style:family="text">
      <style:text-properties fo:color="#0070c0" style:font-name="標楷體" fo:font-size="8pt" fo:font-weight="bold" style:font-name-asian="標楷體" style:font-size-asian="8pt" style:font-weight-asian="bold" style:font-name-complex="標楷體" style:font-size-complex="8pt" style:font-weight-complex="bold"/>
    </style:style>
    <style:style style:name="T26" style:family="text">
      <style:text-properties fo:color="#0070c0" style:font-name="標楷體" style:font-name-asian="標楷體"/>
    </style:style>
    <style:style style:name="T27" style:family="text">
      <style:text-properties fo:color="#0070c0" style:font-name="標楷體" style:font-name-asian="標楷體"/>
    </style:style>
    <style:style style:name="T28" style:family="text">
      <style:text-properties fo:color="#0070c0" style:font-name="標楷體" style:text-underline-style="solid" style:text-underline-width="auto" style:text-underline-color="font-color" style:font-name-asian="標楷體"/>
    </style:style>
    <style:style style:name="T29" style:family="text">
      <style:text-properties fo:color="#0070c0" fo:font-size="8pt" style:text-underline-style="dotted" style:text-underline-width="auto" style:text-underline-color="font-color" style:font-name-asian="標楷體" style:font-size-asian="8pt" style:font-size-complex="8pt"/>
    </style:style>
    <style:style style:name="T30" style:family="text">
      <style:text-properties style:text-underline-style="solid" style:text-underline-width="auto" style:text-underline-color="font-color" style:font-name-asian="Times New Roman"/>
    </style:style>
    <style:style style:name="T31" style:family="text">
      <style:text-properties style:text-underline-style="solid" style:text-underline-width="auto" style:text-underline-color="font-color" style:font-name-asian="Times New Roman"/>
    </style:style>
    <style:style style:name="T32" style:family="text">
      <style:text-properties style:text-underline-style="solid" style:text-underline-width="auto" style:text-underline-color="font-color" style:font-name-asian="標楷體" style:font-name-complex="標楷體"/>
    </style:style>
    <style:style style:name="T33" style:family="text">
      <style:text-properties fo:color="#000000" style:font-name="標楷體" style:font-name-asian="標楷體"/>
    </style:style>
    <style:style style:name="T34" style:family="text">
      <style:text-properties fo:color="#000000" style:font-name="標楷體" style:font-name-asian="標楷體"/>
    </style:style>
    <style:style style:name="T35" style:family="text">
      <style:text-properties fo:color="#000000" style:font-name="標楷體" style:font-name-asian="標楷體" style:font-weight-complex="bold"/>
    </style:style>
    <style:style style:name="T36" style:family="text">
      <style:text-properties fo:color="#000000" style:font-name="標楷體" fo:font-weight="bold" style:font-name-asian="標楷體" style:font-weight-asian="bold"/>
    </style:style>
    <style:style style:name="T37" style:family="text">
      <style:text-properties fo:color="#000000" style:font-name="標楷體" fo:font-weight="bold" style:font-name-asian="標楷體" style:font-weight-asian="bold"/>
    </style:style>
    <style:style style:name="T38" style:family="text">
      <style:text-properties fo:color="#000000" style:font-name="標楷體" fo:font-weight="bold" style:font-name-asian="標楷體" style:font-weight-asian="bold" style:font-weight-complex="bold"/>
    </style:style>
    <style:style style:name="T39" style:family="text">
      <style:text-properties fo:color="#000000" style:font-name="標楷體" fo:font-weight="bold" style:font-name-asian="標楷體" style:font-weight-asian="bold" style:font-weight-complex="bold"/>
    </style:style>
    <style:style style:name="T40" style:family="text">
      <style:text-properties fo:color="#000000" style:font-name="標楷體" fo:font-weight="bold" style:font-name-asian="標楷體" style:font-weight-asian="bold" style:font-name-complex="標楷體"/>
    </style:style>
    <style:style style:name="T41" style:family="text">
      <style:text-properties fo:color="#000000" style:font-name="標楷體" fo:font-weight="bold" style:font-name-asian="標楷體" style:font-weight-asian="bold" style:font-name-complex="標楷體"/>
    </style:style>
    <style:style style:name="T42" style:family="text">
      <style:text-properties fo:color="#000000" style:font-name="標楷體" fo:font-size="11pt" style:font-name-asian="標楷體" style:font-size-asian="11pt" style:font-size-complex="11pt"/>
    </style:style>
    <style:style style:name="T43" style:family="text">
      <style:text-properties fo:color="#000000" style:font-name="標楷體" style:text-underline-style="solid" style:text-underline-width="auto" style:text-underline-color="font-color" style:font-name-asian="標楷體"/>
    </style:style>
    <style:style style:name="T44" style:family="text">
      <style:text-properties fo:color="#000000" style:font-name-asian="標楷體"/>
    </style:style>
    <style:style style:name="T45" style:family="text">
      <style:text-properties fo:color="#000000" style:font-name-asian="標楷體" style:font-name-complex="標楷體"/>
    </style:style>
    <style:style style:name="T46" style:family="text">
      <style:text-properties fo:color="#000000" style:font-name-asian="標楷體" style:font-name-complex="標楷體"/>
    </style:style>
    <style:style style:name="T47" style:family="text">
      <style:text-properties fo:font-size="11pt" style:font-name-asian="標楷體" style:font-size-asian="11pt" style:font-size-complex="11pt"/>
    </style:style>
    <style:style style:name="T48" style:family="text">
      <style:text-properties fo:font-size="11pt" style:font-name-asian="Times New Roman" style:font-size-asian="11pt" style:font-size-complex="11pt"/>
    </style:style>
    <style:style style:name="T49" style:family="text">
      <style:text-properties fo:color="#ff0000" fo:font-size="11pt" style:font-name-asian="Times New Roman" style:font-size-asian="11pt" style:font-size-complex="11pt"/>
    </style:style>
    <style:style style:name="T50" style:family="text">
      <style:text-properties fo:color="#ff0000" fo:font-size="11pt" style:font-name-asian="標楷體" style:font-size-asian="11pt" style:font-size-complex="11pt"/>
    </style:style>
    <style:style style:name="T51" style:family="text">
      <style:text-properties fo:color="#ff0000" fo:font-size="11pt" style:font-name-asian="標楷體" style:font-size-asian="11pt" style:font-size-complex="11pt"/>
    </style:style>
    <style:style style:name="T52" style:family="text">
      <style:text-properties fo:color="#ff0000" style:font-name="標楷體" fo:font-size="11pt" style:font-name-asian="標楷體" style:font-size-asian="11pt" style:font-size-complex="11pt"/>
    </style:style>
    <style:style style:name="T53" style:family="text">
      <style:text-properties fo:color="#ff0000" style:font-name="標楷體" style:font-name-asian="標楷體"/>
    </style:style>
    <style:style style:name="T54" style:family="text">
      <style:text-properties fo:color="#ff0000" style:font-name="標楷體" style:font-name-asian="標楷體"/>
    </style:style>
    <style:style style:name="T55" style:family="text">
      <style:text-properties fo:color="#ff0000" style:font-name="標楷體" style:font-name-asian="標楷體" fo:background-color="#ffff00"/>
    </style:style>
    <style:style style:name="T56" style:family="text">
      <style:text-properties fo:color="#ff0000" style:font-name="標楷體" fo:font-weight="bold" style:font-name-asian="標楷體" style:font-weight-asian="bold"/>
    </style:style>
    <style:style style:name="T57" style:family="text">
      <style:text-properties fo:color="#ff0000" style:font-name="標楷體" fo:font-weight="bold" style:font-name-asian="標楷體" style:font-weight-asian="bold" style:font-name-complex="標楷體"/>
    </style:style>
    <style:style style:name="T58" style:family="text">
      <style:text-properties fo:color="#ff0000" style:font-name-asian="Times New Roman"/>
    </style:style>
    <style:style style:name="T59" style:family="text">
      <style:text-properties fo:color="#ff0000" style:font-name-asian="標楷體"/>
    </style:style>
    <style:style style:name="T60" style:family="text">
      <style:text-properties style:font-name-asian="Times New Roman"/>
    </style:style>
    <style:style style:name="T61" style:family="text">
      <style:text-properties style:font-name-asian="Times New Roman"/>
    </style:style>
    <style:style style:name="T62" style:family="text">
      <style:text-properties style:font-name-asian="Times New Roman" fo:background-color="#ffff00"/>
    </style:style>
    <style:style style:name="T63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5">招標/議、比價需求一覽表-非政府補助經費</text:span></text:p>
      <text:p text:style-name="P1"><text:span text:style-name="T25">107.08.07修訂</text:span></text:p>
      <text:p text:style-name="P2"><text:span text:style-name="T8">採購單號</text:span><text:span text:style-name="T12">：</text:span><text:span text:style-name="T17">　　　　　　　</text:span><text:span text:style-name="T8">採購標的名稱</text:span><text:span text:style-name="T12">：</text:span><text:span text:style-name="T17"> <text:s text:c="25"/></text:span></text:p>
      <text:p text:style-name="P3"><text:span text:style-name="T2">一</text:span><text:span text:style-name="T21">、</text:span><text:span text:style-name="T2">採購標的為：</text:span><text:span text:style-name="T33">□</text:span><text:span text:style-name="T2">財物</text:span><text:span text:style-name="T21">；其性質為：</text:span><text:span text:style-name="T33">□</text:span><text:span text:style-name="T21">買受,定製</text:span><text:span text:style-name="T11">□</text:span><text:span text:style-name="T21">租賃</text:span><text:span text:style-name="T11">□</text:span><text:span text:style-name="T21">租購。</text:span><text:span text:style-name="T33">□</text:span><text:span text:style-name="T36">勞務</text:span></text:p>
      <text:p text:style-name="P3"><text:span text:style-name="T21">二、</text:span><text:span text:style-name="T2">如為勞務案，是否收取履約保證金，待履約完成驗收合格後發還：</text:span><text:span text:style-name="T33">□是□否</text:span><text:span text:style-name="T49">(</text:span><text:span text:style-name="T50">財物案，無需勾選</text:span><text:span text:style-name="T49">)</text:span></text:p>
      <text:p text:style-name="P5"><text:span text:style-name="T21">三、</text:span><text:span text:style-name="T2">如為資料庫案，是否收取履約保證金，待履約完成驗收合格後發還：</text:span><text:span text:style-name="T11">□是</text:span><text:span text:style-name="T18"> <text:s text:c="3"/>%</text:span><text:span text:style-name="T11">(不得超過10%)□否</text:span><text:span text:style-name="T48">(</text:span><text:span text:style-name="T47">資料庫案，才需勾選</text:span><text:span text:style-name="T48">)</text:span></text:p>
      <text:p text:style-name="P6"><text:span text:style-name="T21">四、</text:span><text:span text:style-name="T7">採購方式：</text:span><text:span text:style-name="T33">□公開招標</text:span><text:span text:style-name="T11">：□一段標(廠商依照規格單交貨，本校不審查型錄或廠商提供之規格)</text:span></text:p>
      <text:p text:style-name="P7"><text:span text:style-name="T11">□二段</text:span><text:span text:style-name="T33">標(規格由單位人員自行審查)</text:span></text:p>
      <text:p text:style-name="P7"><text:span text:style-name="T33">□二段標</text:span><text:span text:style-name="T42">(規格由規格審查委員會審查；</text:span><text:span text:style-name="T52">200萬元以上，只能勾選此選項</text:span><text:span text:style-name="T42">)</text:span></text:p>
      <text:p text:style-name="P8"><text:span text:style-name="T33">□獨家議價</text:span><text:span text:style-name="T53">(30萬元以上)</text:span><text:span text:style-name="T26"> </text:span></text:p>
      <text:p text:style-name="P9"><text:span text:style-name="T33">□比價，廠商家數</text:span><text:span text:style-name="T43"> <text:s text:c="4"/></text:span><text:span text:style-name="T33">家</text:span><text:span text:style-name="T53">(30萬元以上)</text:span></text:p>
      <text:p text:style-name="P10"><text:span text:style-name="T11">五、</text:span><text:span text:style-name="T7">如採用二段標，是否要等待廠商可提異議期過後，再開價格標</text:span><text:span text:style-name="T2">：</text:span><text:span text:style-name="T53">(非二段標，無</text:span><text:span text:style-name="T50">需</text:span><text:span text:style-name="T53">勾選)</text:span></text:p>
      <text:p text:style-name="P11"><text:span text:style-name="T33">□是(為接獲機關通知之次日起10日內，中間尚有公文製作期間) </text:span></text:p>
      <text:p text:style-name="P13"><text:span text:style-name="T33">□否(決標後，廠商提出異議或申訴有理由者，該案將被撤銷、變更原處理結果，或暫停採購程序之進行</text:span><text:span text:style-name="T11">；原得標廠商可提出求償) [廠商依規定檢附相關規格文件供請購單位審查；惟開標程序中若有廠商規格審查不合格，為避免爭議，本處建議仍須待廠商提異議時間過後，再行決標。</text:span><text:span text:style-name="T7">若請購單位堅持不等廠商可提異議期間後再決標，敬請出具聲明書(內容應包括理由、願承擔事後一切結果)，並呈單位主管簽核。是否等待：□是□否</text:span><text:span text:style-name="T11">]</text:span></text:p>
      <text:p text:style-name="P10"><text:span text:style-name="T14">六、</text:span><text:span text:style-name="T38">如為外購案</text:span><text:span text:style-name="T2">：</text:span><text:span text:style-name="T58">(</text:span><text:span text:style-name="T59">內購案，無需勾選</text:span><text:span text:style-name="T58">)</text:span></text:p>
      <text:p text:style-name="P14"><text:span text:style-name="T11">1、□驗收後付款 <text:s/>□先行電匯貨款，後驗收</text:span></text:p>
      <text:p text:style-name="P14"><text:span text:style-name="T11">2、如勾選</text:span><text:span text:style-name="T11">”</text:span><text:span text:style-name="T11"> 先行電匯貨款，後驗收</text:span><text:span text:style-name="T11">”</text:span><text:span text:style-name="T11">，</text:span><text:span text:style-name="T10">是否收取與決標金額同額之預付還款保證金</text:span><text:span text:style-name="T2">：</text:span><text:span text:style-name="T11">□否 □是</text:span></text:p>
      <text:p text:style-name="P14"><text:span text:style-name="T21">3、</text:span><text:span text:style-name="T10">是否申請免稅令</text:span><text:span text:style-name="T2">：</text:span><text:span text:style-name="T11">□是□否</text:span></text:p>
      <text:p text:style-name="P10"><text:span text:style-name="T11">七、</text:span><text:span text:style-name="T7">預付還款保證金發還</text:span><text:span text:style-name="T2">：</text:span><text:span text:style-name="T58">(</text:span><text:span text:style-name="T59">內購案</text:span><text:span text:style-name="T58">/</text:span><text:span text:style-name="T59">無此需求，無需勾選</text:span><text:span text:style-name="T58">)</text:span></text:p>
      <text:p text:style-name="P12">□預付款還款保證，依廠商已履約部分所占進度之比率遞減。</text:p>
      <text:p text:style-name="P12">□預付款還款保證，依廠商已履約部分所占契約金額之比率遞減。</text:p>
      <text:p text:style-name="P12">□預付款還款保證，於驗收合格後一次發還。</text:p>
      <text:p text:style-name="P3"><text:span text:style-name="T11">八、</text:span><text:span text:style-name="T7">擬決標幣別：</text:span></text:p>
      <text:p text:style-name="P15"><text:span text:style-name="T11">1、□新台幣 □外幣（幣別</text:span><text:span text:style-name="T18"> <text:s text:c="4"/>　　　 </text:span><text:span text:style-name="T11">）</text:span></text:p>
      <text:p text:style-name="P16"><text:span text:style-name="T11">2、如勾選</text:span><text:span text:style-name="T11">”</text:span><text:span text:style-name="T11">外幣</text:span><text:span text:style-name="T11">”</text:span><text:span text:style-name="T11">決標，是否於合約加註</text:span><text:span text:style-name="T11">”</text:span><text:span text:style-name="T60"> </text:span><text:span text:style-name="T7">本案總價款：外幣</text:span><text:span text:style-name="T19"> <text:s text:c="5"/></text:span><text:span text:style-name="T7">元整【外幣決標如匯率超過1：XX.XX（此匯率為本標案決標前一辦公日「104年XX月XX日」臺灣銀行外匯交易收盤即期賣出之匯率），差額由廠商補足】，折合新台幣上限最高為</text:span><text:span text:style-name="T19"> <text:s text:c="8"/></text:span><text:span text:style-name="T7">元整。</text:span><text:span text:style-name="T11">”</text:span><text:span text:style-name="T11"> ，以確保款付金額不會超過預算金額 □是□否</text:span></text:p>
      <text:p text:style-name="P3"><text:span text:style-name="T11">九、</text:span><text:span text:style-name="T40">付款方式：</text:span></text:p>
      <text:p text:style-name="P17"><text:span text:style-name="T44">1</text:span><text:span text:style-name="T45">、</text:span><text:span text:style-name="T7">□</text:span><text:span text:style-name="T45">驗收後付款：除契約另有規定外，於驗收合格，廠商繳納保固保證金（契約未明定需繳納保固保證金者則免）後，機關於接到廠商提出請款單據後30工作天內，一次無息結付尾款。</text:span><text:span text:style-name="T45">　</text:span></text:p>
      <text:p text:style-name="P17"><text:span text:style-name="T21">2、</text:span><text:span text:style-name="T11">□先行電匯貨款，後驗收</text:span><text:span text:style-name="T23">。</text:span></text:p>
      <text:p text:style-name="P18"><text:soft-page-break/><text:span text:style-name="T21">3、</text:span><text:span text:style-name="T7">□</text:span><text:span text:style-name="T23">分</text:span><text:span text:style-name="T30"> </text:span><text:span text:style-name="T30"><text:s text:c="3"/></text:span><text:span text:style-name="T30"><text:s/></text:span><text:span text:style-name="T23">期付款（分期內容</text:span><text:span text:style-name="T30"> <text:s text:c="28"/></text:span><text:span text:style-name="T32">　　</text:span><text:span text:style-name="T30"> <text:s text:c="2"/></text:span><text:span text:style-name="T23">）</text:span><text:span text:style-name="T60"> </text:span></text:p>
      <text:p text:style-name="P19"><text:span text:style-name="T11">十、</text:span><text:span text:style-name="T7">履約期限</text:span><text:span text:style-name="T11">：</text:span><text:span text:style-name="T26">自取得正式契約日起</text:span><text:span text:style-name="T18">　　　　 <text:s text:c="2"/></text:span><text:span text:style-name="T11">（</text:span><text:span text:style-name="T26">日曆天</text:span><text:span text:style-name="T11">、一個月等）</text:span><text:span text:style-name="T26">(取得正式契約以廠商親自至本校簽收日或郵戳次日起起算)</text:span><text:span text:style-name="T11"> (請確實訂定廠商可交貨安裝測試完畢之期限，招標、開標後，將無法再更改)</text:span><text:span text:style-name="T15">※請注意，本校契約文字為：廠商應於xxx年xx月xx日以前將採購標的送達指定之場所，</text:span><text:span text:style-name="T55">安裝測試完畢</text:span><text:span text:style-name="T15">，且測試結果符合契約規定。故使用單位訂定之履約期限應包含可安裝測試之天數，而非廠商於該期限前交貨期可，因此預算會計系統-採購單之</text:span><text:span text:style-name="T15">”</text:span><text:span text:style-name="T62"> </text:span><text:span text:style-name="T15">單位測試驗收合格日</text:span><text:span text:style-name="T15">”</text:span><text:span text:style-name="T15">不可晚於</text:span><text:span text:style-name="T15">”</text:span><text:span text:style-name="T62"> </text:span><text:span text:style-name="T15">履約交貨日期</text:span><text:span text:style-name="T15">”</text:span><text:span text:style-name="T15">!(特殊個案除外</text:span><text:span text:style-name="T11">)</text:span></text:p>
      <text:p text:style-name="P20"><text:span text:style-name="T57">※</text:span><text:span text:style-name="T56">如特殊個案需含較長之測試期間，請另洽本組諮詢，謝謝!!</text:span></text:p>
      <text:p text:style-name="P21"><text:span text:style-name="T7">十一、本校保固(保固金)年限</text:span><text:span text:style-name="T11">：</text:span><text:span text:style-name="T18"> <text:s text:c="5"/></text:span><text:span text:style-name="T11">年/</text:span><text:span text:style-name="T7">原廠保固年限：</text:span><text:span text:style-name="T19"> <text:s text:c="5"/></text:span><text:span text:style-name="T7">年(無填寫者，視同無此需求)，是否需提供證明文件：□否 □是：</text:span><text:span text:style-name="T19"> <text:s text:c="5"/></text:span><text:span text:style-name="T18"><text:s text:c="7"/></text:span><text:span text:style-name="T11">/□此案無提供保固(非設備案才可勾此選項)。</text:span></text:p>
      <text:p text:style-name="P4"><text:span text:style-name="T14">十二、</text:span><text:span text:style-name="T7">廠商資格特別要求</text:span><text:span text:style-name="T2">：</text:span><text:span text:style-name="T7">□無(一般、獨家案件) □如下(特殊案件)</text:span></text:p>
      <text:p text:style-name="P22"><text:span text:style-name="T11">1、</text:span><text:span text:style-name="T7">□</text:span><text:span text:style-name="T11">需請廠商提供具有製造、供應或承做能力之證明（如曾完成類似本案之製造、供應或承做文件、招標文件規定之樣品</text:span><text:span text:style-name="T11">…</text:span><text:span text:style-name="T11">等）。 </text:span><text:span text:style-name="T28"><text:s text:c="30"/></text:span><text:span text:style-name="T26">。</text:span></text:p>
      <text:p text:style-name="P23"><text:span text:style-name="T11">2、</text:span><text:span text:style-name="T7">□</text:span><text:span text:style-name="T11">其他：</text:span><text:span text:style-name="T18">　　　　　　　　　　　　　　　　　　　　　　　　　　</text:span><text:span text:style-name="T11">。</text:span></text:p>
      <text:p text:style-name="P3"><text:span text:style-name="T11">十三、</text:span><text:span text:style-name="T7">本採購未來增購權利</text:span><text:span text:style-name="T2">：</text:span><text:span text:style-name="T7">□否 <text:s/>□需擴充（原有採購之後續擴充）</text:span></text:p>
      <text:p text:style-name="P3"><text:span text:style-name="T12"><text:s text:c="6"/></text:span><text:span text:style-name="T11">擴充數量：</text:span><text:span text:style-name="T18"> <text:s text:c="7"/></text:span><text:span text:style-name="T11">擴充期間：</text:span><text:span text:style-name="T18"> <text:s text:c="18"/></text:span><text:span text:style-name="T11"><text:s/>，擴充金額</text:span><text:span text:style-name="T18"> <text:s text:c="14"/></text:span><text:span text:style-name="T11">。</text:span></text:p>
      <text:p text:style-name="P24"><text:span text:style-name="T11">後續擴充之單價是否比照原契約單價，且以換文方式辦理，免召開議價會議：□是□否</text:span><text:span text:style-name="T58">(</text:span><text:span text:style-name="T53">如勾選</text:span><text:span text:style-name="T53">”</text:span><text:span text:style-name="T53">是</text:span><text:span text:style-name="T53">”</text:span><text:span text:style-name="T53">者</text:span><text:span text:style-name="T59">，且後續擴充之金額在30萬元以上者，屆時需以簽呈簽請核准此採購方式</text:span><text:span text:style-name="T58">)</text:span></text:p>
      <text:p text:style-name="Standard"><text:span text:style-name="T2">＊本表請勾選完後印出，一併放置請購案件內；如以人工勾選請於每個勾選處加蓋章</text:span></text:p>
      <text:p text:style-name="Standard"><text:span text:style-name="T2">＊每個選項皆需勾選</text:span><text:span text:style-name="T4">(</text:span><text:span text:style-name="T2">無需求者除外</text:span><text:span text:style-name="T4">)</text:span><text:span text:style-name="T2">，無勾選者，將以退件處理</text:span></text:p>
      <text:p text:style-name="P26"><text:span text:style-name="T8">請購人簽名確認：</text:span><text:span text:style-name="T20"> <text:s text:c="1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margin-top="0.494cm" fo:margin-bottom="0.494cm" loext:contextual-spacing="false" fo:orphans="2" fo:widows="2" fo:text-indent="0cm" style:auto-text-indent="false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T2" style:family="text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2cm" fo:margin-bottom="0.764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8cm" fo:margin-top="0.88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count style:num-format="1">2</text:page-count></text:span><text:span text:style-name="Page_20_Number"><text:span text:style-name="MT2">/</text:span></text:span><text:span text:style-name="Page_20_Number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央大學辦理採購案件應提供╱確認資料一覽表</dc:title>
    <meta:initial-creator>USER-PC</meta:initial-creator>
    <meta:creation-date>2018-08-07T15:02:00</meta:creation-date>
    <dc:creator>劉晨茵</dc:creator>
    <dc:date>2018-08-07T15:02:00</dc:date>
    <meta:print-date>2015-01-27T13:27:00</meta:print-date>
    <meta:editing-cycles>2</meta:editing-cycles>
    <meta:editing-duration>PT1M</meta:editing-duration>
    <meta:document-statistic meta:table-count="0" meta:image-count="0" meta:object-count="0" meta:page-count="2" meta:paragraph-count="42" meta:word-count="1636" meta:character-count="1953" meta:non-whitespace-character-count="1675"/>
    <meta:generator>NDC_ODF_Application_Tools/1.0.2$Windows_X86_64 LibreOffice_project/e7b18eac6983b57cd36244d0d7751dceefe72182</meta:generator>
  </office:meta>
</office:document-meta>
</file>