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4">
      <style:paragraph-properties fo:margin-left="0.82cm" fo:margin-right="0cm" fo:margin-top="0cm" fo:margin-bottom="0cm" style:contextual-spacing="false" fo:text-indent="-0.85cm" style:auto-text-indent="false"/>
    </style:style>
    <style:style style:name="P4" style:family="paragraph" style:parent-style-name="List_20_Paragraph" style:list-style-name="WWNum4">
      <style:paragraph-properties fo:margin-left="0.771cm" fo:margin-right="0cm" fo:margin-top="0.318cm" fo:margin-bottom="0cm" style:contextual-spacing="false" fo:text-indent="-0.85cm" style:auto-text-indent="false"/>
    </style:style>
    <style:style style:name="P5" style:family="paragraph" style:parent-style-name="List_20_Paragraph" style:list-style-name="WWNum4">
      <style:paragraph-properties fo:margin-left="0.771cm" fo:margin-right="0cm" fo:margin-top="0cm" fo:margin-bottom="0cm" style:contextual-spacing="false" fo:text-indent="-0.85cm" style:auto-text-indent="false"/>
    </style:style>
    <style:style style:name="P6" style:family="paragraph" style:parent-style-name="List_20_Paragraph" style:list-style-name="WWNum4">
      <style:paragraph-properties fo:margin-left="1.24cm" fo:margin-right="0cm" fo:margin-top="0.318cm" fo:margin-bottom="0cm" style:contextual-spacing="false" fo:text-indent="-1.311cm" style:auto-text-indent="false"/>
    </style:style>
    <style:style style:name="P7" style:family="paragraph" style:parent-style-name="List_20_Paragraph" style:list-style-name="WWNum4">
      <style:paragraph-properties fo:margin-left="1.24cm" fo:margin-right="0cm" fo:margin-top="0cm" fo:margin-bottom="0cm" style:contextual-spacing="false" fo:text-indent="-1.311cm" style:auto-text-indent="false"/>
    </style:style>
    <style:style style:name="P8" style:family="paragraph" style:parent-style-name="List_20_Paragraph" style:list-style-name="WWNum4">
      <style:paragraph-properties fo:margin-left="0.82cm" fo:margin-right="0cm" fo:margin-top="0cm" fo:margin-bottom="0cm" style:contextual-spacing="false" fo:text-indent="-0.85cm" style:auto-text-indent="false" style:snap-to-layout-grid="false"/>
    </style:style>
    <style:style style:name="P9" style:family="paragraph" style:parent-style-name="List_20_Paragraph" style:list-style-name="WWNum4">
      <style:paragraph-properties fo:margin-left="0.771cm" fo:margin-right="0cm" fo:margin-top="0.494cm" fo:margin-bottom="0cm" style:contextual-spacing="false" fo:text-indent="-0.85cm" style:auto-text-indent="false"/>
    </style:style>
    <style:style style:name="P10" style:family="paragraph" style:parent-style-name="List_20_Paragraph" style:list-style-name="WWNum2">
      <style:paragraph-properties fo:margin-left="1.164cm" fo:margin-right="0cm" fo:margin-top="0cm" fo:margin-bottom="0cm" style:contextual-spacing="false" fo:text-indent="-0.318cm" style:auto-text-indent="false"/>
    </style:style>
    <style:style style:name="P11" style:family="paragraph" style:parent-style-name="List_20_Paragraph">
      <style:paragraph-properties fo:margin-top="0cm" fo:margin-bottom="0cm" style:contextual-spacing="false"/>
    </style:style>
    <style:style style:name="P12" style:family="paragraph" style:parent-style-name="List_20_Paragraph">
      <style:paragraph-properties fo:margin-left="2.171cm" fo:margin-right="0cm" fo:margin-top="0cm" fo:margin-bottom="0cm" style:contextual-spacing="false" fo:text-indent="-0.901cm" style:auto-text-indent="false"/>
    </style:style>
    <style:style style:name="P13" style:family="paragraph" style:parent-style-name="List_20_Paragraph">
      <style:paragraph-properties fo:margin-left="2.171cm" fo:margin-right="0cm" fo:margin-top="0cm" fo:margin-bottom="0.318cm" style:contextual-spacing="false" fo:text-indent="-0.901cm" style:auto-text-indent="false"/>
    </style:style>
    <style:style style:name="P14" style:family="paragraph" style:parent-style-name="List_20_Paragraph">
      <style:paragraph-properties fo:margin-left="0.766cm" fo:margin-right="0cm" fo:margin-top="0cm" fo:margin-bottom="0cm" style:contextual-spacing="false" fo:text-indent="0cm" style:auto-text-indent="false"/>
    </style:style>
    <style:style style:name="P15" style:family="paragraph" style:parent-style-name="List_20_Paragraph">
      <style:paragraph-properties fo:margin-left="1.383cm" fo:margin-right="0cm" fo:margin-top="0cm" fo:margin-bottom="0cm" style:contextual-spacing="false" fo:text-indent="0cm" style:auto-text-indent="false"/>
    </style:style>
    <style:style style:name="P16" style:family="paragraph" style:parent-style-name="List_20_Paragraph">
      <style:paragraph-properties fo:margin-left="1.501cm" fo:margin-right="0cm" fo:margin-top="0cm" fo:margin-bottom="0cm" style:contextual-spacing="false" fo:text-indent="0cm" style:auto-text-indent="false"/>
    </style:style>
    <style:style style:name="P17" style:family="paragraph" style:parent-style-name="List_20_Paragraph">
      <style:paragraph-properties fo:margin-left="1.27cm" fo:margin-right="0cm" fo:margin-top="0cm" fo:margin-bottom="0cm" style:contextual-spacing="false" fo:text-indent="-0.423cm" style:auto-text-indent="false"/>
    </style:style>
    <style:style style:name="P18" style:family="paragraph" style:parent-style-name="List_20_Paragraph">
      <style:paragraph-properties fo:margin-left="1.24cm" fo:margin-right="0cm" fo:margin-top="0cm" fo:margin-bottom="0cm" style:contextual-spacing="false" fo:text-indent="0cm" style:auto-text-indent="false"/>
    </style:style>
    <style:style style:name="P19" style:family="paragraph" style:parent-style-name="List_20_Paragraph">
      <style:paragraph-properties fo:margin-left="1.185cm" fo:margin-right="0cm" fo:margin-top="0cm" fo:margin-bottom="0cm" style:contextual-spacing="false" fo:text-indent="0cm" style:auto-text-indent="false"/>
    </style:style>
    <style:style style:name="P20" style:family="paragraph" style:parent-style-name="List_20_Paragraph">
      <style:paragraph-properties fo:margin-left="1.266cm" fo:margin-right="0cm" fo:margin-top="0cm" fo:margin-bottom="0cm" style:contextual-spacing="false" fo:text-indent="0cm" style:auto-text-indent="false" style:snap-to-layout-grid="false"/>
    </style:style>
    <style:style style:name="P21" style:family="paragraph" style:parent-style-name="List_20_Paragraph" style:list-style-name="WWNum32">
      <style:paragraph-properties fo:margin-top="0cm" fo:margin-bottom="0cm" style:contextual-spacing="false" style:snap-to-layout-grid="false"/>
    </style:style>
    <style:style style:name="P22" style:family="paragraph" style:parent-style-name="List_20_Paragraph" style:list-style-name="WWNum33">
      <style:paragraph-properties fo:margin-top="0cm" fo:margin-bottom="0cm" style:contextual-spacing="false" style:snap-to-layout-grid="false"/>
    </style:style>
    <style:style style:name="P23" style:family="paragraph" style:parent-style-name="List_20_Paragraph" style:list-style-name="WWNum8">
      <style:paragraph-properties fo:margin-left="1.309cm" fo:margin-right="0cm" fo:margin-top="0cm" fo:margin-bottom="0cm" style:contextual-spacing="false" fo:text-indent="-0.37cm" style:auto-text-indent="false"/>
    </style:style>
    <style:style style:name="P24" style:family="paragraph" style:parent-style-name="List_20_Paragraph" style:list-style-name="WWNum8">
      <style:paragraph-properties fo:margin-left="1.311cm" fo:margin-right="0cm" fo:margin-top="0cm" fo:margin-bottom="0.318cm" style:contextual-spacing="false" fo:text-indent="-0.37cm" style:auto-text-indent="false"/>
    </style:style>
    <style:style style:name="P25" style:family="paragraph" style:parent-style-name="List_20_Paragraph" style:list-style-name="WWNum36">
      <style:paragraph-properties fo:margin-left="1.309cm" fo:margin-right="0cm" fo:margin-top="0cm" fo:margin-bottom="0cm" style:contextual-spacing="false" fo:text-indent="-0.37cm" style:auto-text-indent="false"/>
    </style:style>
    <style:style style:name="P26" style:family="paragraph" style:parent-style-name="List_20_Paragraph" style:list-style-name="WWNum36">
      <style:paragraph-properties fo:margin-left="1.311cm" fo:margin-right="0cm" fo:margin-top="0cm" fo:margin-bottom="0.494cm" style:contextual-spacing="false" fo:text-indent="-0.37cm" style:auto-text-indent="false"/>
    </style:style>
    <style:style style:name="P27" style:family="paragraph" style:parent-style-name="List_20_Paragraph" style:list-style-name="WWNum37">
      <style:paragraph-properties fo:margin-left="1.383cm" fo:margin-right="0cm" fo:margin-top="0cm" fo:margin-bottom="0cm" style:contextual-spacing="false" fo:text-indent="-0.494cm" style:auto-text-indent="false"/>
    </style:style>
    <style:style style:name="P28" style:family="paragraph" style:parent-style-name="List_20_Paragraph" style:list-style-name="WWNum37">
      <style:paragraph-properties fo:margin-left="1.381cm" fo:margin-right="0cm" fo:margin-top="0cm" fo:margin-bottom="0.494cm" style:contextual-spacing="false" fo:text-indent="-0.49cm" style:auto-text-indent="false"/>
    </style:style>
    <style:style style:name="P29" style:family="paragraph" style:parent-style-name="List_20_Paragraph" style:list-style-name="WWNum12">
      <style:paragraph-properties fo:margin-left="1.501cm" fo:margin-right="0cm" fo:margin-top="0cm" fo:margin-bottom="0cm" style:contextual-spacing="false" fo:text-indent="-0.501cm" style:auto-text-indent="false"/>
    </style:style>
    <style:style style:name="P30" style:family="paragraph" style:parent-style-name="List_20_Paragraph" style:list-style-name="WWNum12">
      <style:paragraph-properties fo:margin-left="1.501cm" fo:margin-right="0cm" fo:margin-top="0cm" fo:margin-bottom="0.318cm" style:contextual-spacing="false" fo:text-indent="-0.501cm" style:auto-text-indent="false"/>
    </style:style>
    <style:style style:name="P31" style:family="paragraph" style:parent-style-name="List_20_Paragraph" style:list-style-name="WWNum39">
      <style:paragraph-properties fo:margin-top="0cm" fo:margin-bottom="0cm" style:contextual-spacing="false"/>
    </style:style>
    <style:style style:name="P32" style:family="paragraph" style:parent-style-name="List_20_Paragraph">
      <style:paragraph-properties fo:margin-left="1.6cm" fo:margin-right="0cm" fo:margin-top="0cm" fo:margin-bottom="0cm" style:contextual-spacing="false" fo:text-align="justify" style:justify-single-word="false" fo:text-indent="0cm" style:auto-text-indent="false"/>
    </style:style>
    <style:style style:name="P33" style:family="paragraph" style:parent-style-name="Standard">
      <style:paragraph-properties fo:margin-top="0cm" fo:margin-bottom="0.494cm" style:contextual-spacing="false" fo:text-align="center" style:justify-single-word="false" style:snap-to-layout-grid="false">
        <style:tab-stops>
          <style:tab-stop style:position="1cm"/>
        </style:tab-stops>
      </style:paragraph-properties>
    </style:style>
    <style:style style:name="P34" style:family="paragraph" style:parent-style-name="Standard">
      <style:paragraph-properties fo:margin-left="0cm" fo:margin-right="-0.004cm" fo:text-align="center" style:justify-single-word="false" fo:text-indent="0cm" style:auto-text-indent="false"/>
    </style:style>
    <style:style style:name="P35" style:family="paragraph" style:parent-style-name="Standard">
      <style:paragraph-properties fo:margin-top="0cm" fo:margin-bottom="0.318cm" style:contextual-spacing="false"/>
    </style:style>
    <style:style style:name="P36" style:family="paragraph" style:parent-style-name="Standard">
      <style:paragraph-properties fo:margin-top="0cm" fo:margin-bottom="0.318cm" style:contextual-spacing="false" style:snap-to-layout-grid="false"/>
    </style:style>
    <style:style style:name="P37" style:family="paragraph" style:parent-style-name="Standard">
      <style:paragraph-properties fo:margin-left="0.762cm" fo:margin-right="0cm" fo:margin-top="0cm" fo:margin-bottom="0.318cm" style:contextual-spacing="false" fo:text-indent="0cm" style:auto-text-indent="false" style:snap-to-layout-grid="false"/>
    </style:style>
    <style:style style:name="P38" style:family="paragraph" style:parent-style-name="Standard">
      <style:paragraph-properties fo:margin-left="0cm" fo:margin-right="0.212cm" fo:text-indent="0cm" style:auto-text-indent="false"/>
    </style:style>
    <style:style style:name="P39" style:family="paragraph" style:parent-style-name="Standard">
      <style:paragraph-properties fo:margin-left="0cm" fo:margin-right="0.212cm" fo:margin-top="0cm" fo:margin-bottom="0.318cm" style:contextual-spacing="false" fo:text-indent="0cm" style:auto-text-indent="false"/>
    </style:style>
    <style:style style:name="P40" style:family="paragraph" style:parent-style-name="Standard">
      <style:paragraph-properties fo:margin-left="0cm" fo:margin-right="0cm" fo:text-indent="1.251cm" style:auto-text-indent="false"/>
    </style:style>
    <style:style style:name="P41" style:family="paragraph" style:parent-style-name="Standard">
      <style:paragraph-properties fo:margin-left="0cm" fo:margin-right="0cm" fo:margin-top="0cm" fo:margin-bottom="0.318cm" style:contextual-spacing="false" fo:text-indent="1.251cm" style:auto-text-indent="false"/>
    </style:style>
    <style:style style:name="P42" style:family="paragraph" style:parent-style-name="Standard">
      <style:text-properties style:font-name="標楷體" style:font-name-asian="標楷體2"/>
    </style:style>
    <style:style style:name="P43" style:family="paragraph" style:parent-style-name="Standard">
      <style:paragraph-properties fo:margin-top="0cm" fo:margin-bottom="0.318cm" style:contextual-spacing="false"/>
      <style:text-properties style:font-name="標楷體" style:font-name-asian="標楷體2"/>
    </style:style>
    <style:style style:name="P44" style:family="paragraph" style:parent-style-name="Standard" style:list-style-name="WWNum40">
      <style:paragraph-properties fo:margin-left="1.602cm" fo:margin-right="0.101cm" fo:text-align="justify" style:justify-single-word="false" fo:text-indent="-0.501cm" style:auto-text-indent="false" style:vertical-align="baseline"/>
    </style:style>
    <style:style style:name="P45" style:family="paragraph" style:parent-style-name="Standard" style:list-style-name="WWNum42">
      <style:paragraph-properties fo:margin-left="2.501cm" fo:margin-right="0cm" fo:text-align="justify" style:justify-single-word="false" fo:text-indent="-0.847cm" style:auto-text-indent="false" style:vertical-align="baseline"/>
    </style:style>
    <style:style style:name="P46" style:family="paragraph" style:parent-style-name="Standard">
      <style:paragraph-properties fo:margin-left="1.348cm" fo:margin-right="0cm" fo:text-align="justify" style:justify-single-word="false" fo:text-indent="0cm" style:auto-text-indent="false" style:vertical-align="baseline"/>
    </style:style>
    <style:style style:name="P47" style:family="paragraph" style:parent-style-name="Standard" style:list-style-name="WWNum41">
      <style:paragraph-properties fo:text-align="justify" style:justify-single-word="false" style:vertical-align="baseline"/>
    </style:style>
    <style:style style:name="P48" style:family="paragraph" style:parent-style-name="Standard">
      <style:paragraph-properties fo:margin-left="1.259cm" fo:margin-right="0cm" fo:text-indent="0cm" style:auto-text-indent="false"/>
    </style:style>
    <style:style style:name="T1" style:family="text">
      <style:text-properties fo:color="#ff0000" loext:opacity="100%" style:font-name="標楷體" fo:font-size="18pt" fo:font-weight="bold" style:font-name-asian="標楷體2" style:font-size-asian="18pt" style:font-weight-asian="bold" style:font-size-complex="18pt" style:font-weight-complex="bold"/>
    </style:style>
    <style:style style:name="T2" style:family="text">
      <style:text-properties fo:color="#ff0000" loext:opacity="100%" style:font-name="標楷體" style:font-name-asian="標楷體2"/>
    </style:style>
    <style:style style:name="T3" style:family="text">
      <style:text-properties fo:color="#ff0000" loext:opacity="100%" style:font-name="標楷體" style:font-name-asian="標楷體2" style:font-weight-complex="bold"/>
    </style:style>
    <style:style style:name="T4" style:family="text">
      <style:text-properties fo:color="#ff0000" loext:opacity="100%" style:font-name="標楷體" style:font-name-asian="標楷體2" style:font-size-complex="11pt"/>
    </style:style>
    <style:style style:name="T5" style:family="text">
      <style:text-properties fo:color="#ff0000" loext:opacity="100%" style:font-name="標楷體" style:text-underline-style="solid" style:text-underline-width="auto" style:text-underline-color="font-color" style:font-name-asian="標楷體2"/>
    </style:style>
    <style:style style:name="T6" style:family="text">
      <style:text-properties fo:color="#ff0000" loext:opacity="100%" style:font-name="標楷體" fo:font-weight="bold" style:font-name-asian="標楷體2" style:font-weight-asian="bold"/>
    </style:style>
    <style:style style:name="T7" style:family="text">
      <style:text-properties fo:color="#ff0000" loext:opacity="100%" style:font-name="標楷體" fo:font-weight="bold" style:font-name-asian="標楷體2" style:font-weight-asian="bold" style:font-weight-complex="bold"/>
    </style:style>
    <style:style style:name="T8" style:family="text">
      <style:text-properties fo:color="#ff0000" loext:opacity="100%" style:font-name="標楷體" fo:font-weight="bold" style:font-name-asian="標楷體2" style:font-weight-asian="bold" style:font-name-complex="Times New Roman1" style:font-weight-complex="bold"/>
    </style:style>
    <style:style style:name="T9" style:family="text">
      <style:text-properties fo:color="#ff0000" loext:opacity="100%" style:font-name="標楷體" style:letter-kerning="false" style:font-name-asian="標楷體2" style:font-name-complex="新細明體1"/>
    </style:style>
    <style:style style:name="T10" style:family="text">
      <style:text-properties fo:color="#ff0000" loext:opacity="100%" style:font-name="標楷體" style:letter-kerning="false" style:font-name-asian="標楷體2" style:font-name-complex="新細明體1" fo:background-color="#ffff00"/>
    </style:style>
    <style:style style:name="T11" style:family="text">
      <style:text-properties fo:color="#ff0000" loext:opacity="100%" style:font-name="標楷體" fo:font-size="11pt" style:font-name-asian="標楷體2" style:font-size-asian="11pt" style:font-size-complex="11pt"/>
    </style:style>
    <style:style style:name="T12" style:family="text">
      <style:text-properties fo:color="#ff0000" loext:opacity="100%" style:font-name="新細明體" style:font-name-asian="新細明體1"/>
    </style:style>
    <style:style style:name="T13" style:family="text">
      <style:text-properties style:font-name="標楷體" fo:font-size="18pt" fo:font-weight="bold" style:font-name-asian="標楷體2" style:font-size-asian="18pt" style:font-weight-asian="bold" style:font-size-complex="18pt" style:font-weight-complex="bold"/>
    </style:style>
    <style:style style:name="T14" style:family="text">
      <style:text-properties style:font-name="標楷體" fo:font-weight="bold" style:font-name-asian="標楷體2" style:font-weight-asian="bold"/>
    </style:style>
    <style:style style:name="T15" style:family="text">
      <style:text-properties style:font-name="標楷體" fo:font-weight="bold" style:font-name-asian="標楷體2" style:font-weight-asian="bold" style:font-weight-complex="bold"/>
    </style:style>
    <style:style style:name="T16" style:family="text">
      <style:text-properties style:font-name="標楷體" fo:font-weight="bold" style:font-name-asian="標楷體2" style:font-weight-asian="bold" style:font-name-complex="Times New Roman1"/>
    </style:style>
    <style:style style:name="T17" style:family="text">
      <style:text-properties style:font-name="標楷體" fo:font-weight="bold" style:font-name-asian="標楷體2" style:font-weight-asian="bold" style:font-name-complex="Times New Roman1" style:font-weight-complex="bold"/>
    </style:style>
    <style:style style:name="T18" style:family="text">
      <style:text-properties style:font-name="標楷體" style:font-name-asian="標楷體2"/>
    </style:style>
    <style:style style:name="T19" style:family="text">
      <style:text-properties style:font-name="標楷體" style:font-name-asian="標楷體2" style:font-name-complex="Times New Roman1"/>
    </style:style>
    <style:style style:name="T20" style:family="text">
      <style:text-properties style:font-name="標楷體" style:font-name-asian="標楷體2" style:font-weight-complex="bold"/>
    </style:style>
    <style:style style:name="T21" style:family="text">
      <style:text-properties style:font-name="標楷體" style:font-name-asian="標楷體2" fo:background-color="#ffff00"/>
    </style:style>
    <style:style style:name="T22" style:family="text">
      <style:text-properties style:font-name="標楷體" style:font-name-asian="標楷體2" style:font-size-complex="11pt"/>
    </style:style>
    <style:style style:name="T23" style:family="text">
      <style:text-properties style:font-name="標楷體" style:text-underline-style="solid" style:text-underline-width="auto" style:text-underline-color="font-color" style:font-name-asian="標楷體2"/>
    </style:style>
    <style:style style:name="T24" style:family="text">
      <style:text-properties style:font-name="標楷體" style:text-underline-style="solid" style:text-underline-width="auto" style:text-underline-color="font-color" style:font-name-asian="標楷體2" fo:background-color="#ffff00"/>
    </style:style>
    <style:style style:name="T25" style:family="text">
      <style:text-properties style:font-name="標楷體" style:text-underline-style="solid" style:text-underline-width="auto" style:text-underline-color="font-color" fo:font-weight="bold" style:font-name-asian="標楷體2" style:font-weight-asian="bold"/>
    </style:style>
    <style:style style:name="T26" style:family="text">
      <style:text-properties style:font-name="標楷體" fo:font-size="11pt" style:font-name-asian="標楷體2" style:font-size-asian="11pt" style:font-size-complex="11pt"/>
    </style:style>
    <style:style style:name="T27" style:family="text">
      <style:text-properties style:font-name="標楷體" fo:font-size="11pt" fo:font-weight="bold" style:font-name-asian="標楷體2" style:font-size-asian="11pt" style:font-weight-asian="bold" style:font-size-complex="11pt"/>
    </style:style>
    <style:style style:name="T28" style:family="text">
      <style:text-properties style:font-name="標楷體" fo:font-size="14pt" style:font-name-asian="標楷體2" style:font-size-asian="14pt"/>
    </style:style>
    <style:style style:name="T29" style:family="text">
      <style:text-properties style:font-name="標楷體" fo:font-size="13pt" style:font-name-asian="標楷體2" style:font-size-asian="13pt" style:font-size-complex="13pt"/>
    </style:style>
    <style:style style:name="T30" style:family="text">
      <style:text-properties style:font-name="標楷體" fo:font-size="9pt" style:font-name-asian="標楷體2" style:font-size-asian="9pt" style:font-weight-complex="bold"/>
    </style:style>
    <style:style style:name="T31" style:family="text">
      <style:text-properties fo:color="#0070c0" loext:opacity="100%" style:font-name="標楷體" style:font-name-asian="標楷體2"/>
    </style:style>
    <style:style style:name="T32" style:family="text">
      <style:text-properties fo:color="#0070c0" loext:opacity="100%" style:font-name="標楷體" style:font-name-asian="標楷體2" fo:background-color="#ffff00"/>
    </style:style>
    <style:style style:name="T33" style:family="text">
      <style:text-properties fo:color="#0070c0" loext:opacity="100%" style:font-name="標楷體" style:font-name-asian="標楷體2" style:font-name-complex="Times New Roman1"/>
    </style:style>
    <style:style style:name="T34" style:family="text">
      <style:text-properties fo:color="#0070c0" loext:opacity="100%" style:font-name="標楷體" fo:font-weight="bold" style:font-name-asian="標楷體2" style:font-weight-asian="bold"/>
    </style:style>
    <style:style style:name="T35" style:family="text">
      <style:text-properties fo:color="#0070c0" loext:opacity="100%" style:font-name="標楷體" fo:font-weight="bold" style:font-name-asian="標楷體2" style:font-weight-asian="bold" style:font-weight-complex="bold"/>
    </style:style>
    <style:style style:name="T36" style:family="text">
      <style:text-properties fo:color="#0070c0" loext:opacity="100%" style:font-name="標楷體" fo:font-size="11pt" style:font-name-asian="標楷體2" style:font-size-asian="11pt" style:font-size-complex="11pt"/>
    </style:style>
    <style:style style:name="T37" style:family="text">
      <style:text-properties style:font-name-asian="標楷體2"/>
    </style:style>
    <style:style style:name="T38" style:family="text">
      <style:text-properties fo:color="#000000" loext:opacity="100%" style:font-name="標楷體" style:font-name-asian="標楷體2"/>
    </style:style>
    <style:style style:name="T39" style:family="text">
      <style:text-properties fo:color="#000000" loext:opacity="100%" style:font-name="標楷體" style:font-name-asian="標楷體2" style:font-weight-complex="bold"/>
    </style:style>
    <style:style style:name="T40" style:family="text">
      <style:text-properties fo:color="#000000" loext:opacity="100%" style:font-name="標楷體" fo:font-weight="bold" style:font-name-asian="標楷體2" style:font-weight-asian="bold"/>
    </style:style>
    <style:style style:name="T41" style:family="text">
      <style:text-properties fo:color="#000000" loext:opacity="100%" style:font-name="標楷體" style:letter-kerning="false" style:font-name-asian="標楷體2" style:font-name-complex="新細明體1"/>
    </style:style>
    <style:style style:name="T42"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勞務採購】</text:span><text:span text:style-name="T13">招標/議、比價需求一覽</text:span></text:p>
      <text:p text:style-name="Standard"><text:span text:style-name="T14">＊本表請以電腦完成勾選後，印出一併放置請購案件內；如以人工勾選請於每個勾選處加蓋章</text:span></text:p>
      <text:p text:style-name="P35"><text:span text:style-name="T14">＊每個選項皆需勾選(標註無須勾選或無需求者除外)，無勾選者，將以退件處理</text:span></text:p>
      <text:p text:style-name="P36"><text:span text:style-name="T14">採購單號</text:span><text:span text:style-name="T18">：</text:span><text:span text:style-name="T23">　　　　　　　 </text:span><text:span text:style-name="T18"><text:s text:c="3"/></text:span><text:span text:style-name="T14">採購標的名稱</text:span><text:span text:style-name="T18">：</text:span><text:span text:style-name="T23"> <text:s text:c="25"/></text:span></text:p>
      <text:list xml:id="list1390139438" text:style-name="WWNum4">
        <text:list-item>
          <text:p text:style-name="P3"><text:span text:style-name="T14">採購標的為：</text:span><text:span text:style-name="T31">■</text:span><text:span text:style-name="T34">勞務</text:span></text:p>
        </text:list-item>
        <text:list-item>
          <text:p text:style-name="P3"><text:span text:style-name="T18">本採購：</text:span></text:p>
        </text:list-item>
      </text:list>
      <text:list xml:id="list3225548207" text:style-name="WWNum2">
        <text:list-item>
          <text:p text:style-name="P10"><text:span text:style-name="T19">是否屬經濟部投資審議委員會公告「具敏感性或國安（含資安）疑慮之業務範疇」之資訊服務採購】： </text:span><text:span text:style-name="T2">□是；□否</text:span><text:span text:style-name="T18"> <text:s/></text:span><text:span text:style-name="T26">【若屬「具敏感性或國安（含資安）疑慮之業務範疇之資訊服務採購」，大陸地區廠商、第三地區含陸資成分廠商或經濟部投資審議委員會公告之陸資資訊服務業者，</text:span><text:span text:style-name="T27">不得</text:span><text:span text:style-name="T26">進行投標】</text:span></text:p>
        </text:list-item>
        <text:list-item>
          <text:p text:style-name="P10"><text:span text:style-name="T19">是否屬影響國家安全之採購： </text:span><text:span text:style-name="T2">□是；□否 </text:span><text:span text:style-name="T18"><text:s/></text:span><text:span text:style-name="T26">【若屬「影響國家安全之採購」，大陸地區廠商、第三地區含陸資成分廠商或在臺陸資廠商</text:span><text:span text:style-name="T27">不得</text:span><text:span text:style-name="T26">進行投標】</text:span></text:p>
        </text:list-item>
        <text:list-item>
          <text:p text:style-name="P10"><text:span text:style-name="T18">是否屬關鍵基礎建設：</text:span><text:span text:style-name="T2"> □是(勾選此選項者請勾選以下條件)；□否</text:span></text:p>
        </text:list-item>
      </text:list>
      <text:p text:style-name="P11"><text:span text:style-name="T26">【關鍵基礎設施(或機關指定之設施)人員管制特別約定：</text:span></text:p>
      <text:p text:style-name="P12"><text:span text:style-name="T2">□</text:span><text:span text:style-name="T26">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2.廠商及分包廠商之履約人員執行工作，應接受機關或其指定之單位或人員(例如但不限於專案管理單位)全程陪同或監督管理。】</text:span></text:p>
      <text:p text:style-name="P13"><text:span text:style-name="T2">□</text:span><text:span text:style-name="T26">其他</text:span><text:span text:style-name="T2">：</text:span><text:span text:style-name="T5"> <text:s text:c="31"/></text:span></text:p>
      <text:list xml:id="list151141444520624" text:continue-list="list1390139438" text:style-name="WWNum4">
        <text:list-item>
          <text:p text:style-name="P8"><text:span text:style-name="T18">本採購外國廠商：(限制性招標案</text:span><text:span text:style-name="T15">免填</text:span><text:span text:style-name="T18">，但請購單位應要求廠商於</text:span><text:span text:style-name="T15">估價單上註明</text:span><text:span text:style-name="T18">“</text:span><text:span text:style-name="T23">廠牌</text:span><text:span text:style-name="T18">”/“</text:span><text:span text:style-name="T23">廠牌國別</text:span><text:span text:style-name="T18">”及“</text:span><text:span text:style-name="T23">產地</text:span><text:span text:style-name="T18">”並符合資通訊相關規定)</text:span></text:p>
        </text:list-item>
      </text:list>
      <text:p text:style-name="P20"><text:span text:style-name="T3">□</text:span><text:span text:style-name="T18">不可參與投標。我國廠商所供應標的之原產地須屬我國者。</text:span></text:p>
      <text:p text:style-name="P20"><text:span text:style-name="T3">□</text:span><text:span text:style-name="T18">不可參與投標。但我國廠商所供應標的之原產地得為下列外國者：</text:span></text:p>
      <text:list xml:id="list4114792319" text:style-name="WWNum32">
        <text:list-item>
          <text:p text:style-name="P21"><text:span text:style-name="T18">國家或地區名稱：</text:span><text:span text:style-name="T23">不限(仍須符合以下條件)</text:span><text:span text:style-name="T20"> </text:span></text:p>
        </text:list-item>
        <text:list-item>
          <text:p text:style-name="P21"><text:span text:style-name="T18">是否允許為“</text:span><text:span text:style-name="T14">大陸廠牌</text:span><text:span text:style-name="T18">”產品(勞務)：</text:span><text:span text:style-name="T2">□是 □否</text:span><text:span text:style-name="T18">【</text:span><text:span text:style-name="T2">大陸廠牌認定方式：所有屬大陸廠牌者，無論其原產地於我國、大陸地區或第三地區等均屬限制範圍</text:span><text:span text:style-name="T18">】</text:span></text:p>
        </text:list-item>
        <text:list-item>
          <text:p text:style-name="P21"><text:span text:style-name="T18">是否允許為</text:span><text:span text:style-name="T14">“大陸地區”</text:span><text:span text:style-name="T18">標的(勞務)：</text:span><text:span text:style-name="T2">□是 □否</text:span><text:span text:style-name="T18"> </text:span></text:p>
        </text:list-item>
      </text:list>
      <text:p text:style-name="P20"><text:span text:style-name="T3">□</text:span><text:span text:style-name="T18">下列外國廠商可以參與投標(</text:span><text:span text:style-name="T37">如允許者，須符合兩岸進口及貿易往來相關規定）</text:span><text:span text:style-name="T18">：</text:span><text:span text:style-name="T28"> </text:span></text:p>
      <text:list xml:id="list4195051075" text:style-name="WWNum33">
        <text:list-item>
          <text:p text:style-name="P22"><text:span text:style-name="T18">國家或地區名稱：</text:span><text:span text:style-name="T23">不限(仍須符合以下條件)</text:span></text:p>
        </text:list-item>
        <text:list-item>
          <text:p text:style-name="P22"><text:span text:style-name="T18">是否允許為</text:span><text:span text:style-name="T14">“大陸地區廠商”</text:span><text:span text:style-name="T18">參與：</text:span><text:span text:style-name="T2">□是 □否</text:span></text:p>
        </text:list-item>
        <text:list-item>
          <text:p text:style-name="P22"><text:span text:style-name="T18">是否允許為“</text:span><text:span text:style-name="T14">大陸廠牌</text:span><text:span text:style-name="T18">”產品(勞務)：</text:span><text:span text:style-name="T2">□是 □否</text:span><text:span text:style-name="T18">【大陸廠牌認定方式：所有屬大陸廠牌者，無論其原產地於我國、大陸地區或第三地區等均屬限制範圍】</text:span></text:p>
        </text:list-item>
        <text:list-item>
          <text:p text:style-name="P22"><text:span text:style-name="T18">是否允許為</text:span><text:span text:style-name="T14">“大陸地區”</text:span><text:span text:style-name="T18">標的(勞務)：</text:span><text:span text:style-name="T2">□是 □否</text:span><text:span text:style-name="T18"> <text:s text:c="45"/></text:span></text:p>
        </text:list-item>
      </text:list>
      <text:p text:style-name="P37"><text:span text:style-name="T26">【</text:span><text:span text:style-name="T18">使用獎勵、補助經費辦理採購案或相關業務時，不得使用大陸廠牌資通訊產品。資通訊產品定義：參考資通安全管理法第3條用詞定義，包含軟體、硬體及服務等項，另具連網能力、資料處理或控制功能者皆屬廣義之資通訊產品，如無人機、網路攝影機、印表機等。】</text:span><text:span text:style-name="T6"> </text:span></text:p>
      <text:list xml:id="list151141225166743" text:continue-list="list151141444520624" text:style-name="WWNum4">
        <text:list-item>
          <text:p text:style-name="P4"><text:span text:style-name="T19">(政府補助款-公開招標案才需勾選；校內預算/獨家議價/比價案無須勾選) </text:span><text:span text:style-name="T18"><text:s text:c="2"/></text:span><text:span text:style-name="T2"><text:s text:c="27"/></text:span></text:p>
        </text:list-item>
      </text:list>
      <text:list xml:id="list262871870" text:style-name="WWNum8">
        <text:list-item>
          <text:p text:style-name="P23"><text:span text:style-name="T14">本案規格單是否要求或提及特定之商標或商名、專利、設計或型式、特定來源地、生產者或供應者之情形：</text:span><text:span text:style-name="T2">□有 □無</text:span><text:span text:style-name="T19">(勾選“</text:span><text:span text:style-name="T16">無</text:span><text:span text:style-name="T19">”者，無須勾選第2款)</text:span></text:p>
        </text:list-item>
        <text:list-item>
          <text:p text:style-name="P24"><text:span text:style-name="T18">承上題，</text:span><text:span text:style-name="T14">如有要求或提及特定之相關事項，市面上是否有”同等品”可供應：</text:span><text:span text:style-name="T2">□是；□否</text:span><text:span text:style-name="T18"> <text:s text:c="5"/>【招標文件不得要求或提及特定之商標或商名、專利、設計或型式、特定來源地、生產者或供應者。但無法以精確之方式說明招標要求，而已在招標文件內註明諸如「</text:span><text:span text:style-name="T14">或同等品</text:span><text:span text:style-name="T18">」字樣者，不在此限。】(如本選項</text:span><text:span text:style-name="T19">勾選“</text:span><text:span text:style-name="T16">否</text:span><text:span text:style-name="T19">”者不可公開招標，應改用其他方式採購)</text:span></text:p>
        </text:list-item>
      </text:list>
      <text:list xml:id="list151140071360125" text:continue-list="list151141225166743" text:style-name="WWNum4">
        <text:list-item>
          <text:p text:style-name="P9"><text:soft-page-break/><text:span text:style-name="T14">採購方式：</text:span><text:span text:style-name="T38">□</text:span><text:span text:style-name="T2">公開招標：□一段標(廠商依規格單交貨/驗收，本校不審查型錄或規格) <text:s text:c="16"/></text:span></text:p>
        </text:list-item>
      </text:list>
      <text:p text:style-name="P14"><text:span text:style-name="T2"><text:s text:c="22"/>□二段標(資格/規格/價格分段開標；規格由</text:span><text:span text:style-name="T7">單位人員</text:span><text:span text:style-name="T2">自行審查)</text:span></text:p>
      <text:p text:style-name="P14"><text:span text:style-name="T2"><text:s text:c="22"/>□二段標(資格/規格/價格分段開標；規格由</text:span><text:span text:style-name="T7">規格審查委員會</text:span><text:span text:style-name="T2">審查；</text:span></text:p>
      <text:p text:style-name="P14"><text:span text:style-name="T2"><text:s text:c="24"/>200萬元以上二段標限勾此選項，規格條件複雜者亦可勾選此項)</text:span></text:p>
      <text:p text:style-name="P14"><text:span text:style-name="T2"><text:s text:c="22"/>□其他：</text:span><text:span text:style-name="T5"> <text:s text:c="14"/></text:span></text:p>
      <text:p text:style-name="Standard"><text:span text:style-name="T2"><text:s text:c="14"/>□獨家議價(30萬元以上)</text:span></text:p>
      <text:p text:style-name="P38"><text:span text:style-name="T2"><text:s text:c="14"/>□比價，廠商家數</text:span><text:span text:style-name="T5"> <text:s text:c="4"/></text:span><text:span text:style-name="T2">家(30萬元以上；簽呈經機關首長同意後，請購單位需</text:span></text:p>
      <text:p text:style-name="P38"><text:span text:style-name="T2"><text:s text:c="16"/>自行先確認參與家數)</text:span></text:p>
      <text:p text:style-name="P39"><text:span text:style-name="T2"><text:s text:c="14"/>□其他：</text:span><text:span text:style-name="T5"> <text:s text:c="10"/></text:span></text:p>
      <text:list xml:id="list151140560511165" text:continue-numbering="true" text:style-name="WWNum4">
        <text:list-item>
          <text:p text:style-name="P4"><text:span text:style-name="T18">投標廠商需提供請購單位審查之“</text:span><text:span text:style-name="T14">與履約能力有關</text:span><text:span text:style-name="T18">”文件如下：</text:span><text:span text:style-name="T19">(</text:span><text:span text:style-name="T17">公開招標如需審查廠商履約能力案件需勾選並提供審查資料</text:span><text:span text:style-name="T19">。為避免爭議，</text:span><text:span text:style-name="T17">一段標僅開放審查基本文件</text:span><text:span text:style-name="T19">，如期刊連線證明、過去履約證明文件、技能證明、特許證書、執照等文件；廠商之型錄/圖面/規劃配置圖等與規格密切相關文件之審查請使用二段標，</text:span><text:span text:style-name="T8">若無需求則免填</text:span><text:span text:style-name="T19">) <text:s/></text:span></text:p>
        </text:list-item>
      </text:list>
      <text:list xml:id="list481748285" text:style-name="WWNum36">
        <text:list-item>
          <text:p text:style-name="P25"><text:span text:style-name="T2">□</text:span><text:span text:style-name="T15">廠商具有製造、供應或承做能力之證明</text:span><text:span text:style-name="T18">(如曾完成與招標標的類似之製造、供應或承做之文件、招標文件規定之樣品、現有或得標後可取得履約所需設備、技術、財力、人力或場所之說明或品質管制能力文件等。) </text:span><text:span text:style-name="T21">審查需求文件：______________________________</text:span></text:p>
        </text:list-item>
        <text:list-item>
          <text:p text:style-name="P25"><text:span text:style-name="T2">□</text:span><text:span text:style-name="T15">廠商具有如期履約能力之證明</text:span><text:span text:style-name="T18">(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 </text:span><text:span text:style-name="T21">審查需求文件：______________________________</text:span><text:span text:style-name="T18"> <text:s/></text:span></text:p>
        </text:list-item>
        <text:list-item>
          <text:p text:style-name="P25"><text:span text:style-name="T2">□</text:span><text:span text:style-name="T15">廠商或其受雇人或從業人員具有專門技能之證明</text:span><text:span text:style-name="T18">(如政府機關或其授權機構核發之專業、專技或特許證書、執照、考試及格證書、合格證書、檢定證明或其他類似之文件。除依法令就一定專門技能人員之人數為規定者外，不得對其人數予以限制。) </text:span><text:span text:style-name="T21">審查需求文件：______________________________</text:span></text:p>
        </text:list-item>
        <text:list-item>
          <text:p text:style-name="P26"><text:span text:style-name="T2">□</text:span><text:span text:style-name="T15">廠商具有維修、維護或售後服務能力之證明</text:span><text:span text:style-name="T18">(如維修人員經專業訓練之證明、設立或具有或承諾於得標後一定期間內建立自有或特約維修站或場所之證明等) </text:span><text:span text:style-name="T21">審查需求文件：______________________________</text:span></text:p>
        </text:list-item>
      </text:list>
      <text:list xml:id="list151141221019672" text:continue-list="list151140560511165" text:style-name="WWNum4">
        <text:list-item>
          <text:p text:style-name="P5"><text:span text:style-name="T14">廠商履約交貨之批數如下</text:span><text:span text:style-name="T18">：</text:span></text:p>
        </text:list-item>
      </text:list>
      <text:p text:style-name="P40"><text:span text:style-name="T2">□</text:span><text:span text:style-name="T18">一次交清。(勾選此選項者，使用單位不可分批收貨，違者後果自負)</text:span></text:p>
      <text:p text:style-name="P40"><text:span text:style-name="T2">□</text:span><text:span text:style-name="T18">分批交貨/分期履約，</text:span><text:bookmark-start text:name="_Hlk186700695"/><text:span text:style-name="T21">說明：</text:span><text:span text:style-name="T24"> <text:s text:c="51"/></text:span><text:span text:style-name="T21">。</text:span><text:bookmark-end text:name="_Hlk186700695"/></text:p>
      <text:p text:style-name="P40"><text:span text:style-name="T2">□</text:span><text:span text:style-name="T29">履約期限內完成履行採購標的之供應(資料庫、軟體、勞務等使用期間者適用)。</text:span></text:p>
      <text:list xml:id="list151140365369767" text:continue-numbering="true" text:style-name="WWNum4">
        <text:list-item>
          <text:p text:style-name="P4"><text:span text:style-name="T14">本採購未來是否增購權利：</text:span><text:span text:style-name="T2">□是；□否</text:span><text:span text:style-name="T18">（採購法第22條第1項第7款原有採購之後續擴充）</text:span></text:p>
        </text:list-item>
      </text:list>
      <text:list xml:id="list2361033214" text:style-name="WWNum37">
        <text:list-item>
          <text:p text:style-name="P27"><text:span text:style-name="T18">擴充品項：</text:span><text:span text:style-name="T23"> <text:s text:c="22"/>(擴充品項彙總招標者才需填寫，以下皆須填寫)</text:span></text:p>
        </text:list-item>
      </text:list>
      <text:p text:style-name="P15"><text:span text:style-name="T18">數量：</text:span><text:span text:style-name="T23"> <text:s text:c="11"/></text:span><text:span text:style-name="T18">，擴充期間：</text:span><text:span text:style-name="T23"> <text:s text:c="18"/></text:span><text:span text:style-name="T18"><text:s/>，擴充金額：</text:span><text:span text:style-name="T23"> <text:s text:c="14"/></text:span><text:span text:style-name="T18">。</text:span></text:p>
      <text:list xml:id="list151139887679414" text:continue-numbering="true" text:style-name="WWNum37">
        <text:list-item>
          <text:p text:style-name="P28"><text:span text:style-name="T18">後續擴充之單價是否比照原契約單價，屆時以換文或廠商出具報價單方式辦理，免召開議價會議：</text:span><text:span text:style-name="T2">□是；□否</text:span></text:p>
        </text:list-item>
      </text:list>
      <text:list xml:id="list151140009367577" text:continue-list="list151140365369767" text:style-name="WWNum4">
        <text:list-item>
          <text:p text:style-name="P4"><text:span text:style-name="T14">內/外購及決標幣別：</text:span></text:p>
        </text:list-item>
      </text:list>
      <text:list xml:id="list2210221288" text:style-name="WWNum12">
        <text:list-item>
          <text:p text:style-name="P29"><text:span text:style-name="T18">本案為：</text:span><text:span text:style-name="T2">□</text:span><text:span text:style-name="T18">內購</text:span><text:bookmark-start text:name="_Hlk178600096"/><text:span text:style-name="T18">(投標廠商之標價以新台幣計算總價)</text:span><text:bookmark-end text:name="_Hlk178600096"/></text:p>
        </text:list-item>
      </text:list>
      <text:p text:style-name="P16"><text:span text:style-name="T18"><text:s text:c="8"/></text:span><text:span text:style-name="T2">□</text:span><text:span text:style-name="T18">外購</text:span><text:bookmark-start text:name="_Hlk178600168"/><text:span text:style-name="T18">(投標廠商之標價為外幣，</text:span><text:bookmark-start text:name="_Hlk178597000"/><text:span text:style-name="T18">依辦理決標前一辦公日臺灣銀行外匯交易收盤 <text:s text:c="4"/></text:span></text:p>
      <text:p text:style-name="P16"><text:span text:style-name="T18"><text:s text:c="8"/>即期賣出匯率折算之</text:span><text:bookmark-end text:name="_Hlk178597000"/><text:span text:style-name="T18">)</text:span><text:span text:style-name="T2">＜註＞外購應注意匯率波動、手續費、保險費、運費等</text:span><text:span text:style-name="T18">。</text:span><text:bookmark-end text:name="_Hlk178600168"/></text:p>
      <text:list xml:id="list151140167952579" text:continue-numbering="true" text:style-name="WWNum12">
        <text:list-item>
          <text:p text:style-name="P29"><text:soft-page-break/><text:span text:style-name="T18">決標幣別：</text:span><text:span text:style-name="T2">□新台幣∕□外幣</text:span><text:bookmark-start text:name="_Hlk178596973"/><text:span text:style-name="T2">（幣別：</text:span><text:span text:style-name="T5">　　　 </text:span><text:span text:style-name="T18">）</text:span><text:bookmark-end text:name="_Hlk178596973"/><text:span text:style-name="T31">【依辦理決標前一辦公日臺灣銀行外匯交易收盤即期賣出之匯率折算】</text:span></text:p>
        </text:list-item>
        <text:list-item>
          <text:p text:style-name="P30"><text:span text:style-name="T18">如供應標的之原產地為外國者，</text:span><text:span text:style-name="T15">是否申請免稅令</text:span><text:span text:style-name="T14">：</text:span><text:span text:style-name="T2">□是；□否</text:span><text:span text:style-name="T18"> (免稅令申請約需1.5-2個月)</text:span><text:bookmark text:name="_Hlk141778595"/><text:bookmark text:name="_Hlk141778601"/></text:p>
        </text:list-item>
      </text:list>
      <text:list xml:id="list151140827526435" text:continue-list="list151140009367577" text:style-name="WWNum4">
        <text:list-item>
          <text:p text:style-name="P5"><text:span text:style-name="T22">是否收取保證金：</text:span><text:span text:style-name="T35">(押標金/履保金/保固保證金/其他保證金)</text:span><text:span text:style-name="T4"> </text:span></text:p>
        </text:list-item>
      </text:list>
      <text:list xml:id="list1213773096" text:style-name="WWNum39">
        <text:list-item>
          <text:list>
            <text:list-item>
              <text:p text:style-name="P31"><text:span text:style-name="T2">公開招標採購、設備採購案一律收取保證金。</text:span></text:p>
            </text:list-item>
            <text:list-item>
              <text:p text:style-name="P31"><text:span text:style-name="T18">議價/比價案收取之</text:span><text:span text:style-name="T15">履約保證金</text:span><text:span text:style-name="T18">：</text:span><text:span text:style-name="T2">□是；□否 (□3%；□10%</text:span><text:span text:style-name="T18">)(</text:span><text:span text:style-name="T22">若非全部履約並驗收完畢始付款者，應收取10%履約保證金)</text:span></text:p>
            </text:list-item>
            <text:list-item>
              <text:p text:style-name="P31"><text:span text:style-name="T18">議價/比價案收取之</text:span><text:span text:style-name="T15">保固保證金</text:span><text:span text:style-name="T18">(3%)：</text:span><text:span text:style-name="T2">□是；□否</text:span><text:span text:style-name="T4"> </text:span><text:span text:style-name="T22"><text:s text:c="47"/></text:span></text:p>
            </text:list-item>
            <text:list-item>
              <text:p text:style-name="P31"><text:span text:style-name="T22">預付還款保證金(與決標金額同額)：</text:span><text:span text:style-name="T4">□是；□否</text:span><text:span text:style-name="T22">(如勾選“先行電匯貨款，後驗收”，應收取與決標金額同額之預付還款保證金)</text:span></text:p>
            </text:list-item>
          </text:list>
        </text:list-item>
      </text:list>
      <text:list xml:id="list151140729960322" text:continue-list="list151140827526435" text:style-name="WWNum4">
        <text:list-item>
          <text:p text:style-name="P6"><text:span text:style-name="T22">付款</text:span><text:span text:style-name="T40">方式：</text:span></text:p>
        </text:list-item>
      </text:list>
      <text:p text:style-name="P17"><text:span text:style-name="T18">□</text:span><text:span text:style-name="T38">驗收後付款：除契約另有規定外，於驗收合格，廠商繳納保固保證金（契約未明定需繳納保固保證金者則免）後，機關於接到廠商提出請款單據後30工作天內，一次無息結付尾款。</text:span></text:p>
      <text:p text:style-name="P17"><text:span text:style-name="T18">□</text:span><text:bookmark-start text:name="_Hlk186701115"/><text:span text:style-name="T18">分期付款：契約分期付款為契約價金總額</text:span><text:span text:style-name="T5"> <text:s text:c="3"/></text:span><text:span text:style-name="T2">%，</text:span><text:span text:style-name="T18">其各期之付款條件：</text:span><text:span text:style-name="T5"> <text:s text:c="19"/>。</text:span><text:bookmark-end text:name="_Hlk186701115"/></text:p>
      <text:p text:style-name="P17"><text:span text:style-name="T38">□其他付款條件：</text:span><text:span text:style-name="T23"> <text:s text:c="28"/>　　</text:span></text:p>
      <text:p text:style-name="P17"><text:span text:style-name="T14">※勞務採購建議採分期付款方式辦理：為維護本校權益，建議請購單位於勞務完成後，訂定分期付款條件辦理付款。欲採先行付款者，請以書面說明理由並附具驗收條件，簽請主管同意，完成簽核之說明書須附於請購案件後作為附件。</text:span></text:p>
      <text:p text:style-name="P17"><text:span text:style-name="T18">※請購單位於驗收合格後(書面驗收紀錄表-會計室簽核完畢或預算會計系統-會計室主任簽核完畢)，再通知廠商開立發票!!</text:span></text:p>
      <text:list xml:id="list151140918071915" text:continue-numbering="true" text:style-name="WWNum4">
        <text:list-item>
          <text:p text:style-name="P6"><text:span text:style-name="T15">如勾選“先行電匯貨款，後驗收”並收取與決標金額同額之預付還款保證金</text:span><text:span text:style-name="T14">者，預付還款保證金發還：</text:span></text:p>
        </text:list-item>
      </text:list>
      <text:p text:style-name="P40"><text:span text:style-name="T39">□預付款還款保證，依廠商已履約部分所占進度之比率遞減。</text:span></text:p>
      <text:p text:style-name="P40"><text:span text:style-name="T39">□預付款還款保證，依廠商已履約部分所占契約金額之比率遞減。</text:span></text:p>
      <text:p text:style-name="P41"><text:span text:style-name="T39">□預付款還款保證，於驗收合格後一次發還。</text:span></text:p>
      <text:list xml:id="list151139909519656" text:continue-numbering="true" text:style-name="WWNum4">
        <text:list-item>
          <text:p text:style-name="P6"><text:span text:style-name="T14">履約期限</text:span><text:span text:style-name="T18">： <text:s text:c="83"/>自取得正式契約日起</text:span><text:span text:style-name="T5">　　　　</text:span><text:span text:style-name="T18">（</text:span><text:span text:style-name="T2">日曆天、一個月</text:span><text:span text:style-name="T18">等）;</text:span></text:p>
        </text:list-item>
      </text:list>
      <text:p text:style-name="P18"><text:span text:style-name="T5">　　</text:span><text:span text:style-name="T2">年</text:span><text:span text:style-name="T5">　　</text:span><text:span text:style-name="T2">月</text:span><text:span text:style-name="T5">　　</text:span><text:span text:style-name="T2">日以前</text:span><text:span text:style-name="T18">將採購標的送達指定之場所，安裝測試完畢，且測試結果符合契約規定；</text:span></text:p>
      <text:p text:style-name="P18"><text:span text:style-name="T5">　　</text:span><text:span text:style-name="T2">年</text:span><text:span text:style-name="T5">　　</text:span><text:span text:style-name="T2">月</text:span><text:span text:style-name="T5">　　</text:span><text:span text:style-name="T2">日至</text:span><text:span text:style-name="T5">　　</text:span><text:span text:style-name="T2">年</text:span><text:span text:style-name="T5">　　</text:span><text:span text:style-name="T2">月</text:span><text:span text:style-name="T5">　　</text:span><text:span text:style-name="T2">日</text:span><text:span text:style-name="T18">之期間內完成履行採購標的之供應。</text:span></text:p>
      <text:p text:style-name="P18"><text:bookmark-start text:name="_Hlk186701306"/>④<text:span text:style-name="T18">自取得正式契約日起至</text:span><text:span text:style-name="T23">　　</text:span><text:span text:style-name="T18">年</text:span><text:span text:style-name="T23">　　</text:span><text:span text:style-name="T18">月</text:span><text:span text:style-name="T23">　　</text:span><text:span text:style-name="T18">期間內；完成履行採購標的之供應。</text:span><text:bookmark-end text:name="_Hlk186701306"/></text:p>
      <text:p text:style-name="P18"><text:span text:style-name="T18">【取得正式契約以廠商親自至本校簽收日或郵戳次日起起算。履約期限：請考量運送、安裝、施工、測試、國定例假日等時程，且多數廠商均可履約交貨時間，以訂定合理之期限，以免流標或有違採購法公平合理原則。】</text:span><text:span text:style-name="T32">【</text:span><text:span text:style-name="T21">取得正式契約以廠商親自至本校簽收日或郵戳次日起起算。履約期限：請考量運送、安裝、施工、測試、國定例假日等時程，應為投標廠商可完成履約之合理期限，以免流標或有違採購法公平合理原則。</text:span><text:span text:style-name="T32">】</text:span><text:span text:style-name="T21">請注意！使用單位訂定之履約期限應包含安裝測試之天數，履約期限前，廠商提供之財務/勞務應該為可驗收狀態，而非於該期限前交貨即可。因此，預算會計系統-採購單之”單位測試驗收合格日”不可晚於”履約交貨日期”!</text:span><text:span text:style-name="T33">※如特殊個案需含較長之測試期間(ex試運轉、流量測試等需求)，請另洽本組諮詢，謝謝!!</text:span></text:p>
      <text:list xml:id="list151139477783935" text:continue-numbering="true" text:style-name="WWNum4">
        <text:list-item>
          <text:p text:style-name="P6"><text:soft-page-break/><text:span text:style-name="T14">保固年限：(三擇一) <text:s text:c="73"/></text:span><text:span text:style-name="T2">□提供保固，</text:span><text:span text:style-name="T20">自驗收合格之日起保固</text:span><text:span text:style-name="T5"> <text:s text:c="5"/></text:span><text:span text:style-name="T2">年； <text:s text:c="38"/>□提供保固，</text:span><text:span text:style-name="T20">自驗收合格之日起保固</text:span><text:span text:style-name="T5"> <text:s text:c="5"/></text:span><text:span text:style-name="T2">年，廠商需提供</text:span><text:span text:style-name="T12">“</text:span><text:span text:style-name="T2">原廠保固證明文件</text:span><text:span text:style-name="T12">”</text:span><text:span text:style-name="T2">，保固保證金於</text:span><text:span text:style-name="T20">驗收合格日起算</text:span><text:span text:style-name="T5">1</text:span><text:span text:style-name="T2">年後退還； <text:s text:c="61"/>□此案無提供保固(非設備案才可勾此選項)</text:span></text:p>
        </text:list-item>
        <text:list-item>
          <text:p text:style-name="P7"><text:span text:style-name="T38">契約訂有履約標的之原產地者，廠商供應之標的應符合該原產地之規定。</text:span></text:p>
        </text:list-item>
      </text:list>
      <text:list xml:id="list2169190303" text:style-name="WWNum40">
        <text:list-item>
          <text:list>
            <text:list-item>
              <text:p text:style-name="P44"><text:span text:style-name="T9">□</text:span><text:span text:style-name="T41">廠商於投標廠商聲明書填寫原產地國別供請購單位查核，無須提供其他文件。</text:span></text:p>
            </text:list-item>
            <text:list-item>
              <text:p text:style-name="P44"><text:span text:style-name="T41">契約中之履約標的</text:span><text:span text:style-name="T10">：________________________________________</text:span><text:span text:style-name="T41">，約定為專案進口(指廠商進口報單所載之進口貨品名稱內容，僅含有本契約採購標的)並訂有原產地限制，或認有查證原產地之必要，廠商應提出下列文件作為履約管理及驗收之證明文件。</text:span></text:p>
            </text:list-item>
          </text:list>
        </text:list-item>
      </text:list>
      <text:list xml:id="list792923221" text:style-name="WWNum42">
        <text:list-item>
          <text:p text:style-name="P45"><text:span text:style-name="T9">出廠證明文件</text:span></text:p>
        </text:list-item>
        <text:list-item>
          <text:p text:style-name="P45"><text:span text:style-name="T9">出口國商業交易憑證</text:span></text:p>
        </text:list-item>
        <text:list-item>
          <text:p text:style-name="P45"><text:span text:style-name="T9">原產國之產地證明書</text:span></text:p>
        </text:list-item>
        <text:list-item>
          <text:p text:style-name="P45"><text:span text:style-name="T9">進口報單(貨物進口時，如已確定採購機關及案件者，得標廠商應於進口報關時一併申請將報單副本逕送採購機關)。</text:span></text:p>
        </text:list-item>
      </text:list>
      <text:p text:style-name="P46"><text:span text:style-name="T29">註：</text:span><text:span text:style-name="T41">勾選說明</text:span></text:p>
      <text:list xml:id="list490800147" text:style-name="WWNum41">
        <text:list-item>
          <text:p text:style-name="P47"><text:span text:style-name="T41">履約標的為專案進口並訂有原產地限制者，建議透過勾選多重文件，勾稽查核履約標的之原產地真實性，如：出廠證明文件、出口國商業交易憑證、原產國之產地證明書、進口報單等4項(得依個案需求調整)。</text:span></text:p>
        </text:list-item>
        <text:list-item>
          <text:p text:style-name="P47"><text:span text:style-name="T41">至非屬專案進口之履約標的，如請購單位認有查證原產地必要者，得依個案需求審慎勾選。</text:span></text:p>
        </text:list-item>
      </text:list>
      <text:list xml:id="list151141131547543" text:continue-list="list2169190303" text:style-name="WWNum40">
        <text:list-item>
          <text:list>
            <text:list-item>
              <text:p text:style-name="P44"><text:span text:style-name="T41"><text:tab/>如請購單位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請購單位自行負擔。</text:span><text:bookmark text:name="_Hlk186721199"/></text:p>
            </text:list-item>
          </text:list>
        </text:list-item>
      </text:list>
      <text:list xml:id="list151139759882346" text:continue-list="list151139477783935" text:style-name="WWNum4">
        <text:list-item>
          <text:p text:style-name="P6"><text:span text:style-name="T14">廠商履約結果涉及履約標的所產出之智慧財產權（包含專利權、商標權、著作權、營業秘密等）者：</text:span><text:span text:style-name="T18">（互補項目得複選，如僅涉及著作權者，請就第2目至第7目及第11目勾選。）</text:span><text:span text:style-name="T36">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list-item>
      </text:list>
      <text:p text:style-name="P19"><text:span text:style-name="T2">□</text:span><text:span text:style-name="T14">無</text:span><text:span text:style-name="T18">。</text:span></text:p>
      <text:p text:style-name="P19"><text:span text:style-name="T18">□以廠商為著作人，並取得著作財產權，機關則享有不限時間、地域、次數、非專屬、無償利用、並得再轉授權第三人利用之權利，廠商承諾對機關及其再授權利用之第三人不行使著作人格權。</text:span></text:p>
      <text:p text:style-name="P48"><text:span text:style-name="T18">【1】□重製權 <text:s text:c="7"/>【2】□公開口述權 <text:s text:c="3"/>【3】□公開播送權</text:span></text:p>
      <text:p text:style-name="P48"><text:span text:style-name="T18">【4】□公開上映權 <text:s text:c="3"/>【5】□公開演出權 <text:s text:c="3"/>【6】□公開傳輸權</text:span></text:p>
      <text:p text:style-name="P48"><text:span text:style-name="T18">【7】□公開展示權 <text:s text:c="3"/>【8】□改作權 <text:s text:c="7"/>【9】□編輯權</text:span></text:p>
      <text:p text:style-name="P48"><text:span text:style-name="T18">【10】□出租權</text:span></text:p>
      <text:p text:style-name="P18"><text:span text:style-name="T36">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19"><text:soft-page-break/><text:span text:style-name="T18">□以廠商為著作人，其下列著作財產權於著作完成同時讓與機關，廠商並承諾對機關及其同意利用之人不行使其著作人格權。</text:span></text:p>
      <text:p text:style-name="P48"><text:span text:style-name="T18">【1】□重製權 <text:s text:c="7"/>【2】□公開口述權 <text:s text:c="3"/>【3】□公開播送權</text:span></text:p>
      <text:p text:style-name="P48"><text:span text:style-name="T18">【4】□公開上映權 <text:s text:c="3"/>【5】□公開演出權 <text:s text:c="3"/>【6】□公開傳輸權</text:span></text:p>
      <text:p text:style-name="P48"><text:span text:style-name="T18">【7】□公開展示權 <text:s text:c="3"/>【8】□改作權 <text:s text:c="7"/>【9】□編輯權</text:span></text:p>
      <text:p text:style-name="P48"><text:span text:style-name="T18">【10】□出租權</text:span></text:p>
      <text:p text:style-name="P18"><text:span text:style-name="T36">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19"><text:span text:style-name="T18">□以廠商為著作人，機關取得著作財產權，廠商並承諾對機關及其同意利用之人不行使其著作人格權。</text:span><text:span text:style-name="T36">例：採購機關專用或機關特殊需求規格所開發之著作，機關取得著作財產權之全部。</text:span></text:p>
      <text:p text:style-name="P19"><text:span text:style-name="T18">□機關與廠商共同享有著作人格權及著作財產權。</text:span></text:p>
      <text:p text:style-name="P18"><text:span text:style-name="T3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19"><text:span text:style-name="T18">□機關有權永久無償利用該著作財產權</text:span></text:p>
      <text:p text:style-name="P18"><text:span text:style-name="T36">例：履約標的包括已在一般消費市場銷售之套裝資訊軟體，機關依廠商或第三人之授權契約條款取得永久無償使用權。</text:span></text:p>
      <text:p text:style-name="P19"><text:span text:style-name="T18">□以機關為著作人，並由機關取得著作財產權之全部，廠商於完成該著作時，經機關同意：</text:span></text:p>
      <text:p text:style-name="P32"><text:span text:style-name="T18">【1】□取得使用授權與再授權之權利，於每次使用時均不需徵得機關之同意。</text:span></text:p>
      <text:p text:style-name="P32"><text:span text:style-name="T18">【2】□取得使用授權與再授權之權利，於每次使用均需徵得機關同意。</text:span></text:p>
      <text:p text:style-name="P19"><text:span text:style-name="T18">□機關取得部分權利，</text:span><text:span text:style-name="T23"> <text:s text:c="29"/></text:span><text:span text:style-name="T18">。</text:span></text:p>
      <text:p text:style-name="P19"><text:span text:style-name="T18">□機關取得全部權利。</text:span></text:p>
      <text:p text:style-name="P19"><text:span text:style-name="T18">□機關取得授權，</text:span><text:span text:style-name="T23"> <text:s text:c="29"/></text:span><text:span text:style-name="T18">。</text:span></text:p>
      <text:p text:style-name="P19"><text:span text:style-name="T18">□其他，</text:span><text:span text:style-name="T23"> <text:s text:c="29"/></text:span><text:span text:style-name="T18">。</text:span></text:p>
      <text:p text:style-name="Standard"><text:span text:style-name="T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bookmark text:name="_Hlk186551213"/></text:p>
      <text:list xml:id="list151139804758261" text:continue-numbering="true" text:style-name="WWNum4">
        <text:list-item>
          <text:p text:style-name="P6"><text:span text:style-name="T20">是否需要廠商提供保密切結書：</text:span><text:span text:style-name="T3">□是；□否</text:span><text:span text:style-name="T20"> </text:span><text:span text:style-name="T14">(勾選是者，廠商得標後，於履約前需填寫保密切結書(本校制式版本請通知得標廠商上總務處事務組網頁下載或使用請購單位版本皆可)，保密切結書一式二份(1份廠商留存、1份請購單位留存)，請購單位請務必留存並確實遵守[個人資料保護法]相關規範。 </text:span></text:p>
        </text:list-item>
      </text:list>
      <text:p text:style-name="P42"/>
      <text:p text:style-name="Standard"><text:span text:style-name="T18">＊本表請以電腦完成勾選後印出一併放置請購案件內；如以人工勾選請於每個勾選處加蓋章</text:span></text:p>
      <text:p text:style-name="Standard"><text:span text:style-name="T18">＊每個選項皆需勾選(無需求者除外)，無勾選者，將以退件處理</text:span></text:p>
      <text:p text:style-name="P43"/>
      <text:p text:style-name="P34"><text:span text:style-name="T14"><text:s text:c="17"/>請購人簽名確認：</text:span><text:span text:style-name="T25"> <text:s text:c="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line-height="115%" fo:text-align="justify" style:justify-single-word="false" fo:text-indent="1cm" style:auto-text-indent="false" style:vertical-align="baselin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text-align="start" style:justify-single-word="false" fo:hyphenation-ladder-count="no-limit" fo:padding="0cm" fo:border="none" style:shadow="none"/>
      <style:text-properties style:font-name="Times New Roman" fo:font-family="'Times New Roman'" style:font-family-generic="roman" style:font-pitch="variable" fo:font-size="14pt" style:font-name-asian="文新字海-粗隸" style:font-family-asian="文新字海-粗隸" style:font-family-generic-asian="system" style:font-pitch-asian="variable"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vertical-align="baselin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1.501cm" fo:margin-right="0.101cm" fo:margin-top="0.212cm" fo:margin-bottom="0cm" style: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條文三" style:family="paragraph" style:parent-style-name="Standard" style:default-outline-level="" style:list-style-name="WWNum18">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標題_20_1_20_字元" style:display-name="標題 1 字元" style:family="text" style:parent-style-name="Default_20_Paragraph_20_Font">
      <style:text-properties fo:font-size="14pt" style:font-name-asian="文新字海-粗隸" style:font-family-asian="文新字海-粗隸" style:font-family-generic-asian="system" style:font-pitch-asian="variable" style:font-size-asian="14pt"/>
    </style:style>
    <style:style style:name="本文_20_字元" style:display-name="本文 字元" style:family="text" style:parent-style-name="Default_20_Paragraph_20_Font">
      <style:text-properties style:font-name="華康楷書體W5" fo:font-family="華康楷書體W5" style:font-family-generic="roman" style:font-pitch="variable" fo:font-size="15pt" style:font-name-asian="華康楷書體W51" style:font-family-asian="華康楷書體W5" style:font-family-generic-asian="system" style:font-pitch-asian="variable" style:font-size-asian="15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font-name="標楷體" fo:font-family="標楷體" style:font-family-generic="roman" style:font-pitch="variable" fo:font-size="12pt" style:font-size-asian="12pt" style:font-size-complex="12pt"/>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loext:opacity="0%" style:font-name="Times New Roman" fo:font-family="'Times New Roman'" style:font-family-generic="roman" style:font-pitch="variable"/>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style:font-name="標楷體" fo:font-family="標楷體" style:font-family-generic="roman" style:font-pitch="variable" fo:font-size="14pt" fo:language="en" fo:country="US" style:font-name-asian="標楷體2" style:font-family-asian="標楷體" style:font-family-generic-asian="system" style:font-pitch-asian="variable" style:font-size-asian="14pt" style:font-size-complex="14pt"/>
    </style:style>
    <style:style style:name="ListLabel_20_9" style:display-name="ListLabel 9" style:family="text">
      <style:text-properties fo:color="#000000" loext:opacity="100%" style:font-name="標楷體" fo:font-family="標楷體" style:font-family-generic="roman" style:font-pitch="variable" fo:font-size="12pt" style:font-size-asian="12pt" style:font-name-complex="標楷體2" style:font-family-complex="標楷體" style:font-family-generic-complex="system" style:font-pitch-complex="variable"/>
    </style:style>
    <style:style style:name="ListLabel_20_10" style:display-name="ListLabel 10" style:family="text">
      <style:text-properties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language="en" fo:country="US" fo:font-weight="normal" style:font-weight-asian="normal"/>
    </style:style>
    <style:style style:name="ListLabel_20_12" style:display-name="ListLabel 12" style:family="text">
      <style:text-properties fo:language="en" fo:country="US" fo:font-weight="normal" style:font-weight-asian="normal"/>
    </style:style>
    <style:style style:name="ListLabel_20_13" style:display-name="ListLabel 13" style:family="text">
      <style:text-properties style:use-window-font-color="true" loext:opacity="0%" style:text-line-through-style="none" style:text-line-through-type="none" fo:font-weight="normal" style:font-weight-asian="normal"/>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2" style:font-family-asian="標楷體" style:font-family-generic-asian="system" style:font-pitch-asian="variabl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2" text:style-name="ListLabel_20_3"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6"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7"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format="1">
        <style:list-level-properties text:list-level-position-and-space-mode="label-alignment" fo:text-align="center">
          <style:list-level-label-alignment text:label-followed-by="listtab" fo:text-indent="-0.847cm" fo:margin-left="2.0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format="">
        <style:list-level-properties text:list-level-position-and-space-mode="label-alignment">
          <style:list-level-label-alignment text:label-followed-by="nothing" fo:margin-left="8.765cm"/>
        </style:list-level-properties>
      </text:list-level-style-number>
      <text:list-level-style-number text:level="2" style:num-format="">
        <style:list-level-properties text:list-level-position-and-space-mode="label-alignment">
          <style:list-level-label-alignment text:label-followed-by="nothing" fo:margin-left="8.765cm"/>
        </style:list-level-properties>
      </text:list-level-style-number>
      <text:list-level-style-number text:level="3" style:num-format="">
        <style:list-level-properties text:list-level-position-and-space-mode="label-alignment">
          <style:list-level-label-alignment text:label-followed-by="nothing" fo:margin-left="8.765cm"/>
        </style:list-level-properties>
      </text:list-level-style-number>
      <text:list-level-style-number text:level="4" style:num-format="">
        <style:list-level-properties text:list-level-position-and-space-mode="label-alignment">
          <style:list-level-label-alignment text:label-followed-by="nothing" fo:margin-left="8.765cm"/>
        </style:list-level-properties>
      </text:list-level-style-number>
      <text:list-level-style-number text:level="5" style:num-format="">
        <style:list-level-properties text:list-level-position-and-space-mode="label-alignment">
          <style:list-level-label-alignment text:label-followed-by="nothing" fo:margin-left="8.765cm"/>
        </style:list-level-properties>
      </text:list-level-style-number>
      <text:list-level-style-number text:level="6" style:num-format="">
        <style:list-level-properties text:list-level-position-and-space-mode="label-alignment">
          <style:list-level-label-alignment text:label-followed-by="nothing" fo:margin-left="8.765cm"/>
        </style:list-level-properties>
      </text:list-level-style-number>
      <text:list-level-style-number text:level="7" style:num-format="">
        <style:list-level-properties text:list-level-position-and-space-mode="label-alignment">
          <style:list-level-label-alignment text:label-followed-by="nothing" fo:margin-left="8.765cm"/>
        </style:list-level-properties>
      </text:list-level-style-number>
      <text:list-level-style-number text:level="8" style:num-format="">
        <style:list-level-properties text:list-level-position-and-space-mode="label-alignment">
          <style:list-level-label-alignment text:label-followed-by="nothing" fo:margin-left="8.765cm"/>
        </style:list-level-properties>
      </text:list-level-style-number>
      <text:list-level-style-number text:level="9" style:num-format="">
        <style:list-level-properties text:list-level-position-and-space-mode="label-alignment">
          <style:list-level-label-alignment text:label-followed-by="nothing" fo:margin-left="8.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9"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bullet text:level="1" text:style-name="ListLabel_20_10"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637cm"/>
        </style:list-level-properties>
      </text:list-level-style-number>
      <text:list-level-style-bullet text:level="3" text:style-name="ListLabel_20_14" text:bullet-char="□">
        <style:list-level-properties text:list-level-position-and-space-mode="label-alignment">
          <style:list-level-label-alignment text:label-followed-by="listtab" fo:text-indent="-0.635cm" fo:margin-left="2.829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bullet text:level="1" text:style-name="ListLabel_20_15" text:bullet-char="□">
        <style:list-level-properties text:list-level-position-and-space-mode="label-alignment">
          <style:list-level-label-alignment text:label-followed-by="listtab" fo:text-indent="-0.847cm" fo:margin-left="2.598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9pt" style:font-name-asian="標楷體2" style:font-size-asian="9pt" style:font-weight-complex="bold"/>
    </style:style>
    <style:style style:name="MT2" style:family="text"/>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114.01.02修訂</text:span></text:p>
      </style:header>
      <style:footer>
        <text:p text:style-name="MP2"><text:span text:style-name="page_20_number">4/</text:span><text:span text:style-name="page_20_number"><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PC</meta:initial-creator>
    <dc:creator>劉晨茵</dc:creator>
    <meta:editing-cycles>7</meta:editing-cycles>
    <meta:print-date>2022-10-13T07:18:00</meta:print-date>
    <meta:creation-date>2025-01-02T01:10:00</meta:creation-date>
    <dc:date>2025-01-13T07:11:00</dc:date>
    <meta:editing-duration>PT4M</meta:editing-duration>
    <meta:generator>MODA_ODF_Application_Tools_3.5.4/3.5.4$Windows_X86_64 LibreOffice_project/26197fec677a214f4a49adfe2c31ece3e6a76cc0</meta:generator>
    <meta:document-statistic meta:table-count="0" meta:image-count="0" meta:object-count="0" meta:page-count="5" meta:paragraph-count="120" meta:word-count="5900" meta:character-count="7243" meta:non-whitespace-character-count="6122"/>
    <meta:user-defined meta:name="AppVersion">16.0000</meta:user-defined>
    <meta:user-defined meta:name="Company">CMT</meta:user-defined>
    <meta:template xlink:type="simple" xlink:actuate="onRequest" xlink:title="Normal.dotm" xlink:href=""/>
  </office:meta>
</office:document-meta>
</file>