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ab-stops>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P7" style:parent-style-name="Standard" style:family="paragraph">
      <style:paragraph-properties style:snap-to-layout-grid="false" fo:text-align="end" fo:margin-bottom="0.125in"/>
    </style:style>
    <style:style style:name="T8" style:parent-style-name="預設段落字型" style:family="text">
      <style:text-properties style:font-name="標楷體" style:font-name-asian="標楷體" style:font-weight-complex="bold" fo:font-size="9pt" style:font-size-asian="9pt"/>
    </style:style>
    <style:style style:name="T9" style:parent-style-name="預設段落字型" style:family="text">
      <style:text-properties style:font-name="標楷體" style:font-name-asian="標楷體" style:font-weight-complex="bold" fo:font-size="9pt" style:font-size-asian="9pt"/>
    </style:style>
    <style:style style:name="T10" style:parent-style-name="預設段落字型" style:family="text">
      <style:text-properties style:font-name="標楷體" style:font-name-asian="標楷體"/>
    </style:style>
    <style:style style:name="P11" style:parent-style-name="Standard" style:family="paragraph">
      <style:paragraph-properties style:snap-to-layout-grid="false" fo:margin-bottom="0.125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清單段落" style:list-style-name="WWNum4" style:family="paragraph">
      <style:paragraph-properties fo:margin-top="0in" fo:margin-bottom="0in" fo:margin-left="0.3229in" fo:text-indent="-0.334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style:style>
    <style:style style:name="P38" style:parent-style-name="清單段落" style:list-style-name="WWNum4" style:family="paragraph">
      <style:paragraph-properties style:snap-to-layout-grid="false" fo:margin-top="0in" fo:margin-bottom="0in" fo:margin-left="0.3229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P53" style:parent-style-name="清單段落" style:family="paragraph">
      <style:paragraph-properties style:snap-to-layout-grid="false" fo:margin-top="0in" fo:margin-bottom="0in" fo:margin-left="0.4986in">
        <style:tab-stops/>
      </style:paragraph-properties>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P56" style:parent-style-name="清單段落" style:family="paragraph">
      <style:paragraph-properties style:snap-to-layout-grid="false" fo:margin-top="0in" fo:margin-bottom="0in" fo:margin-left="0.4986in">
        <style:tab-stops/>
      </style:paragraph-propertie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WWNum23" style:family="paragraph">
      <style:paragraph-properties style:snap-to-layout-grid="false" fo:margin-top="0in" fo:margin-bottom="0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9" style:parent-style-name="清單段落" style:list-style-name="WWNum23" style:family="paragraph">
      <style:paragraph-properties style:snap-to-layout-grid="false" fo:margin-top="0in" fo:margin-bottom="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P81" style:parent-style-name="清單段落" style:list-style-name="WWNum23" style:family="paragraph">
      <style:paragraph-properties style:snap-to-layout-grid="false" fo:margin-top="0in" fo:margin-bottom="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family="paragraph">
      <style:paragraph-properties style:snap-to-layout-grid="false" fo:margin-top="0in" fo:margin-bottom="0in" fo:margin-left="0.4986in">
        <style:tab-stops/>
      </style:paragraph-properties>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清單段落" style:list-style-name="WWNum24" style:family="paragraph">
      <style:paragraph-properties style:snap-to-layout-grid="false" fo:margin-top="0in" fo:margin-bottom="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6" style:parent-style-name="清單段落" style:list-style-name="WWNum24" style:family="paragraph">
      <style:paragraph-properties style:snap-to-layout-grid="false" fo:margin-top="0in" fo:margin-bottom="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list-style-name="WWNum24" style:family="paragraph">
      <style:paragraph-properties style:snap-to-layout-grid="false" fo:margin-top="0in" fo:margin-bottom="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P128" style:parent-style-name="清單段落" style:list-style-name="WWNum24" style:family="paragraph">
      <style:paragraph-properties style:snap-to-layout-grid="false" fo:margin-top="0in" fo:margin-bottom="0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Standard" style:family="paragraph">
      <style:paragraph-properties style:snap-to-layout-grid="false" fo:margin-bottom="0.125in" fo:margin-left="0.3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list-style-name="WWNum4" style:family="paragraph">
      <style:paragraph-properties fo:margin-top="0in" fo:margin-bottom="0in" fo:margin-left="0.3229in" fo:text-indent="-0.3347in">
        <style:tab-stops/>
      </style:paragraph-properties>
    </style:style>
    <style:style style:name="T148" style:parent-style-name="預設段落字型" style:family="text">
      <style:text-properties style:font-name="標楷體" style:font-name-asian="標楷體"/>
    </style:style>
    <style:style style:name="P149" style:parent-style-name="清單段落" style:list-style-name="WWNum2" style:family="paragraph">
      <style:paragraph-properties fo:margin-top="0in" fo:margin-bottom="0in" fo:margin-left="0.4583in" fo:text-indent="-0.12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P157" style:parent-style-name="清單段落" style:family="paragraph">
      <style:paragraph-properties fo:margin-top="0in" fo:margin-bottom="0in" fo:margin-left="0.4923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清單段落" style:list-style-name="WWNum2" style:family="paragraph">
      <style:paragraph-properties fo:margin-top="0in" fo:margin-bottom="0in" fo:margin-left="0.4583in" fo:text-indent="-0.125in">
        <style:tab-stops/>
      </style:paragraph-properties>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weight="bold" style:font-weight-asian="bold"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清單段落" style:list-style-name="WWNum2" style:family="paragraph">
      <style:paragraph-properties fo:margin-top="0in" fo:margin-bottom="0.125in" fo:margin-left="0.4583in" fo:text-indent="-0.125in">
        <style:tab-stops/>
      </style:paragraph-properties>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weight="bold" style:font-weight-asian="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清單段落" style:list-style-name="WWNum4" style:family="paragraph">
      <style:paragraph-properties fo:margin-top="0in" fo:margin-bottom="0in" fo:margin-left="0.3013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清單段落" style:family="paragraph">
      <style:paragraph-properties fo:margin-top="0in" fo:margin-bottom="0in" fo:margin-left="0.301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清單段落" style:family="paragraph">
      <style:paragraph-properties fo:margin-top="0in" fo:margin-bottom="0in" fo:margin-left="0.301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000000"/>
    </style:style>
    <style:style style:name="P222" style:parent-style-name="清單段落" style:family="paragraph">
      <style:paragraph-properties fo:margin-top="0in" fo:margin-bottom="0in" fo:margin-left="0.3013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P231" style:parent-style-name="Standard" style:family="paragraph">
      <style:paragraph-properties fo:margin-bottom="0.125in" fo:margin-right="0.0833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P239" style:parent-style-name="清單段落" style:list-style-name="WWNum4" style:family="paragraph">
      <style:paragraph-properties fo:margin-top="0in" fo:margin-bottom="0in" fo:margin-left="0.3013in">
        <style:tab-stops/>
      </style:paragraph-properties>
    </style:style>
    <style:style style:name="T240" style:parent-style-name="預設段落字型" style:family="text">
      <style:text-properties style:font-name="標楷體" style:font-name-asian="標楷體" style:font-name-complex="Times New Roman" fo:color="#0070C0"/>
    </style:style>
    <style:style style:name="T241" style:parent-style-name="預設段落字型" style:family="text">
      <style:text-properties style:font-name="標楷體" style:font-name-asian="標楷體" style:font-name-complex="Times New Roman" fo:color="#0070C0"/>
    </style:style>
    <style:style style:name="T242" style:parent-style-name="預設段落字型" style:family="text">
      <style:text-properties style:font-name="標楷體" style:font-name-asian="標楷體" style:font-name-complex="Times New Roman" fo:color="#0070C0"/>
    </style:style>
    <style:style style:name="T243" style:parent-style-name="預設段落字型" style:family="text">
      <style:text-properties style:font-name="標楷體" style:font-name-asian="標楷體" fo:font-weight="bold" style:font-weight-asian="bold"/>
    </style:style>
    <style:style style:name="P244" style:parent-style-name="Standard" style:family="paragraph">
      <style:paragraph-properties fo:margin-left="0.3333in">
        <style:tab-stops/>
      </style:paragraph-properties>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Standard" style:family="paragraph">
      <style:paragraph-properties fo:margin-left="0.7486in" fo:text-indent="-0.4083in">
        <style:tab-stops/>
      </style:paragraph-properties>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Standard" style:family="paragraph">
      <style:paragraph-properties fo:margin-left="0.17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color="#0070C0"/>
    </style:style>
    <style:style style:name="P270" style:parent-style-name="清單段落" style:list-style-name="WWNum4" style:family="paragraph">
      <style:paragraph-properties fo:margin-top="0.125in" fo:margin-bottom="0in" fo:margin-left="0.3034in" fo:text-indent="-0.3347in">
        <style:tab-stops/>
      </style:paragraph-properties>
    </style:style>
    <style:style style:name="T271" style:parent-style-name="預設段落字型" style:family="text">
      <style:text-properties style:font-name="標楷體" style:font-name-asian="標楷體" style:font-name-complex="Times New Roman" fo:color="#0070C0"/>
    </style:style>
    <style:style style:name="T272" style:parent-style-name="預設段落字型" style:family="text">
      <style:text-properties style:font-name="標楷體" style:font-name-asian="標楷體" style:font-name-complex="Times New Roman" fo:color="#0070C0"/>
    </style:style>
    <style:style style:name="T273" style:parent-style-name="預設段落字型" style:family="text">
      <style:text-properties style:font-name="標楷體" style:font-name-asian="標楷體" style:font-name-complex="Times New Roman" fo:color="#0070C0"/>
    </style:style>
    <style:style style:name="T274" style:parent-style-name="預設段落字型" style:family="text">
      <style:text-properties style:font-name="標楷體" style:font-name-asian="標楷體" style:font-name-complex="Times New Roman" fo:color="#0070C0"/>
    </style:style>
    <style:style style:name="T275" style:parent-style-name="預設段落字型" style:family="text">
      <style:text-properties style:font-name="標楷體" style:font-name-asian="標楷體" style:font-name-complex="Times New Roman" fo:color="#0070C0"/>
    </style:style>
    <style:style style:name="T276" style:parent-style-name="預設段落字型" style:family="text">
      <style:text-properties style:font-name="標楷體" style:font-name-asian="標楷體" style:font-name-complex="Times New Roman" fo:color="#0070C0"/>
    </style:style>
    <style:style style:name="T277" style:parent-style-name="預設段落字型" style:family="text">
      <style:text-properties style:font-name="標楷體" style:font-name-asian="標楷體" style:font-name-complex="Times New Roman" fo:color="#0070C0"/>
    </style:style>
    <style:style style:name="T278" style:parent-style-name="預設段落字型" style:family="text">
      <style:text-properties style:font-name="標楷體" style:font-name-asian="標楷體" style:font-name-complex="Times New Roman" fo:color="#0070C0"/>
    </style:style>
    <style:style style:name="T279" style:parent-style-name="預設段落字型" style:family="text">
      <style:text-properties style:font-name="標楷體" style:font-name-asian="標楷體" style:font-name-complex="Times New Roman" fo:color="#0070C0"/>
    </style:style>
    <style:style style:name="T280" style:parent-style-name="預設段落字型" style:family="text">
      <style:text-properties style:font-name="標楷體" style:font-name-asian="標楷體" fo:color="#FF0000"/>
    </style:style>
    <style:style style:name="P281" style:parent-style-name="清單段落" style:list-style-name="WWNum8" style:family="paragraph">
      <style:paragraph-properties fo:margin-top="0in" fo:margin-bottom="0in" fo:margin-left="0.5152in" fo:text-indent="-0.1458in">
        <style:tab-stops/>
      </style:paragraph-properties>
    </style:style>
    <style:style style:name="T282" style:parent-style-name="預設段落字型" style:family="text">
      <style:text-properties style:font-name="標楷體" style:font-name-asian="標楷體" style:font-name-complex="Times New Roman" fo:color="#0070C0"/>
    </style:style>
    <style:style style:name="T283" style:parent-style-name="預設段落字型" style:family="text">
      <style:text-properties style:font-name="標楷體" style:font-name-asian="標楷體" style:font-name-complex="Times New Roman" fo:color="#0070C0"/>
    </style:style>
    <style:style style:name="T284" style:parent-style-name="預設段落字型" style:family="text">
      <style:text-properties style:font-name="標楷體" style:font-name-asian="標楷體" style:font-name-complex="Times New Roman" fo:color="#0070C0"/>
    </style:style>
    <style:style style:name="T285" style:parent-style-name="預設段落字型" style:family="text">
      <style:text-properties style:font-name="標楷體" style:font-name-asian="標楷體" style:font-name-complex="Times New Roman" fo:font-weight="bold" style:font-weight-asian="bold" fo:color="#0070C0"/>
    </style:style>
    <style:style style:name="T286" style:parent-style-name="預設段落字型" style:family="text">
      <style:text-properties style:font-name="標楷體" style:font-name-asian="標楷體" style:font-name-complex="Times New Roman" fo:color="#0070C0"/>
    </style:style>
    <style:style style:name="T287" style:parent-style-name="預設段落字型" style:family="text">
      <style:text-properties style:font-name="標楷體" style:font-name-asian="標楷體" style:font-name-complex="Times New Roman" fo:color="#0070C0"/>
    </style:style>
    <style:style style:name="T288" style:parent-style-name="預設段落字型" style:family="text">
      <style:text-properties style:font-name="標楷體" style:font-name-asian="標楷體" style:font-name-complex="Times New Roman" fo:color="#0070C0"/>
    </style:style>
    <style:style style:name="T289" style:parent-style-name="預設段落字型" style:family="text">
      <style:text-properties style:font-name="標楷體" style:font-name-asian="標楷體" style:font-name-complex="Times New Roman" fo:color="#0070C0"/>
    </style:style>
    <style:style style:name="T290" style:parent-style-name="預設段落字型" style:family="text">
      <style:text-properties style:font-name="標楷體" style:font-name-asian="標楷體" style:font-name-complex="Times New Roman" fo:color="#0070C0"/>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P296" style:parent-style-name="清單段落" style:list-style-name="WWNum8" style:family="paragraph">
      <style:paragraph-properties fo:margin-top="0in" fo:margin-bottom="0in" fo:margin-left="0.5152in" fo:text-indent="-0.1458in">
        <style:tab-stops/>
      </style:paragraph-properties>
    </style:style>
    <style:style style:name="T297" style:parent-style-name="預設段落字型" style:family="text">
      <style:text-properties style:font-name="標楷體" style:font-name-asian="標楷體" fo:color="#0070C0"/>
    </style:style>
    <style:style style:name="T298" style:parent-style-name="預設段落字型" style:family="text">
      <style:text-properties style:font-name="標楷體" style:font-name-asian="標楷體" fo:color="#0070C0"/>
    </style:style>
    <style:style style:name="T299" style:parent-style-name="預設段落字型" style:family="text">
      <style:text-properties style:font-name="標楷體" style:font-name-asian="標楷體" style:font-name-complex="Times New Roman" fo:color="#0070C0"/>
    </style:style>
    <style:style style:name="T300" style:parent-style-name="預設段落字型" style:family="text">
      <style:text-properties style:font-name="標楷體" style:font-name-asian="標楷體" style:font-name-complex="Times New Roman" fo:color="#0070C0"/>
    </style:style>
    <style:style style:name="T301" style:parent-style-name="預設段落字型" style:family="text">
      <style:text-properties style:font-name="標楷體" style:font-name-asian="標楷體" style:font-name-complex="Times New Roman" fo:font-weight="bold" style:font-weight-asian="bold" fo:color="#0070C0"/>
    </style:style>
    <style:style style:name="T302" style:parent-style-name="預設段落字型" style:family="text">
      <style:text-properties style:font-name="標楷體" style:font-name-asian="標楷體" style:font-name-complex="Times New Roman" fo:color="#0070C0"/>
    </style:style>
    <style:style style:name="T303" style:parent-style-name="預設段落字型" style:family="text">
      <style:text-properties style:font-name="標楷體" style:font-name-asian="標楷體" style:font-name-complex="Times New Roman" fo:color="#0070C0"/>
    </style:style>
    <style:style style:name="T304" style:parent-style-name="預設段落字型" style:family="text">
      <style:text-properties style:font-name="標楷體" style:font-name-asian="標楷體" style:font-name-complex="Times New Roman" fo:color="#0070C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70C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70C0"/>
    </style:style>
    <style:style style:name="P321" style:parent-style-name="清單段落" style:list-style-name="WWNum4" style:family="paragraph">
      <style:paragraph-properties fo:margin-top="0.125in" fo:margin-bottom="0in" fo:margin-left="0.3034in" fo:text-indent="-0.3347in">
        <style:tab-stops/>
      </style:paragraph-properties>
    </style:style>
    <style:style style:name="T322" style:parent-style-name="預設段落字型" style:family="text">
      <style:text-properties style:font-name="標楷體" style:font-name-asian="標楷體" style:font-name-complex="Times New Roman" fo:color="#0070C0"/>
    </style:style>
    <style:style style:name="T323" style:parent-style-name="預設段落字型" style:family="text">
      <style:text-properties style:font-name="標楷體" style:font-name-asian="標楷體" style:font-name-complex="Times New Roman" fo:color="#0070C0"/>
    </style:style>
    <style:style style:name="T324" style:parent-style-name="預設段落字型" style:family="text">
      <style:text-properties style:font-name="標楷體" style:font-name-asian="標楷體" style:font-name-complex="Times New Roman" fo:color="#0070C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P337" style:parent-style-name="清單段落" style:list-style-name="WWNum19" style:family="paragraph">
      <style:paragraph-properties fo:margin-top="0in" fo:margin-bottom="0in" fo:margin-left="0.4923in" fo:text-indent="-0.1229in">
        <style:tab-stops/>
      </style:paragraph-properties>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P345" style:parent-style-name="清單段落" style:list-style-name="WWNum19" style:family="paragraph">
      <style:paragraph-properties fo:margin-top="0in" fo:margin-bottom="0in" fo:margin-left="0.5152in" fo:text-indent="-0.1458in">
        <style:tab-stops/>
      </style:paragraph-properties>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FF0000"/>
    </style:style>
    <style:style style:name="P354" style:parent-style-name="清單段落" style:list-style-name="WWNum19" style:family="paragraph">
      <style:paragraph-properties fo:margin-top="0in" fo:margin-bottom="0in" fo:margin-left="0.5152in" fo:text-indent="-0.1458in">
        <style:tab-stops/>
      </style:paragraph-properties>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63" style:parent-style-name="清單段落" style:list-style-name="WWNum19" style:family="paragraph">
      <style:paragraph-properties fo:margin-top="0in" fo:margin-bottom="0in" fo:margin-left="0.5152in" fo:text-indent="-0.1458in">
        <style:tab-stops/>
      </style:paragraph-properties>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71" style:parent-style-name="清單段落" style:list-style-name="WWNum4" style:family="paragraph">
      <style:paragraph-properties fo:margin-top="0.125in" fo:margin-bottom="0in" fo:margin-left="0.3034in" fo:text-indent="-0.3347in">
        <style:tab-stops/>
      </style:paragraph-properties>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P374" style:parent-style-name="Standard" style:family="paragraph">
      <style:paragraph-properties fo:text-indent="0.492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Standard" style:family="paragraph">
      <style:paragraph-properties fo:text-indent="0.4923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P385" style:parent-style-name="清單段落" style:list-style-name="WWNum4" style:family="paragraph">
      <style:paragraph-properties fo:margin-top="0.125in" fo:margin-bottom="0in" fo:margin-left="0.3034in" fo:text-indent="-0.3347in">
        <style:tab-stops/>
      </style:paragraph-properties>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清單段落" style:list-style-name="WWNum20" style:family="paragraph">
      <style:paragraph-properties fo:margin-top="0in" fo:margin-bottom="0in" fo:margin-left="0.5444in" fo:text-indent="-0.1944in">
        <style:tab-stops/>
      </style:paragraph-properties>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P408" style:parent-style-name="清單段落" style:list-style-name="WWNum20" style:family="paragraph">
      <style:paragraph-properties fo:margin-top="0in" fo:margin-bottom="0in" fo:margin-left="0.5444in" fo:text-indent="-0.1944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清單段落" style:list-style-name="WWNum4" style:family="paragraph">
      <style:paragraph-properties fo:margin-top="0.125in" fo:margin-bottom="0in" fo:margin-left="0.3034in" fo:text-indent="-0.3347in">
        <style:tab-stops/>
      </style:paragraph-properties>
    </style:style>
    <style:style style:name="T426" style:parent-style-name="預設段落字型" style:family="text">
      <style:text-properties style:font-name="標楷體" style:font-name-asian="標楷體" fo:font-weight="bold" style:font-weight-asian="bold"/>
    </style:style>
    <style:style style:name="P427" style:parent-style-name="清單段落" style:list-style-name="WWNum12" style:family="paragraph">
      <style:paragraph-properties fo:margin-top="0in" fo:margin-bottom="0in" fo:margin-left="0.5909in" fo:text-indent="-0.1972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P436" style:parent-style-name="清單段落" style:list-style-name="WWNum12" style:family="paragraph">
      <style:paragraph-properties fo:margin-top="0in" fo:margin-bottom="0in" fo:margin-left="0.5909in" fo:text-indent="-0.1972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70C0"/>
    </style:style>
    <style:style style:name="T44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70C0"/>
    </style:style>
    <style:style style:name="T450" style:parent-style-name="預設段落字型" style:family="text">
      <style:text-properties style:font-name="標楷體" style:font-name-asian="標楷體" fo:color="#0070C0"/>
    </style:style>
    <style:style style:name="T451" style:parent-style-name="預設段落字型" style:family="text">
      <style:text-properties style:font-name="標楷體" style:font-name-asian="標楷體" fo:color="#0070C0"/>
    </style:style>
    <style:style style:name="T452" style:parent-style-name="預設段落字型" style:family="text">
      <style:text-properties style:font-name="標楷體" style:font-name-asian="標楷體" fo:color="#0070C0"/>
    </style:style>
    <style:style style:name="T453" style:parent-style-name="預設段落字型" style:family="text">
      <style:text-properties style:font-name="標楷體" style:font-name-asian="標楷體" fo:color="#0070C0"/>
    </style:style>
    <style:style style:name="T454" style:parent-style-name="預設段落字型" style:family="text">
      <style:text-properties style:font-name="標楷體" style:font-name-asian="標楷體" fo:color="#0070C0"/>
    </style:style>
    <style:style style:name="T455" style:parent-style-name="預設段落字型" style:family="text">
      <style:text-properties style:font-name="標楷體" style:font-name-asian="標楷體" fo:color="#0070C0"/>
    </style:style>
    <style:style style:name="T456" style:parent-style-name="預設段落字型" style:family="text">
      <style:text-properties style:font-name="標楷體" style:font-name-asian="標楷體" fo:color="#0070C0"/>
    </style:style>
    <style:style style:name="T457" style:parent-style-name="預設段落字型" style:family="text">
      <style:text-properties style:font-name="標楷體" style:font-name-asian="標楷體" fo:color="#0070C0"/>
    </style:style>
    <style:style style:name="T458" style:parent-style-name="預設段落字型" style:family="text">
      <style:text-properties style:font-name="標楷體" style:font-name-asian="標楷體" fo:color="#0070C0"/>
    </style:style>
    <style:style style:name="T459" style:parent-style-name="預設段落字型" style:family="text">
      <style:text-properties style:font-name="標楷體" style:font-name-asian="標楷體" fo:color="#0070C0"/>
    </style:style>
    <style:style style:name="T46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70C0"/>
    </style:style>
    <style:style style:name="T462" style:parent-style-name="預設段落字型" style:family="text">
      <style:text-properties style:font-name="標楷體" style:font-name-asian="標楷體" fo:color="#0070C0"/>
    </style:style>
    <style:style style:name="P463" style:parent-style-name="清單段落" style:list-style-name="WWNum4" style:family="paragraph">
      <style:paragraph-properties fo:margin-top="0.125in" fo:margin-bottom="0in" fo:margin-left="0.4881in" fo:text-indent="-0.5159in">
        <style:tab-stops/>
      </style:paragraph-properties>
    </style:style>
    <style:style style:name="T464" style:parent-style-name="預設段落字型" style:family="text">
      <style:text-properties style:font-name="標楷體" style:font-name-asian="標楷體" fo:font-weight="bold" style:font-weight-asian="bold" style:font-weight-complex="bold" fo:color="#000000"/>
    </style:style>
    <style:style style:name="P465" style:parent-style-name="清單段落" style:list-style-name="WWNum11" style:family="paragraph">
      <style:paragraph-properties fo:margin-top="0in" fo:margin-bottom="0in" fo:margin-left="0.5055in" fo:text-indent="-0.1847in">
        <style:tab-stops/>
      </style:paragraph-properties>
    </style:style>
    <style:style style:name="T466" style:parent-style-name="預設段落字型" style:family="text">
      <style:text-properties style:font-name="標楷體" style:font-name-asian="標楷體" fo:font-weight="bold" style:font-weight-asian="bold" style:font-weight-complex="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清單段落" style:list-style-name="WWNum11" style:family="paragraph">
      <style:paragraph-properties fo:margin-top="0in" fo:margin-bottom="0in" fo:margin-left="0.5055in" fo:text-indent="-0.1847in">
        <style:tab-stops/>
      </style:paragraph-properties>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font-weight-complex="bold"/>
    </style:style>
    <style:style style:name="T480" style:parent-style-name="預設段落字型" style:family="text">
      <style:text-properties style:font-name="標楷體" style:font-name-asian="標楷體" fo:font-weight="bold" style:font-weight-asian="bold" style:font-weight-complex="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清單段落" style:list-style-name="WWNum4" style:family="paragraph">
      <style:paragraph-properties fo:margin-top="0.125in" fo:margin-bottom="0in" fo:margin-left="0.4881in" fo:text-indent="-0.5159in">
        <style:tab-stops/>
      </style:paragraph-properties>
    </style:style>
    <style:style style:name="T491" style:parent-style-name="預設段落字型" style:family="text">
      <style:text-properties style:font-name="標楷體" style:font-name-asian="標楷體" fo:color="#0070C0"/>
    </style:style>
    <style:style style:name="T492" style:parent-style-name="預設段落字型" style:family="text">
      <style:text-properties style:font-name="標楷體" style:font-name-asian="標楷體" fo:color="#0070C0"/>
    </style:style>
    <style:style style:name="T493" style:parent-style-name="預設段落字型" style:family="text">
      <style:text-properties style:font-name="標楷體" style:font-name-asian="標楷體" fo:color="#0070C0"/>
    </style:style>
    <style:style style:name="T494" style:parent-style-name="預設段落字型" style:family="text">
      <style:text-properties style:font-name="標楷體" style:font-name-asian="標楷體" fo:color="#0070C0"/>
    </style:style>
    <style:style style:name="T495" style:parent-style-name="預設段落字型" style:family="text">
      <style:text-properties style:font-name="標楷體" style:font-name-asian="標楷體" fo:color="#0070C0"/>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清單段落" style:list-style-name="WWNum4" style:family="paragraph">
      <style:paragraph-properties fo:margin-top="0.125in" fo:margin-bottom="0in" fo:margin-left="0.4923in" fo:text-indent="-0.502in">
        <style:tab-stops/>
      </style:paragraph-properties>
    </style:style>
    <style:style style:name="T504" style:parent-style-name="預設段落字型" style:family="text">
      <style:text-properties style:font-name="標楷體" style:font-name-asian="標楷體" fo:font-weight="bold" style:font-weight-asian="bold" fo:color="#000000"/>
    </style:style>
    <style:style style:name="P505" style:parent-style-name="清單段落" style:family="paragraph">
      <style:paragraph-properties fo:margin-top="0in" fo:margin-bottom="0in" fo:margin-left="0.5in" fo:text-indent="-0.1666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清單段落" style:family="paragraph">
      <style:paragraph-properties fo:margin-top="0in" fo:margin-bottom="0in" fo:margin-left="0.5in" fo:text-inden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fo:font-weight="bold" style:font-weight-asian="bold" style:font-weight-complex="bold"/>
    </style:style>
    <style:style style:name="T519" style:parent-style-name="預設段落字型" style:family="text">
      <style:text-properties style:font-name="標楷體" style:font-name-asian="標楷體" fo:font-weight="bold" style:font-weight-asian="bold" style:font-weight-complex="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清單段落" style:family="paragraph">
      <style:paragraph-properties fo:margin-top="0in" fo:margin-bottom="0in" fo:margin-left="0.5in" fo:text-indent="-0.1666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P538" style:parent-style-name="清單段落" style:family="paragraph">
      <style:paragraph-properties fo:margin-top="0in" fo:margin-bottom="0in" fo:margin-left="0.5in" fo:text-indent="-0.1666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4" style:parent-style-name="Standard" style:family="paragraph">
      <style:paragraph-properties fo:margin-left="0.4069in" fo:text-indent="-0.1652in">
        <style:tab-stops/>
      </style:paragraph-properties>
    </style:style>
    <style:style style:name="T545" style:parent-style-name="預設段落字型" style:family="text">
      <style:text-properties style:font-name="標楷體" style:font-name-asian="標楷體" style:font-name-complex="新細明體" fo:color="#0070C0" style:letter-kerning="false"/>
    </style:style>
    <style:style style:name="T546" style:parent-style-name="預設段落字型" style:family="text">
      <style:text-properties style:font-name="標楷體" style:font-name-asian="標楷體" style:font-name-complex="新細明體" fo:color="#0070C0" style:letter-kerning="false"/>
    </style:style>
    <style:style style:name="T547" style:parent-style-name="預設段落字型" style:family="text">
      <style:text-properties style:font-name="標楷體" style:font-name-asian="標楷體" style:font-name-complex="新細明體" fo:color="#0070C0" style:letter-kerning="false"/>
    </style:style>
    <style:style style:name="T548" style:parent-style-name="預設段落字型" style:family="text">
      <style:text-properties style:font-name="標楷體" style:font-name-asian="標楷體" style:font-name-complex="新細明體" fo:color="#0070C0" style:letter-kerning="false"/>
    </style:style>
    <style:style style:name="T549" style:parent-style-name="預設段落字型" style:family="text">
      <style:text-properties style:font-name="標楷體" style:font-name-asian="標楷體" style:font-name-complex="新細明體" fo:color="#0070C0" style:letter-kerning="false"/>
    </style:style>
    <style:style style:name="T550" style:parent-style-name="預設段落字型" style:family="text">
      <style:text-properties style:font-name="標楷體" style:font-name-asian="標楷體" style:font-name-complex="新細明體" fo:color="#0070C0" style:letter-kerning="false"/>
    </style:style>
    <style:style style:name="T551" style:parent-style-name="預設段落字型" style:family="text">
      <style:text-properties style:font-name="標楷體" style:font-name-asian="標楷體" style:font-name-complex="新細明體" fo:color="#0070C0" style:letter-kerning="false"/>
    </style:style>
    <style:style style:name="T552" style:parent-style-name="預設段落字型" style:family="text">
      <style:text-properties style:font-name="標楷體" style:font-name-asian="標楷體" style:font-name-complex="新細明體" fo:color="#0070C0" style:letter-kerning="false"/>
    </style:style>
    <style:style style:name="T553" style:parent-style-name="預設段落字型" style:family="text">
      <style:text-properties style:font-name="標楷體" style:font-name-asian="標楷體" style:font-name-complex="新細明體" fo:color="#0070C0" style:letter-kerning="false"/>
    </style:style>
    <style:style style:name="T554" style:parent-style-name="預設段落字型" style:family="text">
      <style:text-properties style:font-name="標楷體" style:font-name-asian="標楷體" style:font-name-complex="新細明體" fo:color="#0070C0" style:letter-kerning="false"/>
    </style:style>
    <style:style style:name="T555" style:parent-style-name="預設段落字型" style:family="text">
      <style:text-properties style:font-name="標楷體" style:font-name-asian="標楷體" style:font-name-complex="新細明體" fo:color="#0070C0" style:letter-kerning="false"/>
    </style:style>
    <style:style style:name="P556" style:parent-style-name="清單段落" style:list-style-name="WWNum4" style:family="paragraph">
      <style:paragraph-properties fo:margin-top="0.125in" fo:margin-bottom="0in" fo:margin-left="0.4923in" fo:text-indent="-0.502in">
        <style:tab-stops/>
      </style:paragraph-properties>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font-weight-complex="bold"/>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標楷體" style:font-name-asian="標楷體" fo:font-weight="bold" style:font-weight-asian="bold" style:font-weight-complex="bold"/>
    </style:style>
    <style:style style:name="T561" style:parent-style-name="預設段落字型" style:family="text">
      <style:text-properties style:font-name="標楷體" style:font-name-asian="標楷體" fo:font-weight="bold" style:font-weight-asian="bold" style:font-weight-complex="bold"/>
    </style:style>
    <style:style style:name="T562" style:parent-style-name="預設段落字型" style:family="text">
      <style:text-properties style:font-name="標楷體" style:font-name-asian="標楷體" fo:font-weight="bold" style:font-weight-asian="bold"/>
    </style:style>
    <style:style style:name="P563" style:parent-style-name="Standard" style:family="paragraph">
      <style:paragraph-properties fo:text-indent="0.4923in"/>
    </style:style>
    <style:style style:name="T564" style:parent-style-name="預設段落字型" style:family="text">
      <style:text-properties style:font-name="標楷體" style:font-name-asian="標楷體" style:font-weight-complex="bold" fo:color="#000000"/>
    </style:style>
    <style:style style:name="T565" style:parent-style-name="預設段落字型" style:family="text">
      <style:text-properties style:font-name="標楷體" style:font-name-asian="標楷體" style:font-weight-complex="bold" fo:color="#000000"/>
    </style:style>
    <style:style style:name="P566" style:parent-style-name="Standard" style:family="paragraph">
      <style:paragraph-properties fo:text-indent="0.4923in"/>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P569" style:parent-style-name="Standard" style:family="paragraph">
      <style:paragraph-properties fo:text-indent="0.4923in"/>
    </style:style>
    <style:style style:name="T570" style:parent-style-name="預設段落字型" style:family="text">
      <style:text-properties style:font-name="標楷體" style:font-name-asian="標楷體" style:font-weight-complex="bold" fo:color="#000000"/>
    </style:style>
    <style:style style:name="T571" style:parent-style-name="預設段落字型" style:family="text">
      <style:text-properties style:font-name="標楷體" style:font-name-asian="標楷體" style:font-weight-complex="bold" fo:color="#000000"/>
    </style:style>
    <style:style style:name="P572" style:parent-style-name="清單段落" style:list-style-name="WWNum4" style:family="paragraph">
      <style:paragraph-properties fo:margin-top="0.125in" fo:margin-bottom="0in" fo:margin-left="0.4881in" fo:text-indent="-0.5159in">
        <style:tab-stops/>
      </style:paragraph-properties>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style:style>
    <style:style style:name="P575" style:parent-style-name="清單段落" style:family="paragraph">
      <style:paragraph-properties fo:margin-top="0in" fo:margin-bottom="0in" fo:margin-left="0.4881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0070C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0070C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style:style>
    <style:style style:name="P608" style:parent-style-name="清單段落" style:family="paragraph">
      <style:paragraph-properties fo:margin-top="0in" fo:margin-bottom="0in" fo:margin-left="0.4881in">
        <style:tab-stops/>
      </style:paragraph-properties>
    </style:style>
    <style:style style:name="T609" style:parent-style-name="預設段落字型" style:family="text">
      <style:text-properties style:font-name="標楷體" style:font-name-asian="標楷體" fo:background-color="#FFFF00"/>
    </style:style>
    <style:style style:name="T610" style:parent-style-name="預設段落字型" style:family="text">
      <style:text-properties style:font-name="標楷體" style:font-name-asian="標楷體" fo:background-color="#FFFF00"/>
    </style:style>
    <style:style style:name="T611" style:parent-style-name="預設段落字型" style:family="text">
      <style:text-properties style:font-name="標楷體" style:font-name-asian="標楷體" fo:background-color="#FFFF00"/>
    </style:style>
    <style:style style:name="T612" style:parent-style-name="預設段落字型" style:family="text">
      <style:text-properties style:font-name="標楷體" style:font-name-asian="標楷體" fo:background-color="#FFFF00"/>
    </style:style>
    <style:style style:name="T613" style:parent-style-name="預設段落字型" style:family="text">
      <style:text-properties style:font-name="標楷體" style:font-name-asian="標楷體" fo:background-color="#FFFF00"/>
    </style:style>
    <style:style style:name="T614" style:parent-style-name="預設段落字型" style:family="text">
      <style:text-properties style:font-name="標楷體" style:font-name-asian="標楷體" fo:background-color="#FFFF00"/>
    </style:style>
    <style:style style:name="T615" style:parent-style-name="預設段落字型" style:family="text">
      <style:text-properties style:font-name="標楷體" style:font-name-asian="標楷體" fo:background-color="#FFFF00"/>
    </style:style>
    <style:style style:name="T616" style:parent-style-name="預設段落字型" style:family="text">
      <style:text-properties style:font-name="標楷體" style:font-name-asian="標楷體" fo:background-color="#FFFF00"/>
    </style:style>
    <style:style style:name="T617" style:parent-style-name="預設段落字型" style:family="text">
      <style:text-properties style:font-name="標楷體" style:font-name-asian="標楷體" fo:background-color="#FFFF00"/>
    </style:style>
    <style:style style:name="T618" style:parent-style-name="預設段落字型" style:family="text">
      <style:text-properties style:font-name="標楷體" style:font-name-asian="標楷體" fo:background-color="#FFFF00"/>
    </style:style>
    <style:style style:name="T619" style:parent-style-name="預設段落字型" style:family="text">
      <style:text-properties style:font-name="標楷體" style:font-name-asian="標楷體" fo:background-color="#FFFF00"/>
    </style:style>
    <style:style style:name="T620" style:parent-style-name="預設段落字型" style:family="text">
      <style:text-properties style:font-name="標楷體" style:font-name-asian="標楷體" fo:background-color="#FFFF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Times New Roman" fo:color="#0070C0"/>
    </style:style>
    <style:style style:name="T623" style:parent-style-name="預設段落字型" style:family="text">
      <style:text-properties style:font-name="標楷體" style:font-name-asian="標楷體" style:font-name-complex="Times New Roman" fo:color="#0070C0"/>
    </style:style>
    <style:style style:name="T624" style:parent-style-name="預設段落字型" style:family="text">
      <style:text-properties style:font-name="標楷體" style:font-name-asian="標楷體" style:font-name-complex="Times New Roman" fo:color="#0070C0"/>
    </style:style>
    <style:style style:name="P625" style:parent-style-name="清單段落" style:list-style-name="WWNum4" style:family="paragraph">
      <style:paragraph-properties fo:margin-top="0.125in" fo:margin-bottom="0in" fo:margin-left="0.4881in" fo:text-indent="-0.5159in">
        <style:tab-stops/>
      </style:paragraph-properties>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P652" style:parent-style-name="清單段落" style:list-style-name="WWNum4" style:family="paragraph">
      <style:paragraph-properties fo:margin-top="0.125in" fo:margin-bottom="0in" fo:margin-left="0.4881in" fo:text-indent="-0.5159in">
        <style:tab-stops/>
      </style:paragraph-properties>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color="#0070C0" fo:font-size="11pt" style:font-size-asian="11pt" style:font-size-complex="11pt"/>
    </style:style>
    <style:style style:name="P660" style:parent-style-name="清單段落" style:family="paragraph">
      <style:paragraph-properties fo:margin-top="0in" fo:margin-bottom="0in" fo:margin-left="0.466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style:style>
    <style:style style:name="P664" style:parent-style-name="清單段落" style:family="paragraph">
      <style:paragraph-properties fo:margin-top="0in" fo:margin-bottom="0in" fo:margin-left="0.4666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P669" style:parent-style-name="清單段落" style:family="paragraph">
      <style:paragraph-properties fo:margin-top="0in" fo:margin-bottom="0in" fo:margin-left="0.4666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清單段落" style:family="paragraph">
      <style:paragraph-properties fo:margin-top="0in" fo:margin-bottom="0in" fo:margin-left="0.4666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清單段落" style:family="paragraph">
      <style:paragraph-properties fo:margin-top="0in" fo:margin-bottom="0in" fo:margin-left="0.4666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Standard" style:family="paragraph">
      <style:paragraph-properties fo:margin-left="0.6583in">
        <style:tab-stops/>
      </style:paragraph-properties>
    </style:style>
    <style:style style:name="T681" style:parent-style-name="預設段落字型" style:family="text">
      <style:text-properties style:font-name="標楷體" style:font-name-asian="標楷體" fo:color="#0070C0" style:letter-kerning="false" fo:font-size="11pt" style:font-size-asian="11pt" style:font-size-complex="11pt"/>
    </style:style>
    <style:style style:name="T682" style:parent-style-name="預設段落字型" style:family="text">
      <style:text-properties style:font-name="標楷體" style:font-name-asian="標楷體" fo:color="#0070C0" style:letter-kerning="false" fo:font-size="11pt" style:font-size-asian="11pt" style:font-size-complex="11pt"/>
    </style:style>
    <style:style style:name="P683" style:parent-style-name="清單段落" style:family="paragraph">
      <style:paragraph-properties fo:margin-top="0in" fo:margin-bottom="0in" fo:margin-left="0.4666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Standard" style:family="paragraph">
      <style:paragraph-properties fo:margin-left="0.1666in" fo:text-indent="0.2958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Standard" style:family="paragraph">
      <style:paragraph-properties fo:margin-left="0.1666in" fo:text-indent="0.2958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Standard" style:family="paragraph">
      <style:paragraph-properties fo:margin-left="0.1666in" fo:text-indent="0.2958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Standard" style:family="paragraph">
      <style:paragraph-properties fo:margin-left="0.1666in" fo:text-indent="0.2958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Standard" style:family="paragraph">
      <style:paragraph-properties fo:margin-left="0.6583in">
        <style:tab-stops/>
      </style:paragraph-properties>
    </style:style>
    <style:style style:name="T748" style:parent-style-name="預設段落字型" style:family="text">
      <style:text-properties style:font-name="標楷體" style:font-name-asian="標楷體" fo:color="#0070C0" style:letter-kerning="false" fo:font-size="11pt" style:font-size-asian="11pt" style:font-size-complex="11pt"/>
    </style:style>
    <style:style style:name="T749" style:parent-style-name="預設段落字型" style:family="text">
      <style:text-properties style:font-name="標楷體" style:font-name-asian="標楷體" fo:color="#0070C0" style:letter-kerning="false" fo:font-size="11pt" style:font-size-asian="11pt" style:font-size-complex="11pt"/>
    </style:style>
    <style:style style:name="T750" style:parent-style-name="預設段落字型" style:family="text">
      <style:text-properties style:font-name="標楷體" style:font-name-asian="標楷體" fo:color="#0070C0" style:letter-kerning="false" fo:font-size="11pt" style:font-size-asian="11pt" style:font-size-complex="11pt"/>
    </style:style>
    <style:style style:name="T751" style:parent-style-name="預設段落字型" style:family="text">
      <style:text-properties style:font-name="標楷體" style:font-name-asian="標楷體" fo:color="#0070C0" style:letter-kerning="false" fo:font-size="11pt" style:font-size-asian="11pt" style:font-size-complex="11pt"/>
    </style:style>
    <style:style style:name="T752" style:parent-style-name="預設段落字型" style:family="text">
      <style:text-properties style:font-name="標楷體" style:font-name-asian="標楷體" fo:color="#0070C0" style:letter-kerning="false" fo:font-size="11pt" style:font-size-asian="11pt" style:font-size-complex="11pt"/>
    </style:style>
    <style:style style:name="T753" style:parent-style-name="預設段落字型" style:family="text">
      <style:text-properties style:font-name="標楷體" style:font-name-asian="標楷體" fo:color="#0070C0" style:letter-kerning="false" fo:font-size="11pt" style:font-size-asian="11pt" style:font-size-complex="11pt"/>
    </style:style>
    <style:style style:name="T754" style:parent-style-name="預設段落字型" style:family="text">
      <style:text-properties style:font-name="標楷體" style:font-name-asian="標楷體" fo:color="#0070C0" style:letter-kerning="false" fo:font-size="11pt" style:font-size-asian="11pt" style:font-size-complex="11pt"/>
    </style:style>
    <style:style style:name="T755" style:parent-style-name="預設段落字型" style:family="text">
      <style:text-properties style:font-name="標楷體" style:font-name-asian="標楷體" fo:color="#0070C0" style:letter-kerning="false" fo:font-size="11pt" style:font-size-asian="11pt" style:font-size-complex="11pt"/>
    </style:style>
    <style:style style:name="T756" style:parent-style-name="預設段落字型" style:family="text">
      <style:text-properties style:font-name="標楷體" style:font-name-asian="標楷體" fo:color="#0070C0" style:letter-kerning="false" fo:font-size="11pt" style:font-size-asian="11pt" style:font-size-complex="11pt"/>
    </style:style>
    <style:style style:name="T757" style:parent-style-name="預設段落字型" style:family="text">
      <style:text-properties style:font-name="標楷體" style:font-name-asian="標楷體" fo:color="#0070C0" style:letter-kerning="false" fo:font-size="11pt" style:font-size-asian="11pt" style:font-size-complex="11pt"/>
    </style:style>
    <style:style style:name="T758" style:parent-style-name="預設段落字型" style:family="text">
      <style:text-properties style:font-name="標楷體" style:font-name-asian="標楷體" fo:color="#0070C0" style:letter-kerning="false" fo:font-size="11pt" style:font-size-asian="11pt" style:font-size-complex="11pt"/>
    </style:style>
    <style:style style:name="P759" style:parent-style-name="清單段落" style:family="paragraph">
      <style:paragraph-properties fo:margin-top="0in" fo:margin-bottom="0in" fo:margin-left="0.4666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Standard" style:family="paragraph">
      <style:paragraph-properties fo:margin-left="0.1666in" fo:text-indent="0.2958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Standard" style:family="paragraph">
      <style:paragraph-properties fo:margin-left="0.1666in" fo:text-indent="0.2958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Standard" style:family="paragraph">
      <style:paragraph-properties fo:margin-left="0.1666in" fo:text-indent="0.2958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Standard" style:family="paragraph">
      <style:paragraph-properties fo:margin-left="0.1666in" fo:text-indent="0.2958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Standard" style:family="paragraph">
      <style:paragraph-properties fo:margin-left="0.6583in">
        <style:tab-stops/>
      </style:paragraph-properties>
    </style:style>
    <style:style style:name="T823" style:parent-style-name="預設段落字型" style:family="text">
      <style:text-properties style:font-name="標楷體" style:font-name-asian="標楷體" fo:color="#0070C0" style:letter-kerning="false" fo:font-size="11pt" style:font-size-asian="11pt" style:font-size-complex="11pt"/>
    </style:style>
    <style:style style:name="T824" style:parent-style-name="預設段落字型" style:family="text">
      <style:text-properties style:font-name="標楷體" style:font-name-asian="標楷體" fo:color="#0070C0" style:letter-kerning="false" fo:font-size="11pt" style:font-size-asian="11pt" style:font-size-complex="11pt"/>
    </style:style>
    <style:style style:name="T825" style:parent-style-name="預設段落字型" style:family="text">
      <style:text-properties style:font-name="標楷體" style:font-name-asian="標楷體" fo:color="#0070C0" style:letter-kerning="false" fo:font-size="11pt" style:font-size-asian="11pt" style:font-size-complex="11pt"/>
    </style:style>
    <style:style style:name="T826" style:parent-style-name="預設段落字型" style:family="text">
      <style:text-properties style:font-name="標楷體" style:font-name-asian="標楷體" fo:color="#0070C0" style:letter-kerning="false" fo:font-size="11pt" style:font-size-asian="11pt" style:font-size-complex="11pt"/>
    </style:style>
    <style:style style:name="T827" style:parent-style-name="預設段落字型" style:family="text">
      <style:text-properties style:font-name="標楷體" style:font-name-asian="標楷體" fo:color="#0070C0" style:letter-kerning="false" fo:font-size="11pt" style:font-size-asian="11pt" style:font-size-complex="11pt"/>
    </style:style>
    <style:style style:name="T828" style:parent-style-name="預設段落字型" style:family="text">
      <style:text-properties style:font-name="標楷體" style:font-name-asian="標楷體" fo:color="#0070C0" style:letter-kerning="false" fo:font-size="11pt" style:font-size-asian="11pt" style:font-size-complex="11pt"/>
    </style:style>
    <style:style style:name="T829" style:parent-style-name="預設段落字型" style:family="text">
      <style:text-properties style:font-name="標楷體" style:font-name-asian="標楷體" fo:color="#0070C0" style:letter-kerning="false" fo:font-size="11pt" style:font-size-asian="11pt" style:font-size-complex="11pt"/>
    </style:style>
    <style:style style:name="T830" style:parent-style-name="預設段落字型" style:family="text">
      <style:text-properties style:font-name="標楷體" style:font-name-asian="標楷體" fo:color="#0070C0" style:letter-kerning="false" fo:font-size="11pt" style:font-size-asian="11pt" style:font-size-complex="11pt"/>
    </style:style>
    <style:style style:name="T831" style:parent-style-name="預設段落字型" style:family="text">
      <style:text-properties style:font-name="標楷體" style:font-name-asian="標楷體" fo:color="#0070C0" style:letter-kerning="false" fo:font-size="11pt" style:font-size-asian="11pt" style:font-size-complex="11pt"/>
    </style:style>
    <style:style style:name="T832" style:parent-style-name="預設段落字型" style:family="text">
      <style:text-properties style:font-name="標楷體" style:font-name-asian="標楷體" fo:color="#0070C0" style:letter-kerning="false" fo:font-size="11pt" style:font-size-asian="11pt" style:font-size-complex="11pt"/>
    </style:style>
    <style:style style:name="T833" style:parent-style-name="預設段落字型" style:family="text">
      <style:text-properties style:font-name="標楷體" style:font-name-asian="標楷體" fo:color="#0070C0" style:letter-kerning="false" fo:font-size="11pt" style:font-size-asian="11pt" style:font-size-complex="11pt"/>
    </style:style>
    <style:style style:name="P834" style:parent-style-name="清單段落" style:family="paragraph">
      <style:paragraph-properties fo:margin-top="0in" fo:margin-bottom="0in" fo:margin-left="0.466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Standard" style:family="paragraph">
      <style:paragraph-properties fo:margin-left="0.6583in">
        <style:tab-stops/>
      </style:paragraph-properties>
    </style:style>
    <style:style style:name="T838" style:parent-style-name="預設段落字型" style:family="text">
      <style:text-properties style:font-name="標楷體" style:font-name-asian="標楷體" fo:color="#0070C0" style:letter-kerning="false" fo:font-size="11pt" style:font-size-asian="11pt" style:font-size-complex="11pt"/>
    </style:style>
    <style:style style:name="P839" style:parent-style-name="清單段落" style:family="paragraph">
      <style:paragraph-properties fo:margin-top="0in" fo:margin-bottom="0in" fo:margin-left="0.4666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清單段落" style:family="paragraph">
      <style:paragraph-properties fo:margin-top="0in" fo:margin-bottom="0in" fo:margin-left="0.466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Standard" style:family="paragraph">
      <style:paragraph-properties fo:margin-left="0.1666in" fo:text-indent="0.2958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Standard" style:family="paragraph">
      <style:paragraph-properties fo:margin-left="0.1666in" fo:text-indent="0.2958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清單段落" style:family="paragraph">
      <style:paragraph-properties fo:margin-top="0in" fo:margin-bottom="0in" fo:margin-left="0.4666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margin-left="0.6583in">
        <style:tab-stops/>
      </style:paragraph-properties>
    </style:style>
    <style:style style:name="T861" style:parent-style-name="預設段落字型" style:family="text">
      <style:text-properties style:font-name="標楷體" style:font-name-asian="標楷體" fo:color="#0070C0" style:letter-kerning="false" fo:font-size="11pt" style:font-size-asian="11pt" style:font-size-complex="11pt"/>
    </style:style>
    <style:style style:name="P862" style:parent-style-name="清單段落" style:family="paragraph">
      <style:paragraph-properties fo:margin-top="0in" fo:margin-bottom="0in" fo:margin-left="0.4666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P867" style:parent-style-name="清單段落" style:family="paragraph">
      <style:paragraph-properties fo:margin-top="0in" fo:margin-bottom="0in" fo:margin-left="0.466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style>
    <style:style style:name="P872" style:parent-style-name="Standard" style:family="paragraph">
      <style:paragraph-properties fo:margin-left="0.6583in">
        <style:tab-stops/>
      </style:paragraph-properties>
    </style:style>
    <style:style style:name="T873" style:parent-style-name="預設段落字型" style:family="text">
      <style:text-properties style:font-name="標楷體" style:font-name-asian="標楷體" fo:color="#0070C0" style:letter-kerning="false" fo:font-size="11pt" style:font-size-asian="11pt" style:font-size-complex="11pt"/>
    </style:style>
    <style:style style:name="P874" style:parent-style-name="Standard" style:family="paragraph">
      <style:paragraph-properties fo:text-indent="0.2958in"/>
      <style:text-properties style:font-name="標楷體" style:font-name-asian="標楷體" fo:color="#FF0000"/>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P877" style:parent-style-name="Standard" style:family="paragraph">
      <style:paragraph-properties fo:margin-bottom="0.125in"/>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P883" style:parent-style-name="Standard" style:family="paragraph">
      <style:paragraph-properties fo:text-align="center" fo:margin-right="-0.0013in"/>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3">【財物採購】</text:span><text:span text:style-name="T4">招標</text:span><text:span text:style-name="T5">/</text:span><text:span text:style-name="T6">議、比價需求一覽表</text:span></text:p>
      <text:p text:style-name="P7"><text:span text:style-name="T8">111.11.18</text:span><text:span text:style-name="T9">修訂</text:span><text:span text:style-name="T10"><text:s text:c="66"/></text:span></text:p>
      <text:p text:style-name="P11"><text:span text:style-name="T12">採購單號</text:span><text:span text:style-name="T13">：</text:span><text:span text:style-name="T14">　　　　　　　</text:span><text:span text:style-name="T15"><text:s/></text:span><text:span text:style-name="T16"><text:s text:c="3"/></text:span><text:span text:style-name="T17">採購標的名稱</text:span><text:span text:style-name="T18">：</text:span><text:span text:style-name="T19"><text:s text:c="26"/></text:span></text:p>
      <text:list text:style-name="WWNum4">
        <text:list-item text:start-value="1">
          <text:p text:style-name="P20"><text:span text:style-name="T21">採購標的為：</text:span><text:span text:style-name="T22">■</text:span><text:span text:style-name="T23">財物</text:span><text:span text:style-name="T24"><text:s/></text:span><text:span text:style-name="T25">(</text:span><text:span text:style-name="T26">其性質為：</text:span><text:span text:style-name="T27">□</text:span><text:span text:style-name="T28">買受</text:span><text:span text:style-name="T29">,</text:span><text:span text:style-name="T30">定製</text:span><text:span text:style-name="T31"><text:s/>□</text:span><text:span text:style-name="T32">租賃</text:span><text:span text:style-name="T33"><text:s/>□</text:span><text:span text:style-name="T34">租購</text:span><text:span text:style-name="T35">，</text:span><text:span text:style-name="T36">請擇一勾選</text:span><text:span text:style-name="T37">)</text:span></text:p>
        </text:list-item>
        <text:list-item>
          <text:p text:style-name="P38"><text:span text:style-name="T39">本採購外國廠商：</text:span><text:span text:style-name="T40">(</text:span><text:span text:style-name="T41">獨家議價案免填，但請購單位應要求廠商於估價單上註明</text:span><text:span text:style-name="T42">“</text:span><text:span text:style-name="T43">廠牌</text:span><text:span text:style-name="T44">”/“</text:span><text:span text:style-name="T45">廠牌國別</text:span><text:span text:style-name="T46">”</text:span><text:span text:style-name="T47">及</text:span><text:span text:style-name="T48">“</text:span><text:span text:style-name="T49">產地</text:span><text:span text:style-name="T50">”</text:span><text:span text:style-name="T51">並符合以下規定</text:span><text:span text:style-name="T52">)</text:span></text:p>
        </text:list-item>
      </text:list>
      <text:p text:style-name="P53"><text:span text:style-name="T54">□</text:span><text:span text:style-name="T55">不可參與投標。我國廠商所供應標的之原產地須屬我國者。</text:span></text:p>
      <text:p text:style-name="P56"><text:span text:style-name="T57">□</text:span><text:span text:style-name="T58">不可參與投標。但我國廠商所</text:span><text:span text:style-name="T59">供應標的之原產地得為下列外國者：</text:span></text:p>
      <text:list text:style-name="WWNum23">
        <text:list-item text:start-value="1">
          <text:p text:style-name="P60"><text:span text:style-name="T61">國家或地區名稱：</text:span><text:span text:style-name="T62">_________</text:span><text:span text:style-name="T63">∕</text:span><text:span text:style-name="T64">■</text:span><text:span text:style-name="T65">不限</text:span><text:span text:style-name="T66">(</text:span><text:span text:style-name="T67">仍須符合以下條件</text:span><text:span text:style-name="T68">)</text:span></text:p>
        </text:list-item>
        <text:list-item>
          <text:p text:style-name="P69"><text:span text:style-name="T70">是否允許為</text:span><text:span text:style-name="T71">“</text:span><text:span text:style-name="T72">大陸廠牌</text:span><text:span text:style-name="T73">”</text:span><text:span text:style-name="T74">產品：</text:span><text:span text:style-name="T75">□</text:span><text:span text:style-name="T76">是</text:span><text:span text:style-name="T77"><text:s/>□</text:span><text:span text:style-name="T78">否【</text:span><text:span text:style-name="T79">大陸廠牌認定方式：所有屬大陸廠牌者，無論其原產地於我國、大陸地區或第三地區等均屬限制範圍</text:span><text:span text:style-name="T80">】</text:span></text:p>
        </text:list-item>
        <text:list-item>
          <text:p text:style-name="P81"><text:span text:style-name="T82">是否允許為</text:span><text:span text:style-name="T83">“</text:span><text:span text:style-name="T84">大陸地區</text:span><text:span text:style-name="T85">”</text:span><text:span text:style-name="T86">標的：</text:span><text:span text:style-name="T87">□</text:span><text:span text:style-name="T88">是</text:span><text:span text:style-name="T89"><text:s/>□</text:span><text:span text:style-name="T90">否</text:span></text:p>
        </text:list-item>
      </text:list>
      <text:p text:style-name="P91"><text:span text:style-name="T92">□</text:span><text:span text:style-name="T93">下列外國廠商可以參與投標</text:span><text:span text:style-name="T94">(</text:span><text:span text:style-name="T95">如允許者，須符合兩岸進口及貿易往來相關規定）</text:span><text:span text:style-name="T96">：</text:span></text:p>
      <text:list text:style-name="WWNum24">
        <text:list-item text:start-value="1">
          <text:p text:style-name="P97"><text:span text:style-name="T98">國家或地區名稱：</text:span><text:span text:style-name="T99">_________</text:span><text:span text:style-name="T100">∕</text:span><text:span text:style-name="T101">■</text:span><text:span text:style-name="T102">不限</text:span><text:span text:style-name="T103">(</text:span><text:span text:style-name="T104">仍須符合以下條件</text:span><text:span text:style-name="T105">)</text:span></text:p>
        </text:list-item>
        <text:list-item>
          <text:p text:style-name="P106"><text:span text:style-name="T107">是否允許為</text:span><text:span text:style-name="T108">“</text:span><text:span text:style-name="T109">大陸地區廠商</text:span><text:span text:style-name="T110">”</text:span><text:span text:style-name="T111">參與：</text:span><text:span text:style-name="T112">□</text:span><text:span text:style-name="T113">是</text:span><text:span text:style-name="T114"><text:s/>□</text:span><text:span text:style-name="T115">否</text:span></text:p>
        </text:list-item>
        <text:list-item>
          <text:p text:style-name="P116"><text:span text:style-name="T117">是否允許為</text:span><text:span text:style-name="T118">“</text:span><text:span text:style-name="T119">大陸廠牌</text:span><text:span text:style-name="T120">”</text:span><text:span text:style-name="T121">產品：</text:span><text:span text:style-name="T122">□</text:span><text:span text:style-name="T123">是</text:span><text:span text:style-name="T124"><text:s/>□</text:span><text:span text:style-name="T125">否【</text:span><text:span text:style-name="T126">大陸廠牌認定方式：所有屬大陸廠牌者，無論其原產地於我國、大陸地區或第三地區等均屬限制範圍</text:span><text:span text:style-name="T127">】</text:span></text:p>
        </text:list-item>
        <text:list-item>
          <text:p text:style-name="P128"><text:span text:style-name="T129">是否允許為</text:span><text:span text:style-name="T130">“</text:span><text:span text:style-name="T131">大陸地區</text:span><text:span text:style-name="T132">”</text:span><text:span text:style-name="T133">標的：</text:span><text:span text:style-name="T134">□</text:span><text:span text:style-name="T135">是</text:span><text:span text:style-name="T136"><text:s/>□</text:span><text:span text:style-name="T137">否</text:span><text:span text:style-name="T138"><text:s text:c="46"/></text:span></text:p>
        </text:list-item>
      </text:list>
      <text:p text:style-name="P139"><text:span text:style-name="T140">【</text:span><text:span text:style-name="T141">使用獎勵、補助經費辦理採購案或相關業務時，不得使用</text:span><text:span text:style-name="T142">大陸廠牌</text:span><text:span text:style-name="T143">資通訊產品。資通訊產品定義：參考資通安全管理法第</text:span><text:span text:style-name="T144">3</text:span><text:span text:style-name="T145">條用詞定義，包含軟體、硬體</text:span><text:span text:style-name="T146">及服務等項，另具連網能力、資料處理或控制功能者皆屬廣義之資通訊產品，如無人機、網路攝影機、印表機等。】</text:span></text:p>
      <text:list text:style-name="WWNum4" text:continue-numbering="true">
        <text:list-item>
          <text:p text:style-name="P147"><text:span text:style-name="T148">本採購：</text:span></text:p>
        </text:list-item>
      </text:list>
      <text:list text:style-name="WWNum2">
        <text:list-item text:start-value="1">
          <text:p text:style-name="P149"><text:span text:style-name="T150">是否屬關鍵基礎建設</text:span><text:span text:style-name="T151"><text:s/>□</text:span><text:span text:style-name="T152">是，得標廠商應提出</text:span><text:span text:style-name="T153">3</text:span><text:span text:style-name="T154">個月內核發之「警察刑事紀錄證明」；</text:span><text:span text:style-name="T155">□</text:span><text:span text:style-name="T156">否</text:span></text:p>
        </text:list-item>
      </text:list>
      <text:p text:style-name="P157"><text:span text:style-name="T158">【採購履約標的涉關鍵基礎設施</text:span><text:span text:style-name="T159">(</text:span><text:span text:style-name="T160">或機關指定之設施</text:span><text:span text:style-name="T161">)</text:span><text:span text:style-name="T162">，廠商及分包廠商之履約人員於進場或參與工作前，應提出</text:span><text:span text:style-name="T163">3</text:span><text:span text:style-name="T164">個月內核發之「警察刑事紀錄證明」（外國人應提出該國籍政府核發之類似文件，並經公證或認證。但申請入國簽證時，已備行為良好之證明文件者除外）；其證明內容應記載無犯罪紀錄，並經機關審核同意，始得進場或參與工作。屬臨時性</text:span><text:span text:style-name="T165">進場者（例如送貨司機及其隨車人員）得免提送上開證明文件，但應接受機關或其指定之單位或人員</text:span><text:span text:style-name="T166">(</text:span><text:span text:style-name="T167">例如但不限於專案管理單位</text:span><text:span text:style-name="T168">)</text:span><text:span text:style-name="T169">全程陪同或監督管理。</text:span><text:span text:style-name="T170">2.</text:span><text:span text:style-name="T171">廠商及分包廠商之履約人員執行工作，應接受機關或其指定之單位或人員全程陪同或監督管理。】</text:span></text:p>
      <text:list text:style-name="WWNum2" text:continue-numbering="true">
        <text:list-item>
          <text:p text:style-name="P172"><text:span text:style-name="T173">是否屬經濟部投資審議委員會公告「具敏感性或國安（含資安）疑慮之業務範疇」之資訊服務採購】</text:span><text:span text:style-name="T174"><text:s/></text:span><text:span text:style-name="T175">□</text:span><text:span text:style-name="T176">是；</text:span><text:span text:style-name="T177">□</text:span><text:span text:style-name="T178">否</text:span><text:span text:style-name="T179"><text:s text:c="2"/></text:span><text:span text:style-name="T180">【若屬「具敏感性或國安（含資安）疑慮之業務範疇之資訊服務採購」，大陸地區廠商、第三地區含陸資成分廠商或經濟部投資審議委員會公告之陸資資訊服務業者，</text:span><text:span text:style-name="T181">不得</text:span><text:span text:style-name="T182">進行投標】</text:span></text:p>
        </text:list-item>
        <text:list-item>
          <text:p text:style-name="P183"><text:span text:style-name="T184">是否屬影響國家安全</text:span><text:span text:style-name="T185">之採購</text:span><text:span text:style-name="T186"><text:s/></text:span><text:span text:style-name="T187">□</text:span><text:span text:style-name="T188">是；</text:span><text:span text:style-name="T189">□</text:span><text:span text:style-name="T190">否</text:span><text:span text:style-name="T191"><text:s/></text:span><text:span text:style-name="T192"><text:s/></text:span><text:span text:style-name="T193">【若屬「影響國家安全之採購」，大陸地區廠商、第三地區含陸資成分廠商或在臺陸資廠商</text:span><text:span text:style-name="T194">不得</text:span><text:span text:style-name="T195">進行投標】</text:span></text:p>
        </text:list-item>
      </text:list>
      <text:list text:style-name="WWNum4" text:continue-numbering="true">
        <text:list-item>
          <text:p text:style-name="P196"><text:span text:style-name="T197">採購方式：</text:span><text:span text:style-name="T198">□</text:span><text:span text:style-name="T199">公開招標</text:span><text:span text:style-name="T200">：</text:span><text:span text:style-name="T201">□</text:span><text:span text:style-name="T202">一段標</text:span><text:span text:style-name="T203">(</text:span><text:span text:style-name="T204">廠商依規格單交貨，本校不審查型錄或廠商提供之規格</text:span><text:span text:style-name="T205">) <text:s text:c="16"/></text:span></text:p>
        </text:list-item>
      </text:list>
      <text:p text:style-name="P206"><text:span text:style-name="T207"><text:s text:c="22"/>□</text:span><text:span text:style-name="T208">二段標</text:span><text:span text:style-name="T209">(</text:span><text:span text:style-name="T210">規格由單位人員自行審查</text:span><text:span text:style-name="T211">)</text:span></text:p>
      <text:p text:style-name="P212"><text:span text:style-name="T213"><text:s text:c="22"/></text:span><text:span text:style-name="T214">□</text:span><text:span text:style-name="T215">二段標</text:span><text:span text:style-name="T216">(</text:span><text:span text:style-name="T217">規格由規格審查委員會審查</text:span><text:span text:style-name="T218">；</text:span><text:span text:style-name="T219">200</text:span><text:span text:style-name="T220">萬元以上二段標限勾此選項</text:span><text:span text:style-name="T221">)</text:span></text:p>
      <text:p text:style-name="P222"><text:span text:style-name="T223"><text:s text:c="22"/>□</text:span><text:span text:style-name="T224">其他：</text:span><text:span text:style-name="T225"><text:s text:c="15"/></text:span></text:p>
      <text:p text:style-name="Standard"><text:span text:style-name="T226"><text:s text:c="14"/>□</text:span><text:span text:style-name="T227">獨家議價</text:span><text:span text:style-name="T228">(30</text:span><text:span text:style-name="T229">萬元以上</text:span><text:span text:style-name="T230">)</text:span></text:p>
      <text:p text:style-name="P231"><text:span text:style-name="T232"><text:s text:c="14"/>□</text:span><text:span text:style-name="T233">比價，廠商家數</text:span><text:span text:style-name="T234"><text:s text:c="5"/></text:span><text:span text:style-name="T235">家</text:span><text:span text:style-name="T236">(30</text:span><text:span text:style-name="T237">萬元以上</text:span><text:span text:style-name="T238">)</text:span></text:p>
      <text:list text:style-name="WWNum4" text:continue-numbering="true">
        <text:list-item>
          <text:p text:style-name="P239"><text:span text:style-name="T240">(</text:span><text:span text:style-name="T241">非二段標，無需勾選</text:span><text:span text:style-name="T242">)</text:span><text:span text:style-name="T243">如採用二段標，是否等待廠商提異議期間過後，再開價格標：</text:span></text:p>
        </text:list-item>
      </text:list>
      <text:p text:style-name="P244"><text:span text:style-name="T245">□</text:span><text:span text:style-name="T246">是</text:span><text:span text:style-name="T247"><text:s/></text:span><text:span text:style-name="T248">(</text:span><text:span text:style-name="T249">為接獲機關通知之次日起</text:span><text:span text:style-name="T250">10</text:span><text:span text:style-name="T251">日內，中間尚有公文製作期間</text:span><text:span text:style-name="T252">)</text:span></text:p>
      <text:p text:style-name="P253"><text:span text:style-name="T254">□</text:span><text:span text:style-name="T255">否</text:span><text:span text:style-name="T256"><text:s/>(</text:span><text:span text:style-name="T257">決標後，廠商提出異議或申訴有理由者，該案將被撤銷、變更原處理結果，或暫停採購程</text:span><text:soft-page-break/><text:span text:style-name="T258">序進行；</text:span><text:span text:style-name="T259">原得標廠商可提出求償</text:span><text:span text:style-name="T260">)</text:span></text:p>
      <text:p text:style-name="P261"><text:span text:style-name="T262">【廠商依規定檢附相關規格文件供請購單位審查；開標程序中若有廠商規格審查不合格，為避免爭</text:span><text:span text:style-name="T263">議，本處建議仍須待廠商提異議時間過後，再行決標。</text:span><text:span text:style-name="T264">若請購單位堅持不等廠商可提異議期間後再決標，敬請出具聲明書</text:span><text:span text:style-name="T265">(</text:span><text:span text:style-name="T266">內容應包括理由、願承擔事後一切結果</text:span><text:span text:style-name="T267">)</text:span><text:span text:style-name="T268">，並呈單位主管簽核。完成簽核之聲明書須附於請購案件後作為附件</text:span><text:span text:style-name="T269">】</text:span></text:p>
      <text:list text:style-name="WWNum4" text:continue-numbering="true">
        <text:list-item>
          <text:p text:style-name="P270"><text:span text:style-name="T271">(</text:span><text:span text:style-name="T272">政府補助款</text:span><text:span text:style-name="T273">-</text:span><text:span text:style-name="T274">公開招標案才需勾選；校內預算</text:span><text:span text:style-name="T275">/</text:span><text:span text:style-name="T276">獨家議價</text:span><text:span text:style-name="T277">/</text:span><text:span text:style-name="T278">比價案無須勾選</text:span><text:span text:style-name="T279">)<text:s/></text:span><text:span text:style-name="T280"><text:s text:c="29"/></text:span></text:p>
        </text:list-item>
      </text:list>
      <text:list text:style-name="WWNum8">
        <text:list-item text:start-value="1">
          <text:p text:style-name="P281"><text:span text:style-name="T282">(</text:span><text:span text:style-name="T283">勾選</text:span><text:span text:style-name="T284">“</text:span><text:span text:style-name="T285">無</text:span><text:span text:style-name="T286">”</text:span><text:span text:style-name="T287">者，無須勾選第</text:span><text:span text:style-name="T288">2</text:span><text:span text:style-name="T289">款</text:span><text:span text:style-name="T290">)</text:span><text:span text:style-name="T291">本案規格單是否要求或提及特定之商標或商名、專利、設計或型式、特定來源地、生產者或供應者之情形：</text:span><text:span text:style-name="T292">□</text:span><text:span text:style-name="T293">有</text:span><text:span text:style-name="T294"><text:s/>□</text:span><text:span text:style-name="T295">無</text:span></text:p>
        </text:list-item>
        <text:list-item>
          <text:p text:style-name="P296"><text:span text:style-name="T297">(</text:span><text:span text:style-name="T298">如本選項</text:span><text:span text:style-name="T299">勾選</text:span><text:span text:style-name="T300">“</text:span><text:span text:style-name="T301">否</text:span><text:span text:style-name="T302">”</text:span><text:span text:style-name="T303">者不可公開招標，應改用其他方式採購</text:span><text:span text:style-name="T304">)</text:span><text:span text:style-name="T305">承上題，</text:span><text:span text:style-name="T306">如有要求或提及特定之相關事項，市面上是否有</text:span><text:span text:style-name="T307">”</text:span><text:span text:style-name="T308">同等品</text:span><text:span text:style-name="T309">”</text:span><text:span text:style-name="T310">可供應：</text:span><text:span text:style-name="T311">□</text:span><text:span text:style-name="T312">是；</text:span><text:span text:style-name="T313">□</text:span><text:span text:style-name="T314">否</text:span><text:span text:style-name="T315"><text:s text:c="5"/></text:span><text:span text:style-name="T316"><text:s/></text:span><text:span text:style-name="T317">【招標文件不得要求或提及特定之商標或商名、專利、設計或型式、特定來源地、生產者或供應者。但無法以精確之方式說明招標要求，而已在招標文件內註明諸如「</text:span><text:span text:style-name="T318">或同等品</text:span><text:span text:style-name="T319">」字樣者，不在此限。</text:span><text:span text:style-name="T320">】</text:span></text:p>
        </text:list-item>
      </text:list>
      <text:list text:style-name="WWNum4" text:continue-numbering="true">
        <text:list-item>
          <text:p text:style-name="P321"><text:span text:style-name="T322">(</text:span><text:span text:style-name="T323">公開招標案件才需勾選</text:span><text:span text:style-name="T324">)<text:s/></text:span><text:span text:style-name="T325"><text:s text:c="73"/></text:span><text:span text:style-name="T326">投標廠商是否需提供</text:span><text:span text:style-name="T327">“</text:span><text:span text:style-name="T328">與履約能力有關</text:span><text:span text:style-name="T329">”</text:span><text:span text:style-name="T330">文件，於</text:span><text:span text:style-name="T331">開標時</text:span><text:span text:style-name="T332">提供請購單位審查：</text:span><text:span text:style-name="T333">□</text:span><text:span text:style-name="T334">無；</text:span><text:span text:style-name="T335">□</text:span><text:span text:style-name="T336">如下</text:span></text:p>
        </text:list-item>
      </text:list>
      <text:list text:style-name="WWNum19">
        <text:list-item text:start-value="1">
          <text:p text:style-name="P337"><text:span text:style-name="T338">□</text:span><text:span text:style-name="T339">廠商具有製造、供應或承做能力之證明</text:span><text:span text:style-name="T340">(</text:span><text:span text:style-name="T341">如曾完成與招標標的類似之製造、供應或承做之文件、招標文件規定之樣品、現有或得標後可取得履約所需設備、技術、財力、人力或場所之說明或品質管制能力文件等。</text:span><text:span text:style-name="T342">)</text:span><text:span text:style-name="T343">需求文件說明：</text:span><text:span text:style-name="T344">_______________________________</text:span></text:p>
        </text:list-item>
        <text:list-item>
          <text:p text:style-name="P345"><text:span text:style-name="T346">□</text:span><text:span text:style-name="T347">廠商具有如期履約能力之證明</text:span><text:span text:style-name="T348">(</text:span><text:span text:style-name="T349">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span><text:span text:style-name="T350">)<text:s/></text:span><text:span text:style-name="T351">需求文件說明：</text:span><text:span text:style-name="T352"><text:s text:c="20"/></text:span><text:span text:style-name="T353"><text:s text:c="2"/></text:span></text:p>
        </text:list-item>
        <text:list-item>
          <text:p text:style-name="P354"><text:span text:style-name="T355">□</text:span><text:span text:style-name="T356">廠商或其受雇人或從業人員具有專門技能之證明</text:span><text:span text:style-name="T357">(</text:span><text:span text:style-name="T358">如政府機關或其授權機構核發之專業、專技或特許證書、執照、考試及格證書、合格證書、檢定證明或其他類似之文件。除依法令就一定專門技能人員之人數為規</text:span><text:span text:style-name="T359">定者外，不得對其人數予以限制。</text:span><text:span text:style-name="T360">)<text:s/></text:span><text:span text:style-name="T361">需求文件說明：</text:span><text:span text:style-name="T362"><text:s text:c="20"/></text:span></text:p>
        </text:list-item>
        <text:list-item>
          <text:p text:style-name="P363"><text:span text:style-name="T364">□</text:span><text:span text:style-name="T365">廠商具有維修、維護或售後服務能力之證明</text:span><text:span text:style-name="T366">(</text:span><text:span text:style-name="T367">如維修人員經專業訓練之證明、設立或具有或承諾於得標後一定期間內建立自有或特約維修站或場所之證明等</text:span><text:span text:style-name="T368">)<text:s/></text:span><text:span text:style-name="T369">需求文件說明：</text:span><text:span text:style-name="T370"><text:s text:c="20"/></text:span></text:p>
        </text:list-item>
      </text:list>
      <text:list text:style-name="WWNum4" text:continue-numbering="true">
        <text:list-item>
          <text:p text:style-name="P371"><text:span text:style-name="T372">廠商履約交貨之批數如下</text:span><text:span text:style-name="T373">：</text:span></text:p>
        </text:list-item>
      </text:list>
      <text:p text:style-name="P374"><text:span text:style-name="T375">□</text:span><text:span text:style-name="T376">一次交清。</text:span><text:span text:style-name="T377">(</text:span><text:span text:style-name="T378">使用單位不可分批收貨，違者後果自負</text:span><text:span text:style-name="T379">)</text:span></text:p>
      <text:p text:style-name="P380"><text:span text:style-name="T381">□</text:span><text:span text:style-name="T382">分批交貨，說明：</text:span><text:span text:style-name="T383"><text:s text:c="52"/></text:span><text:span text:style-name="T384">。</text:span></text:p>
      <text:list text:style-name="WWNum4" text:continue-numbering="true">
        <text:list-item>
          <text:p text:style-name="P385"><text:span text:style-name="T386">本採購未來是否增購權</text:span><text:span text:style-name="T387">利：</text:span><text:span text:style-name="T388">□</text:span><text:span text:style-name="T389">是；</text:span><text:span text:style-name="T390">□</text:span><text:span text:style-name="T391">否</text:span><text:span text:style-name="T392">（採購法第</text:span><text:span text:style-name="T393">22</text:span><text:span text:style-name="T394">條第</text:span><text:span text:style-name="T395">1</text:span><text:span text:style-name="T396">項第</text:span><text:span text:style-name="T397">7</text:span><text:span text:style-name="T398">款原有採購之後續擴充）</text:span></text:p>
        </text:list-item>
      </text:list>
      <text:list text:style-name="WWNum20">
        <text:list-item text:start-value="1">
          <text:p text:style-name="P399"><text:span text:style-name="T400">擴充數量：</text:span><text:span text:style-name="T401"><text:s text:c="9"/></text:span><text:span text:style-name="T402">，擴充期間：</text:span><text:span text:style-name="T403"><text:s text:c="19"/></text:span><text:span text:style-name="T404"><text:s/></text:span><text:span text:style-name="T405">，擴充金額：</text:span><text:span text:style-name="T406"><text:s text:c="15"/></text:span><text:span text:style-name="T407">。</text:span></text:p>
        </text:list-item>
        <text:list-item>
          <text:p text:style-name="P408"><text:span text:style-name="T409">後續擴充之單價是否比照原契約單價，且屆時以換文方式辦理，免召開議價會議：</text:span><text:span text:style-name="T410">□</text:span><text:span text:style-name="T411">是；</text:span><text:span text:style-name="T412">□</text:span><text:span text:style-name="T413">否</text:span><text:span text:style-name="T414">(</text:span><text:span text:style-name="T415">如勾選</text:span><text:span text:style-name="T416">“</text:span><text:span text:style-name="T417">是</text:span><text:span text:style-name="T418">”</text:span><text:span text:style-name="T419">，且後續擴充之金額在</text:span><text:span text:style-name="T420">30</text:span><text:span text:style-name="T421">萬元以上者，屆時請購單位需另以</text:span><text:span text:style-name="T422">簽呈</text:span><text:span text:style-name="T423">簽准</text:span><text:span text:style-name="T424">)</text:span></text:p>
        </text:list-item>
      </text:list>
      <text:list text:style-name="WWNum4" text:continue-numbering="true">
        <text:list-item>
          <text:p text:style-name="P425"><text:span text:style-name="T426">決標幣別：</text:span></text:p>
        </text:list-item>
      </text:list>
      <text:list text:style-name="WWNum12">
        <text:list-item text:start-value="1">
          <text:p text:style-name="P427"><text:span text:style-name="T428">□</text:span><text:span text:style-name="T429">新台幣</text:span><text:span text:style-name="T430"><text:s/>□</text:span><text:span text:style-name="T431">外幣（幣別</text:span><text:span text:style-name="T432"><text:s text:c="5"/></text:span><text:span text:style-name="T433">　　　</text:span><text:span text:style-name="T434"><text:s/></text:span><text:span text:style-name="T435">）</text:span></text:p>
        </text:list-item>
        <text:list-item>
          <text:p text:style-name="P436"><text:span text:style-name="T437">如勾選</text:span><text:span text:style-name="T438">”</text:span><text:span text:style-name="T439">外幣</text:span><text:span text:style-name="T440">”</text:span><text:span text:style-name="T441">決標，是否於合約加註以下說明確保款付金額不會超過預算金額？</text:span><text:span text:style-name="T442">□</text:span><text:span text:style-name="T443">是；</text:span><text:span text:style-name="T444">□</text:span><text:span text:style-name="T445">否</text:span><text:span text:style-name="T446"><text:s text:c="3"/></text:span><text:span text:style-name="T447">本案總價款：外幣</text:span><text:span text:style-name="T448"><text:s text:c="6"/></text:span><text:span text:style-name="T449">元整【外幣決標如匯率超過</text:span><text:span text:style-name="T450">1</text:span><text:span text:style-name="T451">：</text:span><text:span text:style-name="T452">XX.XX</text:span><text:span text:style-name="T453">（此匯率為本標案決標前一辦公日「</text:span><text:span text:style-name="T454">105</text:span><text:span text:style-name="T455">年</text:span><text:span text:style-name="T456">XX</text:span><text:span text:style-name="T457">月</text:span><text:span text:style-name="T458">XX</text:span><text:span text:style-name="T459">日」臺灣銀行外匯交易收盤即期賣出之匯率），差額由廠商補足】，折合新台幣上限最高為</text:span><text:span text:style-name="T460"><text:s text:c="9"/></text:span><text:span text:style-name="T461">元整。</text:span><text:span text:style-name="T462">”</text:span></text:p>
        </text:list-item>
      </text:list>
      <text:list text:style-name="WWNum4" text:continue-numbering="true">
        <text:list-item>
          <text:p text:style-name="P463"><text:span text:style-name="T464">如供應標的之原產地為外國者：</text:span></text:p>
        </text:list-item>
      </text:list>
      <text:soft-page-break/>
      <text:list text:style-name="WWNum11">
        <text:list-item text:start-value="1">
          <text:p text:style-name="P465"><text:span text:style-name="T466">是否申請免稅令</text:span><text:span text:style-name="T467">：</text:span><text:span text:style-name="T468">□</text:span><text:span text:style-name="T469">是；</text:span><text:span text:style-name="T470">□</text:span><text:span text:style-name="T471">否</text:span><text:span text:style-name="T472"><text:s/>(</text:span><text:span text:style-name="T473">免稅令申請約需</text:span><text:span text:style-name="T474">1.5-2</text:span><text:span text:style-name="T475">個月</text:span><text:span text:style-name="T476">)</text:span></text:p>
        </text:list-item>
        <text:list-item>
          <text:p text:style-name="P477"><text:span text:style-name="T478">是否改收取</text:span><text:span text:style-name="T479">10%</text:span><text:span text:style-name="T480">履約保證金？</text:span><text:span text:style-name="T481">□</text:span><text:span text:style-name="T482">是；</text:span><text:span text:style-name="T483">□</text:span><text:span text:style-name="T484">否</text:span><text:span text:style-name="T485">(</text:span><text:span text:style-name="T486">一般公開招標案僅收</text:span><text:span text:style-name="T487">3%</text:span><text:span text:style-name="T488">履約保證金</text:span><text:span text:style-name="T489">)</text:span></text:p>
        </text:list-item>
      </text:list>
      <text:list text:style-name="WWNum4" text:continue-numbering="true">
        <text:list-item>
          <text:p text:style-name="P490"><text:span text:style-name="T491">(</text:span><text:span text:style-name="T492">資料庫</text:span><text:span text:style-name="T493">/</text:span><text:span text:style-name="T494">期刊採購案才需勾選本項</text:span><text:span text:style-name="T495">)</text:span><text:span text:style-name="T496">如為資料庫</text:span><text:span text:style-name="T497">/</text:span><text:span text:style-name="T498">期刊採購案，是否收取履約保證金，待履約完成驗收合格後發還：</text:span><text:span text:style-name="T499">□</text:span><text:span text:style-name="T500">是</text:span><text:span text:style-name="T501">(□3%;□10%); □</text:span><text:span text:style-name="T502">否</text:span></text:p>
        </text:list-item>
        <text:list-item>
          <text:p text:style-name="P503"><text:span text:style-name="T504">付款方式：</text:span></text:p>
        </text:list-item>
      </text:list>
      <text:p text:style-name="P505"><text:span text:style-name="T506">□</text:span><text:span text:style-name="T507">驗收後付款：除契約另有規定外，於驗收合格，廠商繳納保固保證金（契約未明定需繳納保固保證金者則免）後，機關於接到廠商提出請款單據後</text:span><text:span text:style-name="T508">30</text:span><text:span text:style-name="T509">工作天內，一次無息結付尾款。　</text:span></text:p>
      <text:p text:style-name="P510"><text:span text:style-name="T511">□</text:span><text:span text:style-name="T512">先行</text:span><text:span text:style-name="T513">電匯</text:span><text:span text:style-name="T514">貨款，後驗收。</text:span><text:span text:style-name="T515">(</text:span><text:span text:style-name="T516">如勾選</text:span><text:span text:style-name="T517">“</text:span><text:span text:style-name="T518">先行電匯貨款，後驗收</text:span><text:span text:style-name="T519">”</text:span><text:span text:style-name="T520">，</text:span><text:span text:style-name="T521">是否收取與決標金額同額之預付還款保證金</text:span><text:span text:style-name="T522">：</text:span><text:span text:style-name="T523">□</text:span><text:span text:style-name="T524">是；</text:span><text:span text:style-name="T525">□</text:span><text:span text:style-name="T526">否</text:span><text:span text:style-name="T527">)</text:span></text:p>
      <text:p text:style-name="P528"><text:span text:style-name="T529">□</text:span><text:span text:style-name="T530">分</text:span><text:span text:style-name="T531"><text:s text:c="5"/></text:span><text:span text:style-name="T532">期付款（分期付款條件：</text:span><text:span text:style-name="T533"><text:s text:c="24"/></text:span><text:span text:style-name="T534"><text:s text:c="5"/></text:span><text:span text:style-name="T535">　　</text:span><text:span text:style-name="T536"><text:s text:c="3"/></text:span><text:span text:style-name="T537">）</text:span></text:p>
      <text:p text:style-name="P538"><text:span text:style-name="T539">□</text:span><text:span text:style-name="T540">其他付款條件：</text:span><text:span text:style-name="T541"><text:s text:c="29"/></text:span><text:span text:style-name="T542">　　</text:span><text:span text:style-name="T543"><text:s text:c="3"/></text:span></text:p>
      <text:p text:style-name="P544"><text:span text:style-name="T545">※</text:span><text:span text:style-name="T546">請購單位於驗收合格後</text:span><text:span text:style-name="T547">(</text:span><text:span text:style-name="T548">書面驗收紀錄表</text:span><text:span text:style-name="T549">-</text:span><text:span text:style-name="T550">會計室簽核完畢或預算會計系統</text:span><text:span text:style-name="T551">-</text:span><text:span text:style-name="T552">會計室主任簽核完畢</text:span><text:span text:style-name="T553">)</text:span><text:span text:style-name="T554">，再通知廠商開立發票</text:span><text:span text:style-name="T555">!!</text:span></text:p>
      <text:list text:style-name="WWNum4" text:continue-numbering="true">
        <text:list-item>
          <text:p text:style-name="P556"><text:span text:style-name="T557">如勾選</text:span><text:span text:style-name="T558">“</text:span><text:span text:style-name="T559">先行電匯貨款，後驗收</text:span><text:span text:style-name="T560">”</text:span><text:span text:style-name="T561">並收取與決標金額同額之預付還款保證金</text:span><text:span text:style-name="T562">者，預付還款保證金發還：</text:span></text:p>
        </text:list-item>
      </text:list>
      <text:p text:style-name="P563"><text:span text:style-name="T564">□</text:span><text:span text:style-name="T565">預付款還款保證，依廠商已履約部分所占進度之比率遞減。</text:span></text:p>
      <text:p text:style-name="P566"><text:span text:style-name="T567">□</text:span><text:span text:style-name="T568">預付款還款保證，依廠商已履約部分所占契約金額之比率遞減。</text:span></text:p>
      <text:p text:style-name="P569"><text:span text:style-name="T570">□</text:span><text:span text:style-name="T571">預付款還款保證，於驗收合格後一次發還。</text:span></text:p>
      <text:list text:style-name="WWNum4" text:continue-numbering="true">
        <text:list-item>
          <text:p text:style-name="P572"><text:span text:style-name="T573">履約期限</text:span><text:span text:style-name="T574">：</text:span></text:p>
        </text:list-item>
      </text:list>
      <text:p text:style-name="P575"><text:span text:style-name="T576">自取得正式契約日起</text:span><text:span text:style-name="T577">　　　　</text:span><text:span text:style-name="T578">（日曆天、一個月等）</text:span><text:span text:style-name="T579">;</text:span><text:span text:style-name="T580">或</text:span><text:span text:style-name="T581">　　</text:span><text:span text:style-name="T582">年</text:span><text:span text:style-name="T583">　　</text:span><text:span text:style-name="T584">月</text:span><text:span text:style-name="T585">　　</text:span><text:span text:style-name="T586">日以前</text:span><text:span text:style-name="T587">; <text:s text:c="8"/></text:span><text:span text:style-name="T588">將採購標的送達指定之場所，安裝測試完畢，且測試結果符合契約規定。</text:span><text:span text:style-name="T589">【</text:span><text:span text:style-name="T590">取得正式契約以廠商親自至本校簽收日或郵戳次日起起算。履約期限：請考量運送、安裝、施工、測試、國定例假日等時程，且多數廠商均可履約交貨時間，以訂定合理之期限，以免流標或有違採購法公平合理原則。</text:span><text:span text:style-name="T591">】</text:span><text:span text:style-name="T592"><text:s text:c="75"/></text:span><text:span text:style-name="T593">具使用期間之採購標的另加註【本</text:span><text:span text:style-name="T594">案使用期間：</text:span><text:span text:style-name="T595">　　</text:span><text:span text:style-name="T596">年</text:span><text:span text:style-name="T597">　　</text:span><text:span text:style-name="T598">月</text:span><text:span text:style-name="T599">　　</text:span><text:span text:style-name="T600">日至</text:span><text:span text:style-name="T601">　　</text:span><text:span text:style-name="T602">年</text:span><text:span text:style-name="T603">　　</text:span><text:span text:style-name="T604">月</text:span><text:span text:style-name="T605">　　</text:span><text:span text:style-name="T606">日】</text:span><text:span text:style-name="T607"><text:s text:c="4"/></text:span></text:p>
      <text:p text:style-name="P608"><text:span text:style-name="T609">※</text:span><text:span text:style-name="T610">請注意！使用單位訂定之履約期限應包含安裝測試之天數，而非廠商於該期限前交貨期可，因此預算會計系統</text:span><text:span text:style-name="T611">-</text:span><text:span text:style-name="T612">採購單之</text:span><text:span text:style-name="T613">”<text:s/></text:span><text:span text:style-name="T614">單位測試驗收合格日</text:span><text:span text:style-name="T615">”</text:span><text:span text:style-name="T616">不可晚於</text:span><text:span text:style-name="T617">”<text:s/></text:span><text:span text:style-name="T618">履約交貨日期</text:span><text:span text:style-name="T619">”!(</text:span><text:span text:style-name="T620">特殊個案除外</text:span><text:span text:style-name="T621">)</text:span><text:span text:style-name="T622">※</text:span><text:span text:style-name="T623">如特殊個案需含較長之測試期間，請另洽本組諮詢，謝謝</text:span><text:span text:style-name="T624">!!</text:span></text:p>
      <text:list text:style-name="WWNum4" text:continue-numbering="true">
        <text:list-item>
          <text:p text:style-name="P625"><text:span text:style-name="T626">保固年限：</text:span><text:span text:style-name="T627">(</text:span><text:span text:style-name="T628">三擇一</text:span><text:span text:style-name="T629">) <text:s text:c="73"/></text:span><text:span text:style-name="T630">□</text:span><text:span text:style-name="T631">提供保固，</text:span><text:span text:style-name="T632">自驗收合格之日起保固</text:span><text:span text:style-name="T633"><text:s text:c="6"/></text:span><text:span text:style-name="T634">年；</text:span><text:span text:style-name="T635"><text:s text:c="39"/>□</text:span><text:span text:style-name="T636">提供保固，</text:span><text:span text:style-name="T637">自驗收合格之日起保固</text:span><text:span text:style-name="T638"><text:s text:c="6"/></text:span><text:span text:style-name="T639">年，廠商需提供</text:span><text:span text:style-name="T640">“</text:span><text:span text:style-name="T641">原廠保固證明文件</text:span><text:span text:style-name="T642">”</text:span><text:span text:style-name="T643">，保固保證金於</text:span><text:span text:style-name="T644">驗收合格日起算</text:span><text:span text:style-name="T645">1</text:span><text:span text:style-name="T646">年後退還；</text:span><text:span text:style-name="T647"><text:s text:c="62"/>□</text:span><text:span text:style-name="T648">此案無提供保固</text:span><text:span text:style-name="T649">(</text:span><text:span text:style-name="T650">非設備案才可勾此選項</text:span><text:span text:style-name="T651">)</text:span></text:p>
        </text:list-item>
        <text:list-item>
          <text:p text:style-name="P652"><text:span text:style-name="T653">廠商履約結果涉及智慧財產權（包含專利權、商標權、著作權、積體電路電路布局權、營業秘密、植物品種權等）者：</text:span><text:span text:style-name="T654">（互補項目得複選，如僅涉及著作權者，請就第</text:span><text:span text:style-name="T655">5</text:span><text:span text:style-name="T656">目至第</text:span><text:span text:style-name="T657">13</text:span><text:span text:style-name="T658">目勾選。）</text:span><text:span text:style-name="T65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list-item>
      </text:list>
      <text:p text:style-name="P660"><text:span text:style-name="T661">□</text:span><text:span text:style-name="T662">無</text:span><text:span text:style-name="T663">。</text:span></text:p>
      <text:p text:style-name="P664"><text:span text:style-name="T665">□</text:span><text:span text:style-name="T666">機關取得部分權利，內容：</text:span><text:span text:style-name="T667"><text:s text:c="14"/></text:span><text:span text:style-name="T668">。</text:span></text:p>
      <text:soft-page-break/>
      <text:p text:style-name="P669"><text:span text:style-name="T670">□</text:span><text:span text:style-name="T671">機關取得全部權利。</text:span></text:p>
      <text:p text:style-name="P672"><text:span text:style-name="T673">□</text:span><text:span text:style-name="T674">機關取得授權，內容：</text:span><text:span text:style-name="T675"><text:s text:c="14"/></text:span><text:span text:style-name="T676">。</text:span></text:p>
      <text:p text:style-name="P677"><text:span text:style-name="T678">□</text:span><text:span text:style-name="T679">機關有權永久無償利用該著作財產權。</text:span></text:p>
      <text:p text:style-name="P680"><text:span text:style-name="T681">例：採購已在一般消費市場銷</text:span><text:span text:style-name="T682">售之套裝資訊軟體，機關依廠商或第三人之授權契約條款取得永久無償使用權。</text:span></text:p>
      <text:p text:style-name="P683"><text:span text:style-name="T684">□</text:span><text:span text:style-name="T68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686"><text:span text:style-name="T687">【</text:span><text:span text:style-name="T688">1</text:span><text:span text:style-name="T689">】</text:span><text:span text:style-name="T690">□</text:span><text:span text:style-name="T691">重製權</text:span><text:span text:style-name="T692"><text:s text:c="8"/></text:span><text:span text:style-name="T693">【</text:span><text:span text:style-name="T694">2</text:span><text:span text:style-name="T695">】</text:span><text:span text:style-name="T696">□</text:span><text:span text:style-name="T697">公開口述權</text:span><text:span text:style-name="T698"><text:s text:c="4"/></text:span><text:span text:style-name="T699">【</text:span><text:span text:style-name="T700">3</text:span><text:span text:style-name="T701">】</text:span><text:span text:style-name="T702">□</text:span><text:span text:style-name="T703">公開播送權</text:span></text:p>
      <text:p text:style-name="P704"><text:span text:style-name="T705">【</text:span><text:span text:style-name="T706">4</text:span><text:span text:style-name="T707">】</text:span><text:span text:style-name="T708">□</text:span><text:span text:style-name="T709">公開上映權</text:span><text:span text:style-name="T710"><text:s text:c="4"/></text:span><text:span text:style-name="T711">【</text:span><text:span text:style-name="T712">5</text:span><text:span text:style-name="T713">】</text:span><text:span text:style-name="T714">□</text:span><text:span text:style-name="T715">公開演出權</text:span><text:span text:style-name="T716"><text:s text:c="4"/></text:span><text:span text:style-name="T717">【</text:span><text:span text:style-name="T718">6</text:span><text:span text:style-name="T719">】</text:span><text:span text:style-name="T720">□</text:span><text:span text:style-name="T721">公開傳輸權</text:span></text:p>
      <text:p text:style-name="P722"><text:span text:style-name="T723">【</text:span><text:span text:style-name="T724">7</text:span><text:span text:style-name="T725">】</text:span><text:span text:style-name="T726">□</text:span><text:span text:style-name="T727">公開展示權</text:span><text:span text:style-name="T728"><text:s text:c="4"/></text:span><text:span text:style-name="T729">【</text:span><text:span text:style-name="T730">8</text:span><text:span text:style-name="T731">】</text:span><text:span text:style-name="T732">□</text:span><text:span text:style-name="T733">改作權</text:span><text:span text:style-name="T734"><text:s text:c="6"/></text:span><text:span text:style-name="T735"><text:s text:c="2"/></text:span><text:span text:style-name="T736">【</text:span><text:span text:style-name="T737">9</text:span><text:span text:style-name="T738">】</text:span><text:span text:style-name="T739">□</text:span><text:span text:style-name="T740">編輯權</text:span></text:p>
      <text:p text:style-name="P741"><text:span text:style-name="T742">【</text:span><text:span text:style-name="T743">10</text:span><text:span text:style-name="T744">】</text:span><text:span text:style-name="T745">□</text:span><text:span text:style-name="T746">出租權</text:span></text:p>
      <text:p text:style-name="P747"><text:span text:style-name="T748">例：採購一般共通性需求規格所開發之資訊應用軟體，如約定由廠商取得著作財產權，機關得就業務需要，為其內部使用之目的，勾選【</text:span><text:span text:style-name="T749">1</text:span><text:span text:style-name="T750">】重製權及【</text:span><text:span text:style-name="T751">9</text:span><text:span text:style-name="T752">】編輯權。如機關擬自行修改著作物，可勾選【</text:span><text:span text:style-name="T753">8</text:span><text:span text:style-name="T754">】改作權。如採購教學著作物，可勾選【</text:span><text:span text:style-name="T755">2</text:span><text:span text:style-name="T756">】公開口述權及【</text:span><text:span text:style-name="T757">6</text:span><text:span text:style-name="T758">】公開播送權。</text:span></text:p>
      <text:p text:style-name="P759"><text:span text:style-name="T760">□</text:span><text:span text:style-name="T761">以廠商為著作人，其下列著作財產權於著作完成同時讓與機關，廠商並承諾不行使其著作人格權。</text:span></text:p>
      <text:p text:style-name="P762"><text:span text:style-name="T763">【</text:span><text:span text:style-name="T764">1</text:span><text:span text:style-name="T765">】</text:span><text:span text:style-name="T766">□</text:span><text:span text:style-name="T767">重製權</text:span><text:span text:style-name="T768"><text:s text:c="8"/></text:span><text:span text:style-name="T769">【</text:span><text:span text:style-name="T770">2</text:span><text:span text:style-name="T771">】</text:span><text:span text:style-name="T772">□</text:span><text:span text:style-name="T773">公開口述權</text:span><text:span text:style-name="T774"><text:s text:c="4"/></text:span><text:span text:style-name="T775">【</text:span><text:span text:style-name="T776">3</text:span><text:span text:style-name="T777">】</text:span><text:span text:style-name="T778">□</text:span><text:span text:style-name="T779">公開播送權</text:span></text:p>
      <text:p text:style-name="P780"><text:span text:style-name="T781">【</text:span><text:span text:style-name="T782">4</text:span><text:span text:style-name="T783">】</text:span><text:span text:style-name="T784">□</text:span><text:span text:style-name="T785">公開上映權</text:span><text:span text:style-name="T786"><text:s text:c="4"/></text:span><text:span text:style-name="T787">【</text:span><text:span text:style-name="T788">5</text:span><text:span text:style-name="T789">】</text:span><text:span text:style-name="T790">□</text:span><text:span text:style-name="T791">公開演出權</text:span><text:span text:style-name="T792"><text:s text:c="4"/></text:span><text:span text:style-name="T793">【</text:span><text:span text:style-name="T794">6</text:span><text:span text:style-name="T795">】</text:span><text:span text:style-name="T796">□</text:span><text:span text:style-name="T797">公開傳輸權</text:span></text:p>
      <text:p text:style-name="P798"><text:span text:style-name="T799">【</text:span><text:span text:style-name="T800">7</text:span><text:span text:style-name="T801">】</text:span><text:span text:style-name="T802">□</text:span><text:span text:style-name="T803">公開展示權</text:span><text:span text:style-name="T804"><text:s text:c="4"/></text:span><text:span text:style-name="T805">【</text:span><text:span text:style-name="T806">8</text:span><text:span text:style-name="T807">】</text:span><text:span text:style-name="T808">□</text:span><text:span text:style-name="T809">改作權</text:span><text:span text:style-name="T810"><text:s text:c="8"/></text:span><text:span text:style-name="T811">【</text:span><text:span text:style-name="T812">9</text:span><text:span text:style-name="T813">】</text:span><text:span text:style-name="T814">□</text:span><text:span text:style-name="T815">編輯權</text:span></text:p>
      <text:p text:style-name="P816"><text:span text:style-name="T817">【</text:span><text:span text:style-name="T818">10</text:span><text:span text:style-name="T819">】</text:span><text:span text:style-name="T820">□</text:span><text:span text:style-name="T821">出租權</text:span></text:p>
      <text:p text:style-name="P822"><text:span text:style-name="T823">例：採購一般共通性需求規格所開發之資訊應用軟體，機關得就業務需要，為其內部使用之目的，勾選【</text:span><text:span text:style-name="T824">1</text:span><text:span text:style-name="T825">】重製權及【</text:span><text:span text:style-name="T826">9</text:span><text:span text:style-name="T827">】編輯權。如機關擬自行修改著作物，可勾選【</text:span><text:span text:style-name="T828">8</text:span><text:span text:style-name="T829">】改作權。如採購教學著作物，可勾選【</text:span><text:span text:style-name="T830">2</text:span><text:span text:style-name="T831">】公開口述權及【</text:span><text:span text:style-name="T832">3</text:span><text:span text:style-name="T833">】公開播送權。</text:span></text:p>
      <text:p text:style-name="P834"><text:span text:style-name="T835">□</text:span><text:span text:style-name="T836">以廠商為著作人，機關取得著作財產權，廠商並承諾對機關不行使其著作人格權。</text:span></text:p>
      <text:p text:style-name="P837"><text:span text:style-name="T838">例：採購機關專用或機關特殊需求規格所開發之資訊應用軟體，機關取得著作財產權之全部。</text:span></text:p>
      <text:p text:style-name="P839"><text:span text:style-name="T840">□</text:span><text:span text:style-name="T841">以機關為著作人，並由機關取得著作財產權之全部。</text:span></text:p>
      <text:p text:style-name="P842"><text:span text:style-name="T843">□</text:span><text:span text:style-name="T844">機關出資委託廠商設計之資訊應用軟體於開發或維護完成後，以機關為著作人，並由機關取得著作財產權之全部，廠商於開發或維護完成該應用軟體時，經機關同意：</text:span></text:p>
      <text:p text:style-name="P845"><text:span text:style-name="T846">【</text:span><text:span text:style-name="T847">1</text:span><text:span text:style-name="T848">】</text:span><text:span text:style-name="T849">□</text:span><text:span text:style-name="T850">取得機關之使用授權與再授權之權，於每次使用時均不需徵得機關之同意。</text:span></text:p>
      <text:p text:style-name="P851"><text:span text:style-name="T852">【</text:span><text:span text:style-name="T853">2</text:span><text:span text:style-name="T854">】</text:span><text:span text:style-name="T855">□</text:span><text:span text:style-name="T856">取得機關之使用授權與再授權之權，於每次使用均需徵得機關同意。</text:span></text:p>
      <text:p text:style-name="P857"><text:span text:style-name="T858">□</text:span><text:span text:style-name="T859">機關與廠商共同享有著作人格權及著作財產權。</text:span></text:p>
      <text:p text:style-name="P860"><text:span text:style-name="T86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862"><text:span text:style-name="T863">□</text:span><text:span text:style-name="T864">機關取得授權，於利用著作財產權存續期間，有轉授權他人利用該著作之權利。上開他人包括：</text:span><text:span text:style-name="T865">　　　　　　</text:span><text:span text:style-name="T866">（由機關於招標時載明）</text:span></text:p>
      <text:p text:style-name="P867"><text:span text:style-name="T868">□</text:span><text:span text:style-name="T869">其他：</text:span><text:span text:style-name="T870">　　　　　　</text:span><text:span text:style-name="T871">（內容由機關於招標時載明）</text:span></text:p>
      <text:p text:style-name="P872"><text:span text:style-name="T873">例：機關得就其取得之著作財產權，允許廠商支付對價，授權廠商使用。</text:span></text:p>
      <text:p text:style-name="P874"/>
      <text:p text:style-name="Standard"><text:span text:style-name="T875">＊本表請以電腦完成勾選後，印出一併放置請購案件內；</text:span><text:span text:style-name="T876">如以人工勾選請於每個勾選處加蓋章</text:span></text:p>
      <text:p text:style-name="P877"><text:span text:style-name="T878">＊每個選項皆需勾選</text:span><text:span text:style-name="T879">(</text:span><text:span text:style-name="T880">標註無須勾選或無需求者除外</text:span><text:span text:style-name="T881">)</text:span><text:span text:style-name="T882">，無勾選者，將以退件處理</text:span></text:p>
      <text:p text:style-name="P883"><text:span text:style-name="T884"><text:s text:c="17"/></text:span><text:span text:style-name="T885">請購人簽名確認：</text:span><text:span text:style-name="T886"><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top="0.1944in" fo:margin-bottom="0.1944in"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日期字元" style:display-name="日期 字元" style:family="text" style:parent-style-name="預設段落字型">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標楷體" fo:font-weight="normal" style:font-weight-asian="normal" fo:font-size="11pt" style:font-size-asian="11pt"/>
    </style:style>
    <style:style style:name="ListLabel3" style:display-name="ListLabel 3" style:family="text">
      <style:text-properties style:use-window-font-color="true" fo:font-size="12pt" style:font-size-asian="12pt" style:font-size-complex="12pt"/>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標楷體" style:font-name-asian="標楷體" style:font-name-complex="標楷體" fo:font-weight="bold" style:font-weight-asian="bold" style:use-window-font-color="true" fo:font-size="11pt" style:font-size-asian="11pt" fo:language="en" fo:country="US"/>
    </style:style>
    <style:style style:name="ListLabel6" style:display-name="ListLabel 6" style:family="text">
      <style:text-properties style:use-window-font-color="true"/>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標楷體" fo:font-weight="normal" style:font-weight-asian="normal" fo:font-size="11pt" style:font-size-asian="11pt"/>
    </style:style>
    <text:list-style style:name="WWNum2" style:display-name="WWNum2">
      <text:list-level-style-number text:level="1" text:style-name="WW_CharLFO3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use-window-font-color="true" fo:font-size="12pt" style:font-size-asian="12pt" style:font-size-complex="12pt"/>
    </style:style>
    <style:style style:name="WW_CharLFO4LVL2" style:family="text">
      <style:text-properties style:font-name-asian="標楷體" style:font-name-complex="Times New Roman"/>
    </style:style>
    <text:list-style style:name="WWNum3" style:display-name="WWNum3">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fo:font-weight="bold" style:font-weight-asian="bold" style:use-window-font-color="true" fo:font-size="11pt" style:font-size-asian="11pt" fo:language="en" fo:country="US"/>
    </style:style>
    <text:list-style style:name="WWNum4" style:display-name="WWNum4">
      <text:list-level-style-number text:level="1" text:style-name="WW_CharLFO5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text:list-style style:name="WWNum5" style:display-name="WWNum5">
      <text:list-level-style-number text:level="1" text:style-name="WW_CharLFO6LVL1"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7" style:display-name="WWNum7">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9" style:display-name="WWNum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0" style:display-name="WWNum1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1" style:display-name="WWNum11">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2" style:display-name="WWNum1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4" style:display-name="WWNum14">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format="1">
        <style:list-level-properties fo:text-align="center"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8" style:display-name="WWNum18">
      <text:list-level-style-number text:level="1"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0" style:display-name="WWNum2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3" style:display-name="WWNum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4" style:display-name="WWNum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2993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count>4</text:page-count></text:span><text:span text:style-name="頁碼">/</text:span><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PC</meta:initial-creator>
    <dc:creator>李靜貞</dc:creator>
    <meta:creation-date>2022-11-18T03:44:00Z</meta:creation-date>
    <dc:date>2022-11-21T01:48:00Z</dc:date>
    <meta:print-date>2022-10-12T06:28:00Z</meta:print-date>
    <meta:template xlink:href="Normal" xlink:type="simple"/>
    <meta:editing-cycles>6</meta:editing-cycles>
    <meta:editing-duration>PT672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19" meta:character-count="6147" meta:row-count="43" meta:non-whitespace-character-count="5240"/>
  </office:meta>
</office:document-meta>
</file>