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新細明體2" svg:font-family="新細明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0.5708in"/>
    </style:style>
    <style:style style:name="Table1.B" style:family="table-column">
      <style:table-column-properties style:column-width="1.1167in"/>
    </style:style>
    <style:style style:name="Table1.C" style:family="table-column">
      <style:table-column-properties style:column-width="3.3444in"/>
    </style:style>
    <style:style style:name="Table1.D" style:family="table-column">
      <style:table-column-properties style:column-width="0.728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2.2125in" fo:keep-together="auto"/>
    </style:style>
    <style:style style:name="Table1.3" style:family="table-row">
      <style:table-row-properties style:min-row-height="1.9958in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 style:list-style-name="WWNum1">
      <style:paragraph-properties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style:letter-kerning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新細明體" style:letter-kerning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orphans="2" fo:widows="2" style:snap-to-layout-grid="false"/>
      <style:text-properties fo:color="#008000" style:font-name="新細明體" fo:font-weight="bold" style:letter-kerning="false" style:font-weight-asian="bold"/>
    </style:style>
    <style:style style:name="P9" style:family="paragraph" style:parent-style-name="Standard">
      <style:paragraph-properties fo:text-align="end" style:justify-single-word="false" fo:orphans="2" fo:widows="2" style:snap-to-layout-grid="false"/>
    </style:style>
    <style:style style:name="P10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fo:color="#000000" style:font-name="新細明體" style:letter-kerning="false"/>
    </style:style>
    <style:style style:name="T2" style:family="text">
      <style:text-properties fo:color="#000000" style:font-name="新細明體" fo:font-weight="bold" style:letter-kerning="false" style:font-weight-asian="bold"/>
    </style:style>
    <style:style style:name="T3" style:family="text">
      <style:text-properties fo:color="#000000" style:font-name="新細明體" style:text-underline-style="solid" style:text-underline-width="auto" style:text-underline-color="font-color" fo:font-weight="bold" style:letter-kerning="false" style:font-weight-asian="bold"/>
    </style:style>
    <style:style style:name="T4" style:family="text">
      <style:text-properties fo:color="#000000" style:font-name="新細明體" style:text-underline-style="solid" style:text-underline-width="auto" style:text-underline-color="font-color" style:letter-kerning="false"/>
    </style:style>
    <style:style style:name="T5" style:family="text">
      <style:text-properties fo:color="#0000ff" style:font-name="新細明體" fo:font-weight="bold" style:letter-kerning="false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新細明體" fo:font-weight="bold" style:letter-kerning="false" style:font-weight-asian="bold"/>
    </style:style>
    <style:style style:name="T9" style:family="text">
      <style:text-properties fo:color="#ff0000" style:font-name="新細明體" fo:font-weight="bold" style:letter-kerning="false" style:font-weight-asian="bold"/>
    </style:style>
    <style:style style:name="T10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請購採購單號：</text:span></text:p>
      <text:p text:style-name="P2"><text:span text:style-name="T1">請購單位：</text:span></text:p>
      <text:p text:style-name="P2"><text:span text:style-name="T1">請購人姓名：</text:span></text:p>
      <text:p text:style-name="P2"><text:span text:style-name="T1">聯絡電話：</text:span></text:p>
      <text:p text:style-name="P2"><text:span text:style-name="T1">交貨地點：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1">序號</text:span></text:p>
          </table:table-cell>
          <table:table-cell table:style-name="Table1.A1" office:value-type="string">
            <text:p text:style-name="P7"><text:span text:style-name="T1">中文品名</text:span></text:p>
          </table:table-cell>
          <table:table-cell table:style-name="Table1.A1" office:value-type="string">
            <text:p text:style-name="P7"><text:span text:style-name="T1">規格</text:span></text:p>
          </table:table-cell>
          <table:table-cell table:style-name="Table1.A1" office:value-type="string">
            <text:p text:style-name="P7"><text:span text:style-name="T1">數量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">1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7"><text:span text:style-name="T1">2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2"><text:span text:style-name="T5">標的分類代碼及名稱</text:span><text:span text:style-name="T2">：</text:span><text:span text:style-name="T3"> <text:s text:c="35"/></text:span></text:p>
      <text:p text:style-name="P2"><text:span text:style-name="T2">本校保固(保固金)年限：</text:span><text:span text:style-name="T3"> <text:s text:c="5"/></text:span><text:span text:style-name="T2">年 <text:s/></text:span></text:p>
      <text:p text:style-name="P2"><text:span text:style-name="T2">原廠保固年限：</text:span><text:span text:style-name="T3"> <text:s text:c="5"/></text:span><text:span text:style-name="T2">年(無填寫者，視同無此需求)，是否需提供證明文件：</text:span></text:p>
      <text:p text:style-name="P2"><text:span text:style-name="T6">□否 □是</text:span><text:span text:style-name="T2">：</text:span><text:span text:style-name="T7"> <text:s text:c="12"/></text:span></text:p>
      <text:p text:style-name="P2"><text:span text:style-name="T8">決標方式：□內購 <text:s/>□外購（即貨款需匯給國外廠商）</text:span></text:p>
      <text:p text:style-name="P2"><text:span text:style-name="T8">外購(內購者免填)：</text:span></text:p>
      <text:list xml:id="list1432001118" text:style-name="WWNum1">
        <text:list-item>
          <text:p text:style-name="P3"><text:span text:style-name="T8">以台幣決標 <text:s/>□以外幣決標（需提供正本Invoice）</text:span></text:p>
        </text:list-item>
        <text:list-item>
          <text:p text:style-name="P3"><text:span text:style-name="T8">申請免稅令 <text:s/>□不申請免稅令</text:span></text:p>
        </text:list-item>
      </text:list>
      <text:p text:style-name="P2"><text:span text:style-name="T8">未來增購權利 □是（原有採購之後續擴充）□否</text:span></text:p>
      <text:p text:style-name="P2"><text:span text:style-name="T9">是否允許供應大陸地區標的或允許大陸地區廠商參與：（如允許者，須符合兩岸進口及貿易往來相關規定）□是 □</text:span><text:bookmark text:name="_GoBack"/><text:span text:style-name="T9">否</text:span></text:p>
      <text:p text:style-name="P8"/>
      <text:p text:style-name="P6"/>
      <text:p text:style-name="P6"/>
      <text:p text:style-name="P6"/>
      <text:p text:style-name="P9"><text:span text:style-name="T1">請購人簽名確認：</text:span><text:span text:style-name="T4"> <text:s text:c="15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新細明體2" svg:font-family="新細明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新細明體" fo:font-family="新細明體" style:font-family-generic="roman" style:font-pitch="variable" fo:language="en" fo:country="US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8.2681in" fo:page-height="11.6929in" style:num-format="1" style:print-orientation="portrait" fo:margin-top="0.5909in" fo:margin-bottom="0.8736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left="0in" fo:margin-right="0in" fo:margin-bottom="0.242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規格單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請購採購單號：</dc:title>
    <meta:initial-creator>劉晨茵</meta:initial-creator>
    <dc:creator>劉晨茵</dc:creator>
    <meta:editing-cycles>2</meta:editing-cycles>
    <meta:print-date>2006-01-23T05:14:00</meta:print-date>
    <meta:creation-date>2022-08-23T03:52:00</meta:creation-date>
    <dc:date>2022-08-23T03:52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23" meta:word-count="249" meta:character-count="343" meta:non-whitespace-character-count="255"/>
    <meta:user-defined meta:name="AppVersion">16.0000</meta:user-defined>
    <meta:user-defined meta:name="Company">Y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