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page-number="131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150%" fo:text-indent="0.3888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use-window-font-color="true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olumn36" style:family="table-column">
      <style:table-column-properties style:column-width="0.6381in"/>
    </style:style>
    <style:style style:name="TableColumn37" style:family="table-column">
      <style:table-column-properties style:column-width="0.7291in"/>
    </style:style>
    <style:style style:name="TableColumn38" style:family="table-column">
      <style:table-column-properties style:column-width="5.7256in"/>
    </style:style>
    <style:style style:name="Table35" style:family="table">
      <style:table-properties style:width="7.0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justify" fo:margin-top="0.075in" fo:margin-bottom="0.075in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justify" fo:margin-top="0.075in" fo:margin-bottom="0.075in"/>
      <style:text-properties style:font-name-asian="標楷體" fo:font-weight="bold" style:font-weight-asian="bold" fo:color="#0000FF" fo:font-size="13pt" style:font-size-asian="13pt" style:font-size-complex="13pt"/>
    </style:style>
    <style:style style:name="TableCell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fo:margin-top="0.075in" fo:margin-bottom="0.075in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margin-top="0.075in" fo:margin-bottom="0.075in"/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fo:margin-top="0.075in" fo:margin-bottom="0.075in"/>
    </style:style>
    <style:style style:name="T54" style:parent-style-name="預設段落字型" style:family="text">
      <style:text-properties style:font-name="新細明體" fo:color="#0000FF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justify" fo:margin-top="0.075in" fo:margin-bottom="0.075in"/>
      <style:text-properties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top="0.075in" fo:margin-bottom="0.075in"/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top="0.075in" fo:margin-bottom="0.075in"/>
    </style:style>
    <style:style style:name="T63" style:parent-style-name="預設段落字型" style:family="text">
      <style:text-properties style:font-name="新細明體" fo:color="#0000FF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justify" fo:margin-top="0.075in" fo:margin-bottom="0.075in"/>
      <style:text-properties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fo:margin-top="0.075in" fo:margin-bottom="0.075in"/>
      <style:text-properties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top="0.075in" fo:margin-bottom="0.075in"/>
    </style:style>
    <style:style style:name="T72" style:parent-style-name="預設段落字型" style:family="text">
      <style:text-properties style:font-name="新細明體" fo:color="#0000FF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justify" fo:margin-top="0.075in" fo:margin-bottom="0.075in"/>
      <style:text-properties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margin-top="0.075in" fo:margin-bottom="0.075in"/>
      <style:text-properties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top="0.075in" fo:margin-bottom="0.075in"/>
    </style:style>
    <style:style style:name="T81" style:parent-style-name="預設段落字型" style:family="text">
      <style:text-properties style:font-name="新細明體" fo:color="#0000FF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justify" fo:margin-top="0.075in" fo:margin-bottom="0.075in"/>
      <style:text-properties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top="0.05in"/>
      <style:text-properties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top="0.05in"/>
    </style:style>
    <style:style style:name="T90" style:parent-style-name="預設段落字型" style:family="text">
      <style:text-properties style:font-name="新細明體" fo:color="#0000FF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justify" fo:margin-top="0.05in"/>
      <style:text-properties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top="0.075in" fo:margin-bottom="0.075in"/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margin-top="0.075in" fo:margin-bottom="0.075in"/>
    </style:style>
    <style:style style:name="T99" style:parent-style-name="預設段落字型" style:family="text">
      <style:text-properties style:font-name="新細明體" fo:color="#0000FF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justify" fo:margin-top="0.075in" fo:margin-bottom="0.075in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style:font-name-asian="標楷體" style:font-size-complex="16pt"/>
    </style:style>
    <style:style style:name="P105" style:parent-style-name="內文" style:family="paragraph">
      <style:text-properties style:font-name-asian="標楷體" style:font-size-complex="16pt"/>
    </style:style>
    <style:style style:name="P106" style:parent-style-name="內文" style:family="paragraph">
      <style:text-properties style:font-name-asian="標楷體" style:font-size-complex="16pt"/>
    </style:style>
    <style:style style:name="P107" style:parent-style-name="內文" style:family="paragraph">
      <style:paragraph-properties fo:text-indent="1.6201in"/>
      <style:text-properties style:font-name-asian="標楷體" fo:font-weight="bold" style:font-weight-asian="bold" style:font-weight-complex="bold" fo:color="#0000FF" style:font-size-complex="16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bottom="0.125in" fo:margin-right="0.193in"/>
      <style:text-properties style:font-name="標楷體" style:font-name-asian="標楷體" fo:font-size="20pt" style:font-size-asian="20pt" style:font-size-complex="20pt"/>
    </style:style>
    <style:style style:name="TableColumn111" style:family="table-column">
      <style:table-column-properties style:column-width="1.6638in"/>
    </style:style>
    <style:style style:name="TableColumn112" style:family="table-column">
      <style:table-column-properties style:column-width="1.6736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1.1812in"/>
    </style:style>
    <style:style style:name="TableColumn115" style:family="table-column">
      <style:table-column-properties style:column-width="1.3791in"/>
    </style:style>
    <style:style style:name="Table110" style:family="table">
      <style:table-properties style:width="7.0791in" fo:margin-left="0.0847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ableCell1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ableCell1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ableCell1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ableRow135" style:family="table-row">
      <style:table-row-properties style:min-row-height="0.5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ableRow158" style:family="table-row">
      <style:table-row-properties style:min-row-height="0.6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25in" fo:margin-bottom="0.25in"/>
      <style:text-properties style:font-name="標楷體" style:font-name-asian="標楷體" fo:color="#1D1B11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bottom="0.075in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T16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bottom="0.075in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P170" style:parent-style-name="內文" style:family="paragraph">
      <style:paragraph-properties fo:margin-bottom="0.125in"/>
    </style:style>
    <style:style style:name="T1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5625in"/>
    </style:style>
    <style:style style:name="TableCell1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75in" fo:margin-bottom="0.075in"/>
    </style:style>
    <style:style style:name="T188" style:parent-style-name="預設段落字型" style:family="text">
      <style:text-properties style:font-name="標楷體" style:font-name-asian="標楷體" style:font-name-complex="新細明體" fo:color="#0000FF"/>
    </style:style>
    <style:style style:name="T189" style:parent-style-name="預設段落字型" style:family="text">
      <style:text-properties style:font-name="標楷體" style:font-name-asian="標楷體" style:font-name-complex="新細明體" fo:color="#0000FF"/>
    </style:style>
    <style:style style:name="P190" style:parent-style-name="內文" style:list-style-name="LFO11" style:family="paragraph">
      <style:paragraph-properties fo:widows="0" fo:orphans="0" fo:text-align="center" fo:line-height="0.3055in"/>
    </style:style>
    <style:style style:name="T1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元智</text:span><text:span text:style-name="T3">大學</text:span><text:span text:style-name="T4">教</text:span><text:span text:style-name="T5">師</text:span><text:span text:style-name="T6">資格</text:span><text:span text:style-name="T7">審</text:span><text:span text:style-name="T8">查</text:span><text:span text:style-name="T9">之關</text:span><text:span text:style-name="T10">係</text:span><text:span text:style-name="T11">無利益</text:span><text:span text:style-name="T12">衝</text:span><text:span text:style-name="T13">突迴避</text:span><text:span text:style-name="T14">切結書</text:span></text:p>
      <text:p text:style-name="P15"/>
      <text:p text:style-name="P16"><text:span text:style-name="T17">本</text:span><text:span text:style-name="T18">人與</text:span><text:span text:style-name="T19">貴校申</text:span><text:span text:style-name="T20">請</text:span><text:span text:style-name="T21">資格</text:span><text:span text:style-name="T22">送</text:span><text:span text:style-name="T23">審申</text:span><text:span text:style-name="T24">請人</text:span><text:span text:style-name="T25">（</text:span><text:span text:style-name="T26">學系</text:span><text:span text:style-name="T27">新聘</text:span><text:span text:style-name="T28">姓名</text:span><text:span text:style-name="T29">教師</text:span><text:span text:style-name="T30">）</text:span><text:span text:style-name="T31">無下</text:span><text:span text:style-name="T32">列情</text:span><text:span text:style-name="T33">形之關係</text:span><text:span text:style-name="T34">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次</text:p>
          </table:table-cell>
          <table:table-cell table:style-name="TableCell42">
            <text:p text:style-name="P43">請勾選</text:p>
          </table:table-cell>
          <table:table-cell table:style-name="TableCell44">
            <text:p text:style-name="P45"><text:span text:style-name="T46">本人與申請</text:span><text:span text:style-name="T47">資格</text:span><text:span text:style-name="T48">送審申請人之關係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□</text:span><text:span text:style-name="T55">無</text:span></text:p>
          </table:table-cell>
          <table:table-cell table:style-name="TableCell56">
            <text:p text:style-name="P57">博碩士論文指導教授（師生關係）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□</text:span><text:span text:style-name="T64">無</text:span></text:p>
          </table:table-cell>
          <table:table-cell table:style-name="TableCell65">
            <text:p text:style-name="P66">送審著作（代表作與參考作）之合著人或共同研究人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□</text:span><text:span text:style-name="T73">無</text:span></text:p>
          </table:table-cell>
          <table:table-cell table:style-name="TableCell74">
            <text:p text:style-name="P75">學術合作關係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<text:span text:style-name="T81">□</text:span><text:span text:style-name="T82">無</text:span></text:p>
          </table:table-cell>
          <table:table-cell table:style-name="TableCell83">
            <text:p text:style-name="P84">現與送審申請人同校（機構）或曾於同期間在元智大學服務者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<text:span text:style-name="T90">□</text:span><text:span text:style-name="T91">無</text:span></text:p>
          </table:table-cell>
          <table:table-cell table:style-name="TableCell92">
            <text:p text:style-name="P93">行政程序法第三十二條規範之關係者（如：配偶、前配偶、四親等內之血親或三親等內之姻親或曾有此關係）。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<text:span text:style-name="T99">□</text:span><text:span text:style-name="T100">無</text:span></text:p>
          </table:table-cell>
          <table:table-cell table:style-name="TableCell101">
            <text:p text:style-name="P102">其他相關利害關係人</text:p>
          </table:table-cell>
        </table:table-row>
      </table:table>
      <text:p text:style-name="P103"/>
      <text:p text:style-name="P104">此致</text:p>
      <text:p text:style-name="P105"/>
      <text:p text:style-name="P106">元智大學</text:p>
      <text:p text:style-name="P107">立切結書人：　　　　　　　　（簽章）</text:p>
      <text:p text:style-name="P108">------------------------------------------------------------------------</text:p>
      <text:p text:style-name="P109">請填寫以下審查費付款受款人相關資訊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委員</text:span><text:span text:style-name="T120">姓名</text:span></text:p>
          </table:table-cell>
          <table:table-cell table:style-name="TableCell121">
            <text:p text:style-name="P122">服務單位</text:p>
            <text:p text:style-name="P123"><text:span text:style-name="T124">(學校及系所名稱)</text:span></text:p>
          </table:table-cell>
          <table:table-cell table:style-name="TableCell125">
            <text:p text:style-name="P126"><text:span text:style-name="T127">款項及用途</text:span></text:p>
          </table:table-cell>
          <table:table-cell table:style-name="TableCell128">
            <text:p text:style-name="P129"><text:span text:style-name="T130">審畢</text:span><text:span text:style-name="T131">日期</text:span></text:p>
          </table:table-cell>
          <table:table-cell table:style-name="TableCell132">
            <text:p text:style-name="P133"><text:span text:style-name="T134">請領金額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教師資格</text:p>
            <text:p text:style-name="P142">審查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$3,000</text:p>
          </table:table-cell>
        </table:table-row>
        <table:table-row table:style-name="TableRow147">
          <table:table-cell table:style-name="TableCell148">
            <text:p text:style-name="P149">身分證統一編號</text:p>
            <text:p text:style-name="P150"><text:span text:style-name="T151">(或居留證統一編號)</text:span></text:p>
          </table:table-cell>
          <table:table-cell table:style-name="TableCell152" table:number-columns-spanned="2">
            <text:p text:style-name="P153"><text:span text:style-name="T154">戶籍地址</text:span></text:p>
          </table:table-cell>
          <table:covered-table-cell/>
          <table:table-cell table:style-name="TableCell155" table:number-columns-spanned="2">
            <text:p text:style-name="P156"><text:span text:style-name="T157">銀行(郵局)名稱及帳號</text:span>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銀行(郵局)代碼：</text:span><text:span text:style-name="T166"><text:s/></text:span><text:span text:style-name="T167"><text:s text:c="6"/></text:span></text:p>
            <text:p text:style-name="P168"><text:span text:style-name="T169">銀行(郵局)行(局)名：</text:span></text:p>
            <text:p text:style-name="P170"><text:span text:style-name="T171"><text:s text:c="7"/></text:span><text:span text:style-name="T172"><text:s/></text:span><text:span text:style-name="T173"><text:s text:c="3"/></text:span><text:span text:style-name="T174">銀行/</text:span><text:span text:style-name="T175"><text:s text:c="2"/></text:span><text:span text:style-name="T176"><text:s/></text:span><text:span text:style-name="T177"><text:s text:c="5"/></text:span><text:span text:style-name="T178">分行</text:span></text:p>
            <text:p text:style-name="內文"><text:span text:style-name="T179">帳號：</text:span><text:span text:style-name="T180"><text:s text:c="21"/></text:span><text:span text:style-name="T181"><text:s/>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請領人是否旅居國外</text:span></text:p>
          </table:table-cell>
          <table:table-cell table:style-name="TableCell186" table:number-columns-spanned="4">
            <text:p text:style-name="P187"><text:span text:style-name="T188">□ 是，課稅年度內在華境內居留天數不滿183天</text:span><text:span text:style-name="T189"><text:line-break/>□ 否，課稅年度內在華境內居留天數已滿183天</text:span>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90"><text:span text:style-name="T191">領款人為外僑身份者(含大陸人士)，請另附護照及居留證影本，謝謝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SimSun" style:font-name-complex="Times New Roman" fo:color="#000000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color="#000000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color="#000000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主條文" style:display-name="主條文" style:family="paragraph" style:parent-style-name="清單段落" style:list-style-name="LFO2">
      <style:paragraph-properties fo:margin-top="0.0208in" fo:margin-left="0in">
        <style:tab-stops/>
      </style:paragraph-properties>
      <style:text-properties style:font-name="Calibri" style:font-name-asian="新細明體" style:font-name-complex="Times New Roman" style:use-window-font-color="true" style:letter-kerning="true" style:font-size-complex="11pt" style:language-asian="zh" style:country-asian="TW" fo:hyphenate="false"/>
    </style:style>
    <style:style style:name="主條文字元" style:display-name="主條文 字元" style:family="text" style:parent-style-name="預設段落字型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style:letter-kerning="fals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576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韋蒨</meta:initial-creator>
    <dc:creator>呂韋蒨</dc:creator>
    <meta:creation-date>2025-09-08T03:37:00Z</meta:creation-date>
    <dc:date>2025-09-08T03:37:00Z</dc:date>
    <meta:print-date>2023-08-14T07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