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page-number="131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text-indent="0.3888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清單段落" style:list-style-name="LFO2_1" style:family="paragraph">
      <style:paragraph-properties fo:text-align="justify" fo:line-height="150%" fo:margin-left="0.1652in" fo:text-indent="-0.1652in">
        <style:tab-stops/>
      </style:paragraph-properties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P15" style:parent-style-name="清單段落" style:list-style-name="LFO2_1" style:family="paragraph">
      <style:paragraph-properties fo:text-align="justify" fo:line-height="150%" fo:margin-left="0.1652in" fo:text-indent="-0.1652in">
        <style:tab-stops/>
      </style:paragraph-properties>
      <style:text-properties style:font-name-asian="標楷體" style:use-window-font-color="true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-asian="標楷體" style:font-size-complex="16pt"/>
    </style:style>
    <style:style style:name="P17" style:parent-style-name="內文" style:family="paragraph">
      <style:text-properties style:font-name-asian="標楷體" style:font-size-complex="16pt"/>
    </style:style>
    <style:style style:name="P18" style:parent-style-name="內文" style:family="paragraph">
      <style:text-properties style:font-name-asian="標楷體" style:font-size-complex="16pt"/>
    </style:style>
    <style:style style:name="P19" style:parent-style-name="內文" style:family="paragraph">
      <style:text-properties style:font-name-asian="標楷體" style:font-size-complex="16pt"/>
    </style:style>
    <style:style style:name="P20" style:parent-style-name="內文" style:family="paragraph">
      <style:paragraph-properties fo:text-indent="1.6201in"/>
      <style:text-properties style:font-name-asian="標楷體" fo:font-weight="bold" style:font-weight-asian="bold" style:font-weight-complex="bold" fo:color="#0000FF" style:font-size-complex="16pt"/>
    </style:style>
    <style:style style:name="P21" style:parent-style-name="內文" style:family="paragraph">
      <style:paragraph-properties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1666in" fo:margin-bottom="0.125in" fo:margin-right="0.19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" style:family="table-column">
      <style:table-column-properties style:column-width="1.6638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3791in"/>
    </style:style>
    <style:style style:name="Table24" style:family="table">
      <style:table-properties style:width="7.0791in" fo:margin-left="0.0847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="標楷體" style:font-name-asian="標楷體" style:font-name-complex="新細明體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ableCell4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ableRow46" style:family="table-row">
      <style:table-row-properties style:min-row-height="0.52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75in" fo:margin-bottom="0.075in"/>
    </style:style>
    <style:style style:name="T52" style:parent-style-name="預設段落字型" style:family="text">
      <style:text-properties style:font-name="標楷體" style:font-name-asian="標楷體" fo:color="#FF0000" fo:background-color="#FFFF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75in" fo:margin-bottom="0.075in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ableRow79" style:family="table-row">
      <style:table-row-properties style:min-row-height="0.6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298in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P92" style:parent-style-name="內文" style:family="paragraph">
      <style:paragraph-properties fo:margin-bottom="0.1298in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P102" style:parent-style-name="內文" style:family="paragraph">
      <style:paragraph-properties fo:margin-bottom="0.1298in"/>
    </style:style>
    <style:style style:name="T10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P108" style:parent-style-name="內文" style:family="paragraph">
      <style:paragraph-properties fo:margin-bottom="0.1298in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/>
    </style:style>
    <style:style style:name="T118" style:parent-style-name="預設段落字型" style:family="text">
      <style:text-properties style:font-name="標楷體" style:font-name-asian="標楷體" style:font-name-complex="新細明體" fo:color="#0000FF"/>
    </style:style>
    <style:style style:name="T119" style:parent-style-name="預設段落字型" style:family="text">
      <style:text-properties style:font-name="標楷體" style:font-name-asian="標楷體" style:font-name-complex="新細明體" fo:color="#0000FF"/>
    </style:style>
    <style:style style:name="T120" style:parent-style-name="預設段落字型" style:family="text">
      <style:text-properties style:font-name="標楷體" style:font-name-asian="標楷體" style:font-name-complex="新細明體" fo:color="#0000FF"/>
    </style:style>
    <style:style style:name="T121" style:parent-style-name="預設段落字型" style:family="text">
      <style:text-properties style:font-name="標楷體" style:font-name-asian="標楷體" style:font-name-complex="新細明體" fo:color="#0000FF"/>
    </style:style>
    <style:style style:name="T122" style:parent-style-name="預設段落字型" style:family="text">
      <style:text-properties style:font-name="標楷體" style:font-name-asian="標楷體" style:font-name-complex="新細明體" fo:color="#0000FF"/>
    </style:style>
    <style:style style:name="T123" style:parent-style-name="預設段落字型" style:family="text">
      <style:text-properties style:font-name="標楷體" style:font-name-asian="標楷體" style:font-name-complex="新細明體" fo:color="#0000FF"/>
    </style:style>
    <style:style style:name="T124" style:parent-style-name="預設段落字型" style:family="text">
      <style:text-properties style:font-name="標楷體" style:font-name-asian="標楷體" style:font-name-complex="新細明體" fo:color="#0000FF"/>
    </style:style>
    <style:style style:name="T125" style:parent-style-name="預設段落字型" style:family="text">
      <style:text-properties style:font-name="標楷體" style:font-name-asian="標楷體" style:font-name-complex="新細明體" fo:color="#0000FF"/>
    </style:style>
    <style:style style:name="T126" style:parent-style-name="預設段落字型" style:family="text">
      <style:text-properties style:font-name="標楷體" style:font-name-asian="標楷體" style:font-name-complex="新細明體" fo:color="#0000FF"/>
    </style:style>
    <style:style style:name="P127" style:parent-style-name="內文" style:list-style-name="LFO3" style:family="paragraph">
      <style:paragraph-properties fo:widows="0" fo:orphans="0" fo:text-align="center" fo:line-height="0.305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智大學</text:span><text:span text:style-name="T3">送審</text:span><text:span text:style-name="T4">教師</text:span><text:span text:style-name="T5">資格</text:span><text:span text:style-name="T6">審查之關係衝突迴避切結書</text:span></text:p>
      <text:p text:style-name="P7"/>
      <text:p text:style-name="P8"><text:span text:style-name="T9">本人與貴校申請</text:span><text:span text:style-name="T10">教師資格</text:span><text:span text:style-name="T11">審查之申請人（</text:span><text:span text:style-name="T12">學系姓名</text:span><text:span text:style-name="T13">教師）無下列情形之關係：</text:span></text:p>
      <text:list text:style-name="LFO2_1" text:continue-numbering="true">
        <text:list-item>
          <text:p text:style-name="P14">未與送審教師資格申請人具有下列情形：博碩士論文指導教授、代表著作之共同作者、三親等內血親、配偶或三親等內之姻親或曾有此關係。</text:p>
        </text:list-item>
        <text:list-item>
          <text:p text:style-name="P15">未與送審教師資格申請人參考著作之共同作者具有下列情形：師生關係、學術合作關係、三親等內血親、配偶或三親等內之姻親或曾有此關係、相關利害關係人等。</text:p>
        </text:list-item>
      </text:list>
      <text:p text:style-name="P16"/>
      <text:p text:style-name="P17">此致</text:p>
      <text:p text:style-name="P18"/>
      <text:p text:style-name="P19">元智大學</text:p>
      <text:p text:style-name="P20">立切結書人：　　　　　　　　（簽章）</text:p>
      <text:p text:style-name="P21"/>
      <text:p text:style-name="P22">------------------------------------------------------------------------</text:p>
      <text:p text:style-name="P23">請填寫以下審查費付款受款人相關資訊：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><text:span text:style-name="T39">款項及用途</text:span></text:p>
          </table:table-cell>
          <table:table-cell table:style-name="TableCell40">
            <text:p text:style-name="P41"><text:span text:style-name="T42">審畢日期</text:span></text:p>
          </table:table-cell>
          <table:table-cell table:style-name="TableCell43">
            <text:p text:style-name="P44"><text:span text:style-name="T45">請領金額</text:span></text:p>
          </table:table-cell>
        </table:table-row>
        <table:table-row table:style-name="TableRow46">
          <table:table-cell table:style-name="TableCell47">
            <text:p text:style-name="P48"><text:span text:style-name="T49">委員姓名</text:span></text:p>
          </table:table-cell>
          <table:table-cell table:style-name="TableCell50">
            <text:p text:style-name="P51"><text:span text:style-name="T52">學校系所名稱</text:span></text:p>
          </table:table-cell>
          <table:table-cell table:style-name="TableCell53">
            <text:p text:style-name="P54"><text:span text:style-name="T55">師資</text:span><text:span text:style-name="T56">審查費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$3,000</text:p>
          </table:table-cell>
        </table:table-row>
        <table:table-row table:style-name="TableRow61">
          <table:table-cell table:style-name="TableCell62">
            <text:p text:style-name="P63"><text:span text:style-name="T64">身分證統一編號</text:span></text:p>
            <text:p text:style-name="P65"><text:span text:style-name="T66">(</text:span><text:span text:style-name="T67">或居留證統一編號</text:span><text:span text:style-name="T68">)</text:span></text:p>
          </table:table-cell>
          <table:table-cell table:style-name="TableCell69" table:number-columns-spanned="2">
            <text:p text:style-name="P70"><text:span text:style-name="T71">戶籍地址</text:span></text:p>
          </table:table-cell>
          <table:covered-table-cell/>
          <table:table-cell table:style-name="TableCell72" table:number-columns-spanned="2">
            <text:p text:style-name="P73"><text:span text:style-name="T74">銀行</text:span><text:span text:style-name="T75">(</text:span><text:span text:style-name="T76">郵局</text:span><text:span text:style-name="T77">)</text:span><text:span text:style-name="T78">名稱及帳號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銀行</text:span><text:span text:style-name="T87">(</text:span><text:span text:style-name="T88">郵局</text:span><text:span text:style-name="T89">)</text:span><text:span text:style-name="T90">代碼：</text:span><text:span text:style-name="T91"><text:s/></text:span></text:p>
            <text:p text:style-name="P92"><text:span text:style-name="T93">銀行</text:span><text:span text:style-name="T94">(</text:span><text:span text:style-name="T95">郵局</text:span><text:span text:style-name="T96">)</text:span><text:span text:style-name="T97">行</text:span><text:span text:style-name="T98">(</text:span><text:span text:style-name="T99">局</text:span><text:span text:style-name="T100">)</text:span><text:span text:style-name="T101">名：</text:span></text:p>
            <text:p text:style-name="P102"><text:span text:style-name="T103"><text:s text:c="11"/></text:span><text:span text:style-name="T104">銀行</text:span><text:span text:style-name="T105">/</text:span><text:span text:style-name="T106"><text:s text:c="8"/></text:span><text:span text:style-name="T107">分行</text:span></text:p>
            <text:p text:style-name="P108"><text:span text:style-name="T109">帳號：</text:span><text:span text:style-name="T110"><text:s text:c="21"/></text:span><text:span text:style-name="T111"><text:s/>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請領人是否旅居國外</text:span></text:p>
          </table:table-cell>
          <table:table-cell table:style-name="TableCell116" table:number-columns-spanned="4">
            <text:p text:style-name="P117"><text:span text:style-name="T118">□<text:s/></text:span><text:span text:style-name="T119">是，課稅年度內在華境內居留天數不滿</text:span><text:span text:style-name="T120">183</text:span><text:span text:style-name="T121">天</text:span><text:span text:style-name="T122"><text:line-break/></text:span><text:span text:style-name="T123">□<text:s/></text:span><text:span text:style-name="T124">否，課稅年度內在華境內居留天數已滿</text:span><text:span text:style-name="T125">183</text:span><text:span text:style-name="T126">天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27"><text:span text:style-name="T128">領款人</text:span><text:span text:style-name="T129">請附帳戶存摺影本；</text:span><text:span text:style-name="T130">為外僑身份者</text:span><text:span text:style-name="T131">(</text:span><text:span text:style-name="T132">含大陸人士</text:span><text:span text:style-name="T133">)</text:span><text:span text:style-name="T134">，請另附護照及居留證影本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SimSun" fo:color="#000000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color="#000000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主條文" style:display-name="主條文" style:family="paragraph" style:parent-style-name="清單段落" style:list-style-name="LFO2">
      <style:paragraph-properties fo:margin-top="0.0208in"/>
      <style:text-properties style:font-name="Calibri" style:font-name-asian="新細明體" style:use-window-font-color="true" style:letter-kerning="true" style:font-size-complex="11pt" style:language-asian="zh" style:country-asian="TW" fo:hyphenate="false"/>
    </style:style>
    <style:style style:name="主條文字元" style:display-name="主條文 字元" style:family="text" style:parent-style-name="預設段落字型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0" style:letter-kerning="false" fo:font-size="9pt" style:font-size-asian="9pt" style:font-size-complex="9pt" style:language-asian="zh" style:country-asian="CN"/>
    </style:style>
    <style:style style:name="WW_CharLFO1LVL1" style:family="text">
      <style:text-properties fo:language="en" fo:country="US"/>
    </style:style>
    <text:list-style style:name="LFO2" style:display-name="LFO2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3743in" text:min-label-width="0.25in" text:list-level-position-and-space-mode="label-alignment">
          <style:list-level-label-alignment text:label-followed-by="listtab" fo:margin-left="0.6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韋蒨</meta:initial-creator>
    <dc:creator>呂韋蒨</dc:creator>
    <meta:creation-date>2025-05-13T02:12:00Z</meta:creation-date>
    <dc:date>2025-05-13T02:12:00Z</dc:date>
    <meta:print-date>2023-08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