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05in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375in"/>
    </style:style>
    <style:style style:name="TableColumn13" style:family="table-column">
      <style:table-column-properties style:column-width="5.8548in"/>
    </style:style>
    <style:style style:name="Table11" style:family="table">
      <style:table-properties style:width="6.7923in" fo:margin-left="-0.0201in" table:align="left"/>
    </style:style>
    <style:style style:name="TableRow14" style:family="table-row">
      <style:table-row-properties style:min-row-height="0.9256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/>
      <style:text-properties style:font-name-asian="標楷體"/>
    </style:style>
    <style:style style:name="P20" style:parent-style-name="內文" style:family="paragraph">
      <style:paragraph-properties fo:text-align="justify" fo:margin-top="0.125in"/>
      <style:text-properties style:font-name-asian="標楷體"/>
    </style:style>
    <style:style style:name="TableRow21" style:family="table-row">
      <style:table-row-properties style:min-row-height="1.6708in"/>
    </style:style>
    <style:style style:name="TableCell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25in"/>
      <style:text-properties style:font-name-asian="標楷體"/>
    </style:style>
    <style:style style:name="P27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margin-left="0.2166in" fo:text-indent="2.120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0.2166in" fo:text-indent="2.120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bottom="0.025in" fo:margin-left="0.1986in" fo:text-indent="-0.198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bottom="0.0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bottom="0.0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9777in" fo:keep-together="always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9298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5in"/>
      <style:text-properties style:font-name-asian="標楷體"/>
    </style:style>
    <style:style style:name="TableRow62" style:family="table-row">
      <style:table-row-properties style:min-row-height="0.8847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5in"/>
      <style:text-properties style:font-name-asian="標楷體"/>
    </style:style>
    <style:style style:name="TableRow66" style:family="table-row">
      <style:table-row-properties style:min-row-height="0.8708in" fo:keep-together="always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fo:color="#444444" fo:background-color="#FFFFFF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margin-top="0.075in" fo:margin-bottom="0.025in" fo:margin-left="0.2951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fo:margin-bottom="0.025in" fo:margin-left="-0.043in">
        <style:tab-stops/>
      </style:paragraph-properties>
    </style:style>
    <style:style style:name="T86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margin-top="0.125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智大學<text:s/>教師升等自行撤案申請表</text:p>
      <text:p text:style-name="P2">Yuan Ze University Faculty Self-Withdrawal Promotion<text:s/></text:p>
      <text:p text:style-name="P3">Application Form</text:p>
      <text:p text:style-name="P4"><text:span text:style-name="T5"><text:s text:c="6"/></text:span><text:span text:style-name="T6">學年度</text:span><text:span text:style-name="T7">(Academic Year) <text:s text:c="21"/></text:span><text:span text:style-name="T8">申請日期</text:span><text:span text:style-name="T9">(Application Date)</text:span><text:span text:style-name="T10"><text:s text:c="13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者</text:p>
            <text:p text:style-name="P17">(Applicant)</text:p>
          </table:table-cell>
          <table:table-cell table:style-name="TableCell18">
            <text:p text:style-name="P19">系所或同級(Department or the equivalent level )：</text:p>
            <text:p text:style-name="P20">姓名(Name)：</text:p>
          </table:table-cell>
        </table:table-row>
        <table:table-row table:style-name="TableRow21">
          <table:table-cell table:style-name="TableCell22">
            <text:p text:style-name="P23">原因說明</text:p>
            <text:p text:style-name="P24">(Explanation of Reason)</text:p>
          </table:table-cell>
          <table:table-cell table:style-name="TableCell25">
            <text:p text:style-name="P26">請填寫以下項目(Please fill in the following items)：</text:p>
            <text:p text:style-name="P27">1.<text:s/>送審等級(Submission Level)：□助理教授(Assistant Professor)<text:s/></text:p>
            <text:p text:style-name="P28"><text:span text:style-name="T29">□</text:span><text:span text:style-name="T30">副教授</text:span><text:span text:style-name="T31">(</text:span>Associate Professor)<text:span text:style-name="T32"><text:s/></text:span></text:p>
            <text:p text:style-name="P33"><text:span text:style-name="T34">□</text:span><text:span text:style-name="T35">教授</text:span><text:span text:style-name="T36">(</text:span>Professor)</text:p>
            <text:p text:style-name="P37">2.<text:s/>撤案原因(Reason for<text:s/>Withdrawal)：□著作已送外審，綜觀外審意見後，覺得個人申請升等案仍有努力空間。(After reviewing the external reviews of my publications, I believe that there is still<text:s/>room<text:s/>for improvement in my personal promotion application.)</text:p>
            <text:p text:style-name="P38"><text:span text:style-name="T39">3.<text:s/></text:span><text:span text:style-name="T40">其他說明</text:span><text:span text:style-name="T41">(Additional Explanation)</text:span><text:span text:style-name="T42">：</text:span><text:span text:style-name="T43"><text:s text:c="31"/></text:span><text:span text:style-name="T44"><text:s text:c="25"/></text:span><text:span text:style-name="T45"><text:s text:c="6"/></text:span></text:p>
            <text:p text:style-name="P46"><text:span text:style-name="T47"><text:s text:c="3"/></text:span><text:span text:style-name="T48"><text:s text:c="66"/></text:span></text:p>
          </table:table-cell>
        </table:table-row>
        <table:table-row table:style-name="TableRow49">
          <table:table-cell table:style-name="TableCell50" table:number-rows-spanned="3">
            <text:p text:style-name="P51">審核及意見</text:p>
            <text:p text:style-name="P52">(Assessment and Comments)</text:p>
          </table:table-cell>
          <table:table-cell table:style-name="TableCell53">
            <text:p text:style-name="P54"><text:span text:style-name="T55">系所主管</text:span><text:span text:style-name="T56">(Chairman/Director</text:span>)<text:span text:style-name="T57">：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院<text:s text:c="4"/>長(College Dean)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人事主任(Personnel Office Director)：</text:p>
          </table:table-cell>
        </table:table-row>
        <table:table-row table:style-name="TableRow66">
          <table:table-cell table:style-name="TableCell67">
            <text:p text:style-name="P68">審核</text:p>
            <text:p text:style-name="P69">(Assessment)</text:p>
          </table:table-cell>
          <table:table-cell table:style-name="TableCell70">
            <text:p text:style-name="P71"><text:span text:style-name="T72">副</text:span><text:span text:style-name="T73"><text:s/></text:span><text:span text:style-name="T74">校</text:span><text:span text:style-name="T75"><text:s/></text:span><text:span text:style-name="T76">長</text:span><text:span text:style-name="T77">(</text:span><text:span text:style-name="T78">Executive<text:s/></text:span><text:span text:style-name="T79">Vice President )</text:span><text:span text:style-name="T80">：</text:span></text:p>
          </table:table-cell>
        </table:table-row>
      </table:table>
      <text:p text:style-name="P81"><text:span text:style-name="T82">相關規定</text:span><text:span text:style-name="T83">(Relevant Regulations)</text:span><text:span text:style-name="T84">：</text:span></text:p>
      <text:p text:style-name="P85"><text:span text:style-name="T86">本校「教師申請升等外審作業要點」第五點第九項規定：「送審代表作與前一職級送審之代表作名稱或內容近似者，送審時，應檢附前一職級送審合格之代表作及本次代表作異同對照；其名稱或內容有變更者，亦同」。</text:span><text:span text:style-name="T87">The</text:span><text:s/><text:span text:style-name="T88">Article 5, Item 9 of “YZU Guidelines for External Review of Faculty Promotion”<text:s/></text:span><text:span text:style-name="T89">Stipulates: “</text:span><text:span text:style-name="T90">If the submitted representative work is similar in name and content to a qualified representative work that has previously been submitted for<text:s/></text:span><text:bookmark-start text:name="_Hlk134619205"/><text:span text:style-name="T91">an accreditation</text:span><text:bookmark-end text:name="_Hlk134619205"/><text:span text:style-name="T92"><text:s/>review, the faculty shall attach a listing of the differences and similarities of th</text:span><text:span text:style-name="T93">e current representative work and the previously qualified representative work at the time they submit for the review; seven copies of the listing of the differences shall be provided for the review. The same requirement shall apply, if there has been any<text:s/></text:span><text:span text:style-name="T94">change in the name or content of a representative work.</text:span></text:p>
      <text:p text:style-name="P95"><text:span text:style-name="T96">The English translation is for reference only. In case of any discrepancy between Chinese version and English version, the Chinese version shall prev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ahlyu</meta:initial-creator>
    <dc:creator>呂韋蒨</dc:creator>
    <meta:creation-date>2025-07-09T08:35:00Z</meta:creation-date>
    <dc:date>2025-12-02T05:53:00Z</dc:date>
    <meta:print-date>2025-07-09T08:27:00Z</meta:print-date>
    <meta:template xlink:href="Normal.dotm" xlink:type="simple"/>
    <meta:editing-cycles>5</meta:editing-cycles>
    <meta:editing-duration>PT60S</meta:editing-duration>
    <meta:document-statistic meta:page-count="1" meta:paragraph-count="3" meta:word-count="281" meta:character-count="1882" meta:row-count="13" meta:non-whitespace-character-count="1604"/>
  </office:meta>
</office:document-meta>
</file>