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margin-bottom="0.05in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9375in"/>
    </style:style>
    <style:style style:name="TableColumn27" style:family="table-column">
      <style:table-column-properties style:column-width="5.8548in"/>
    </style:style>
    <style:style style:name="Table25" style:family="table">
      <style:table-properties style:width="6.7923in" fo:margin-left="-0.0201in" table:align="left"/>
    </style:style>
    <style:style style:name="TableRow28" style:family="table-row">
      <style:table-row-properties style:min-row-height="0.9256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/>
      <style:text-properties style:font-name-asian="標楷體"/>
    </style:style>
    <style:style style:name="P34" style:parent-style-name="內文" style:family="paragraph">
      <style:paragraph-properties fo:text-align="justify" fo:margin-top="0.125in"/>
      <style:text-properties style:font-name-asian="標楷體"/>
    </style:style>
    <style:style style:name="TableRow35" style:family="table-row">
      <style:table-row-properties style:min-row-height="1.6708in"/>
    </style:style>
    <style:style style:name="TableCell3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bottom="0.025in"/>
      <style:text-properties style:font-name-asian="標楷體"/>
    </style:style>
    <style:style style:name="P41" style:parent-style-name="內文" style:family="paragraph">
      <style:paragraph-properties style:snap-to-layout-grid="false" fo:margin-left="0.2166in" fo:text-indent="-0.2166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margin-left="0.2166in" fo:text-indent="2.1201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margin-left="0.2166in" fo:text-indent="2.1201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text-align="justify" fo:margin-bottom="0.025in" fo:margin-left="0.1986in" fo:text-indent="-0.1986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text-align="justify" fo:margin-bottom="0.0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text-align="justify" fo:margin-bottom="0.0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9777in" fo:keep-together="always"/>
    </style:style>
    <style:style style:name="TableCell6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5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9298in" fo:keep-together="always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5in"/>
      <style:text-properties style:font-name-asian="標楷體"/>
    </style:style>
    <style:style style:name="TableRow84" style:family="table-row">
      <style:table-row-properties style:min-row-height="0.8847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5in"/>
      <style:text-properties style:font-name-asian="標楷體"/>
    </style:style>
    <style:style style:name="TableRow88" style:family="table-row">
      <style:table-row-properties style:min-row-height="0.8708in" fo:keep-together="always"/>
    </style:style>
    <style:style style:name="TableCell8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5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fo:color="#444444" fo:background-color="#FFFFFF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margin-top="0.075in" fo:margin-bottom="0.025in" fo:margin-left="0.2951in" fo:text-indent="-0.2951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P111" style:parent-style-name="內文" style:family="paragraph">
      <style:paragraph-properties style:snap-to-layout-grid="false" fo:text-align="justify" fo:margin-bottom="0.025in" fo:margin-left="-0.043in">
        <style:tab-stops/>
      </style:paragraph-properties>
    </style:style>
    <style:style style:name="T112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  <style:style style:name="T113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-asian="標楷體" style:font-name-complex="細明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 fo:margin-top="0.125in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元智大學<text:s/>教師升等自行撤案申請表</text:p>
      <text:p text:style-name="P2">Yuan Ze University Faculty Self-Withdrawal Promotion<text:s/></text:p>
      <text:p text:style-name="P3">Application Form</text:p>
      <text:p text:style-name="P4"><text:span text:style-name="T5"><text:s text:c="6"/></text:span><text:span text:style-name="T6">學年度</text:span><text:span text:style-name="T7">(</text:span><text:span text:style-name="T8">Academic</text:span><text:span text:style-name="T9"><text:s/></text:span><text:span text:style-name="T10">Y</text:span><text:span text:style-name="T11">ear</text:span><text:span text:style-name="T12">)</text:span><text:span text:style-name="T13"><text:s text:c="6"/></text:span><text:span text:style-name="T14"><text:s text:c="8"/></text:span><text:span text:style-name="T15"><text:s text:c="4"/></text:span><text:span text:style-name="T16"><text:s text:c="2"/></text:span><text:span text:style-name="T17"><text:s text:c="2"/></text:span><text:span text:style-name="T18">申請日期</text:span><text:span text:style-name="T19">(</text:span><text:span text:style-name="T20">Application Date</text:span><text:span text:style-name="T21">)</text:span><text:span text:style-name="T22"><text:s text:c="5"/></text:span><text:span text:style-name="T23"><text:s text:c="4"/></text:span><text:span text:style-name="T24"><text:s text:c="4"/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者</text:p>
            <text:p text:style-name="P31">(Applicant)</text:p>
          </table:table-cell>
          <table:table-cell table:style-name="TableCell32">
            <text:p text:style-name="P33">系所或同級(Department<text:s/>or<text:s/>the<text:s/>equivalent level )：</text:p>
            <text:p text:style-name="P34">姓名(Name)：</text:p>
          </table:table-cell>
        </table:table-row>
        <table:table-row table:style-name="TableRow35">
          <table:table-cell table:style-name="TableCell36">
            <text:p text:style-name="P37">原因說明</text:p>
            <text:p text:style-name="P38">(Explanation of Reason)</text:p>
          </table:table-cell>
          <table:table-cell table:style-name="TableCell39">
            <text:p text:style-name="P40">請填寫以下項目(Please fill in the following items)：</text:p>
            <text:p text:style-name="P41">1.<text:s/>送審等級(Submission Level)：□助理教授(Assistant Professor)<text:s/></text:p>
            <text:p text:style-name="P42"><text:span text:style-name="T43">□副教授</text:span><text:span text:style-name="T44">(</text:span>Associate Professor)<text:span text:style-name="T45"><text:s/></text:span></text:p>
            <text:p text:style-name="P46"><text:span text:style-name="T47">□教授</text:span><text:span text:style-name="T48">(</text:span>Professor)</text:p>
            <text:p text:style-name="P49">2.<text:s/>撤案原因(Reason for Withdrawal)：□著作已送外審，綜觀外審意見後，覺得個人申請升等案仍有努力空間。(After reviewing the external reviews of my publications, I believe that there is still space for improvement in my personal promotion application.)</text:p>
            <text:p text:style-name="P50"><text:span text:style-name="T51">3.</text:span><text:span text:style-name="T52"><text:s/></text:span><text:span text:style-name="T53">其他說明</text:span><text:span text:style-name="T54">(</text:span><text:span text:style-name="T55">Additional Explanation</text:span><text:span text:style-name="T56">)</text:span><text:span text:style-name="T57">：</text:span><text:span text:style-name="T58"><text:s text:c="7"/></text:span><text:span text:style-name="T59"><text:s text:c="49"/></text:span><text:span text:style-name="T60"><text:s text:c="6"/></text:span></text:p>
            <text:p text:style-name="P61"><text:span text:style-name="T62"><text:s text:c="3"/></text:span><text:span text:style-name="T63"><text:s text:c="66"/></text:span></text:p>
          </table:table-cell>
        </table:table-row>
        <table:table-row table:style-name="TableRow64">
          <table:table-cell table:style-name="TableCell65" table:number-rows-spanned="3">
            <text:p text:style-name="P66">審核及意見</text:p>
            <text:p text:style-name="P67">(Assessment and Comments)</text:p>
          </table:table-cell>
          <table:table-cell table:style-name="TableCell68">
            <text:p text:style-name="P69"><text:span text:style-name="T70">系所主</text:span><text:span text:style-name="T71">管</text:span><text:span text:style-name="T72">(</text:span><text:span text:style-name="T73">Chair</text:span><text:span text:style-name="T74">m</text:span><text:span text:style-name="T75">a</text:span><text:span text:style-name="T76">n</text:span><text:span text:style-name="T77">/</text:span><text:span text:style-name="T78">Director</text:span>)<text:span text:style-name="T79">：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院<text:s text:c="4"/>長(College<text:s/>Dean)：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人事主任(Personnel Office Director)：</text:p>
          </table:table-cell>
        </table:table-row>
        <table:table-row table:style-name="TableRow88">
          <table:table-cell table:style-name="TableCell89">
            <text:p text:style-name="P90">審核</text:p>
            <text:p text:style-name="P91">(Assessment)</text:p>
          </table:table-cell>
          <table:table-cell table:style-name="TableCell92">
            <text:p text:style-name="P93"><text:span text:style-name="T94">副</text:span><text:span text:style-name="T95"><text:s/></text:span><text:span text:style-name="T96">校</text:span><text:span text:style-name="T97"><text:s/></text:span><text:span text:style-name="T98">長</text:span><text:span text:style-name="T99">(</text:span><text:span text:style-name="T100">Executive<text:s/></text:span><text:span text:style-name="T101">Vice President</text:span><text:span text:style-name="T102"><text:s/></text:span><text:span text:style-name="T103">)</text:span><text:span text:style-name="T104">：</text:span></text:p>
          </table:table-cell>
        </table:table-row>
      </table:table>
      <text:p text:style-name="P105"><text:span text:style-name="T106">相關</text:span><text:span text:style-name="T107">規定</text:span><text:span text:style-name="T108">(</text:span><text:span text:style-name="T109">Relevant Regulations)</text:span><text:span text:style-name="T110">：</text:span></text:p>
      <text:p text:style-name="P111"><text:span text:style-name="T112">本校「教師申請升等外審作業要點」</text:span><text:span text:style-name="T113">第五點第九項</text:span><text:span text:style-name="T114">規</text:span><text:span text:style-name="T115">定</text:span><text:span text:style-name="T116">：</text:span><text:span text:style-name="T117">「</text:span><text:span text:style-name="T118">送審代表作與前一職級送審之代表作名稱或內容近似者，送審時，應檢附前一職級送審合格之代表作及本次代表作異同對照；其名稱或內容有變更者，亦同</text:span><text:span text:style-name="T119">」。</text:span><text:span text:style-name="T120">The</text:span><text:s/><text:span text:style-name="T121">Article 5, Item 9</text:span><text:span text:style-name="T122"><text:s/></text:span><text:span text:style-name="T123">of “YZU Guidelines for External Review of Faculty Promotion” Stipulates: “</text:span><text:span text:style-name="T124">If the submitted representative work is similar in name and content to a qualified representative work that has previously been submitted for<text:s/></text:span><text:bookmark-start text:name="_Hlk134619205"/><text:span text:style-name="T125">an accreditation</text:span><text:bookmark-end text:name="_Hlk134619205"/><text:span text:style-name="T126"><text:s/>review, the faculty shall attach a listing of the differences and similarities of the current representative work and the previously qualified representative work at the time they submit for the review;<text:s/></text:span><text:span text:style-name="T127">seven</text:span><text:span text:style-name="T128"><text:s/>copies of the listing of the differences shall be provided for the review. The same requirement shall apply, if there has been any change in the name or content of a representative work.</text:span></text:p>
      <text:p text:style-name="P129"><text:span text:style-name="T130">The English translation is for reference only. In case of any discrepancy between Chinese version and English version, the Chinese version shall preva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47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 停修申請單</dc:title>
    <meta:initial-creator>aahlyu</meta:initial-creator>
    <dc:creator>呂韋蒨</dc:creator>
    <meta:creation-date>2025-07-09T08:35:00Z</meta:creation-date>
    <dc:date>2025-07-09T08:35:00Z</dc:date>
    <meta:print-date>2025-07-09T08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1" meta:character-count="1883" meta:row-count="13" meta:non-whitespace-character-count="1605"/>
  </office:meta>
</office:document-meta>
</file>