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P3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4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5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6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7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8" style:parent-style-name="內文" style:family="paragraph">
      <style:paragraph-properties fo:text-indent="0.5534in"/>
      <style:text-properties style:font-name="Times New Roman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14" style:parent-style-name="內文" style:family="paragraph">
      <style:text-properties style:font-name="Times New Roman" style:font-name-asian="標楷體" style:font-name-complex="Times New Roman" fo:font-size="18pt" style:font-size-asian="18pt"/>
    </style:style>
    <style:style style:name="P15" style:parent-style-name="內文" style:family="paragraph">
      <style:text-properties style:font-name="Times New Roman" style:font-name-asian="標楷體" style:font-name-complex="Times New Roman" fo:font-size="18pt" style:font-size-asian="18pt"/>
    </style:style>
    <style:style style:name="P16" style:parent-style-name="內文" style:family="paragraph">
      <style:text-properties style:font-name="Times New Roman" style:font-name-asian="標楷體" style:font-name-complex="Times New Roman" fo:font-size="18pt" style:font-size-asian="18pt"/>
    </style:style>
    <style:style style:name="P17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size="18pt" style:font-size-asian="18pt"/>
    </style:style>
    <style:style style:name="P18" style:parent-style-name="內文" style:family="paragraph">
      <style:paragraph-properties fo:text-align="end"/>
      <style:text-properties style:font-name="Times New Roman" style:font-name-asian="標楷體" style:font-name-complex="Times New Roman" fo:font-size="18pt" style:font-size-asian="18pt"/>
    </style:style>
    <style:style style:name="P1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切<text:s/>結<text:s/>書</text:p>
      <text:p text:style-name="P2"/>
      <text:p text:style-name="P3">本人____________對於帳號( <text:s/><text:s text:c="2"/><text:s/><text:s text:c="3"/><text:s/><text:s text:c="5"/>)被盜用，導致「大量發送垃圾郵件並影響他人的使用權」。</text:p>
      <text:p text:style-name="P4">本人深感抱歉，並保證以下事項，如有不實，本人願負全責。<text:s/></text:p>
      <text:p text:style-name="P5"/>
      <text:p text:style-name="P6">一、<text:s/>妥善保管自己的帳密，只提供做為學術研究用途。<text:s/></text:p>
      <text:p text:style-name="P7">二、<text:s/>若有其他非學術的商業行為，造成學校及他人損失，</text:p>
      <text:p text:style-name="P8">本人願負相關法律責任。<text:s/></text:p>
      <text:p text:style-name="內文"><text:span text:style-name="T9">三、</text:span><text:span text:style-name="T10"><text:s/></text:span><text:span text:style-name="T11">本人同意啟用多重驗證。</text:span><text:span text:style-name="T12"><text:s/></text:span><text:span text:style-name="T13"><text:s/></text:span></text:p>
      <text:p text:style-name="P14"/>
      <text:p text:style-name="P15"/>
      <text:p text:style-name="P16"/>
      <text:p text:style-name="P17">立書人：<text:s text:c="11"/>（請簽章）</text:p>
      <text:p text:style-name="P18">日期<text:s/>: <text:s text:c="4"/>年<text:s text:c="5"/>月<text:s text:c="5"/>日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素芬</meta:initial-creator>
    <dc:creator>張素芬</dc:creator>
    <meta:creation-date>2024-04-19T03:14:00Z</meta:creation-date>
    <dc:date>2024-04-19T03:14:00Z</dc:date>
    <meta:print-date>2023-07-04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