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11" style:parent-style-name="內文" style:family="paragraph">
      <style:paragraph-properties fo:margin-right="-0.6069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4798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2333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15" style:family="table">
      <style:table-properties style:width="6.75in" fo:margin-left="-0.175in" table:align="left"/>
    </style:style>
    <style:style style:name="TableRow26" style:family="table-row">
      <style:table-row-properties style:min-row-height="0.493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3pt" style:font-size-asian="13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3pt" style:font-size-asian="13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5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937in" style:use-optimal-row-height="false"/>
    </style:style>
    <style:style style:name="P48" style:parent-style-name="內文" style:family="paragraph">
      <style:text-properties style:font-name-asian="標楷體" fo:font-size="13pt" style:font-size-asian="13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5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3pt" style:font-size-asian="13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5pt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0819in" style:use-optimal-row-height="false"/>
    </style:style>
    <style:style style:name="P6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1.2541in" style:use-optimal-row-height="false"/>
    </style:style>
    <style:style style:name="P7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7409in" style:use-optimal-row-height="false"/>
    </style:style>
    <style:style style:name="P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7215in" style:use-optimal-row-height="false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5pt"/>
    </style:style>
    <style:style style:name="TableCell12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111in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P147" style:parent-style-name="內文" style:family="paragraph">
      <style:paragraph-properties style:snap-to-layout-grid="false" fo:text-align="center" style:line-height-at-least="0.1111in"/>
    </style:style>
    <style:style style:name="T148" style:parent-style-name="預設段落字型" style:family="text">
      <style:text-properties style:font-name-asian="標楷體" fo:font-size="6pt" style:font-size-asian="6pt" style:font-size-complex="6pt"/>
    </style:style>
    <style:style style:name="P149" style:parent-style-name="內文" style:family="paragraph">
      <style:paragraph-properties style:snap-to-layout-grid="false" fo:text-align="center" style:line-height-at-least="0.1111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ableCell15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111in"/>
      <style:text-properties style:font-name-asian="標楷體" fo:font-size="13pt" style:font-size-asian="13pt"/>
    </style:style>
    <style:style style:name="TableCell15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111in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P156" style:parent-style-name="內文" style:family="paragraph">
      <style:paragraph-properties style:snap-to-layout-grid="false" fo:text-align="center" style:line-height-at-least="0.1111in"/>
    </style:style>
    <style:style style:name="T157" style:parent-style-name="預設段落字型" style:family="text">
      <style:text-properties style:font-name-asian="標楷體" fo:font-size="6pt" style:font-size-asian="6pt" style:font-size-complex="6pt"/>
    </style:style>
    <style:style style:name="P158" style:parent-style-name="內文" style:family="paragraph">
      <style:paragraph-properties style:snap-to-layout-grid="false" fo:text-align="center" style:line-height-at-least="0.1111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P163" style:parent-style-name="內文" style:family="paragraph">
      <style:paragraph-properties fo:margin-right="-0.3569in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margin-left="0.3333in" fo:margin-right="-0.7319in" fo:text-indent="-0.3333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margin-left="0.3333in" fo:margin-right="-0.7319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超連結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88" style:parent-style-name="內文" style:family="paragraph">
      <style:paragraph-properties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anguage-asian="zh" style:country-asian="HK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元智</text:span><text:span text:style-name="T4">大學</text:span><text:span text:style-name="T5"><text:s/></text:span><text:span text:style-name="T6">臨時</text:span><text:span text:style-name="T7">網路</text:span><text:span text:style-name="T8">帳號</text:span><text:span text:style-name="T9"><text:s/></text:span><text:span text:style-name="T10">申請單</text:span></text:p>
      <text:p text:style-name="P11"><text:span text:style-name="T12"><text:s text:c="43"/></text:span><text:span text:style-name="T13"><text:s text:c="5"/></text:span><text:span text:style-name="T14"><text:s text:c="2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申請資訊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columns-spanned="3">
            <text:p text:style-name="P37"><text:span text:style-name="T38">單位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</text:p>
            <text:p text:style-name="P43"><text:span text:style-name="T44">日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校</text:p>
            <text:p text:style-name="P51"><text:span text:style-name="T52">分機</text:span>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columns-spanned="3">
            <text:p text:style-name="P57">學校</text:p>
            <text:p text:style-name="P58">e-mail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申請</text:p>
            <text:p text:style-name="P65">事由</text:p>
            <text:p text:style-name="P66">及</text:p>
            <text:p text:style-name="P67">用途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申請</text:p>
            <text:p text:style-name="P74">項目</text:p>
          </table:table-cell>
          <table:table-cell table:style-name="TableCell75" table:number-columns-spanned="8">
            <text:p text:style-name="P76">□<text:s/>校園無線網路<text:s text:c="6"/>所需數量：</text:p>
            <text:p text:style-name="P77"/>
            <text:p text:style-name="P78">□<text:s/>學生宿舍有線網路<text:s/>＆<text:s/>校園無線網路<text:s/></text:p>
            <text:p text:style-name="P79"><text:s text:c="3"/>床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使用</text:p>
            <text:p text:style-name="P84">期限</text:p>
          </table:table-cell>
          <table:table-cell table:style-name="TableCell85" table:number-columns-spanned="8">
            <text:p text:style-name="P86"><text:span text:style-name="T87">使用開始時間：</text:span><text:span text:style-name="T88">_____</text:span><text:span text:style-name="T89">年</text:span><text:span text:style-name="T90">____</text:span><text:span text:style-name="T91">月</text:span><text:span text:style-name="T92">____</text:span><text:span text:style-name="T93">日</text:span><text:span text:style-name="T94">_____</text:span><text:span text:style-name="T95">時</text:span><text:span text:style-name="T96">_____</text:span><text:span text:style-name="T97">分</text:span></text:p>
            <text:p text:style-name="P98"><text:span text:style-name="T99">使用截止時間：</text:span><text:span text:style-name="T100">_____</text:span><text:span text:style-name="T101">年</text:span><text:span text:style-name="T102">____</text:span><text:span text:style-name="T103">月</text:span><text:span text:style-name="T104">____</text:span><text:span text:style-name="T105">日</text:span><text:span text:style-name="T106">_____</text:span><text:span text:style-name="T107">時</text:span><text:span text:style-name="T108">_____</text:span><text:span text:style-name="T10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人簽章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申請單位</text:p>
            <text:p text:style-name="P118"><text:span text:style-name="T119">主管簽章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核准結果</text:span></text:p>
          </table:table-cell>
          <table:table-cell table:style-name="TableCell126">
            <text:p text:style-name="P127"><text:span text:style-name="T128">核准</text:span></text:p>
            <text:p text:style-name="P129"><text:span text:style-name="T130">帳號</text:span>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核准</text:span></text:p>
            <text:p text:style-name="P138"><text:span text:style-name="T139">日期</text:span></text:p>
          </table:table-cell>
          <table:table-cell table:style-name="TableCell140" table:number-columns-spanned="8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承辦人</text:span></text:p>
            <text:p text:style-name="P147"><text:span text:style-name="T148">（網媒組）</text:span></text:p>
            <text:p text:style-name="P149"><text:span text:style-name="T150">簽章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承辦主管</text:span></text:p>
            <text:p text:style-name="P156"><text:span text:style-name="T157">（網媒組）</text:span></text:p>
            <text:p text:style-name="P158"><text:span text:style-name="T159">簽章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ext:p text:style-name="P163"><text:span text:style-name="T164">注意事項︰</text:span></text:p>
      <text:p text:style-name="P165"><text:span text:style-name="T166">1.</text:span><text:span text:style-name="T167">申請人需為本校教職員，申請人需負責管理臨時帳號並記錄使用者身份</text:span><text:span text:style-name="T168">資料</text:span><text:span text:style-name="T169">。</text:span></text:p>
      <text:p text:style-name="P170"><text:span text:style-name="T171">2</text:span><text:span text:style-name="T172">.</text:span><text:span text:style-name="T173">申請帳號預計須三個工作天完成，</text:span><text:span text:style-name="T174">資服處</text:span><text:span text:style-name="T175">完成後會與申請人聯繫並</text:span><text:span text:style-name="T176">提供帳號密碼單</text:span><text:span text:style-name="T177">。</text:span></text:p>
      <text:p text:style-name="P178"><text:span text:style-name="T179">3.</text:span><text:span text:style-name="T180">本校無線網路已加入跨校漫遊計畫，若使用者為跨校漫遊單位之成員，請使用使用者原屬單位帳號連線</text:span><text:span text:style-name="T181">不需申請，帳號請輸入完整之</text:span><text:span text:style-name="T182">E-Mail Address</text:span><text:span text:style-name="T183">，密碼為該帳號之密碼。詳細之</text:span><text:span text:style-name="T184">跨校漫遊參與單位請至</text:span><text:a xlink:href="http://roamingcenter.tanet.edu.tw/" office:target-frame-name="_top" xlink:show="replace"><text:span text:style-name="T185">http://roamingcenter.tanet.edu.tw/</text:span></text:a><text:span text:style-name="T186">查詢。</text:span></text:p>
      <text:p text:style-name="P187">4.宿網臨時帳號僅供申請學生宿舍有線網路，無線網路不開放使用。有線網路需依宿舍相關申請流程進行申請，申請流程請詳見宿舍內海豚本相關說明。</text:p>
      <text:p text:style-name="P188"><text:span text:style-name="T189">5</text:span><text:span text:style-name="T190">.</text:span><text:span text:style-name="T191">本表填妥後經申請人所屬單位主管簽章後逕送</text:span><text:span text:style-name="T192">資服處網媒組</text:span><text:span text:style-name="T193">辦理</text:span><text:span text:style-name="T194">，有任何問題請電分機</text:span><text:span text:style-name="T195">31</text:span><text:span text:style-name="T196">15</text:span><text:span text:style-name="T197"><text:s/></text:span><text:span text:style-name="T198">羅紀斌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無線網路臨時帳號申請單</dc:title>
    <dc:subject/>
    <meta:initial-creator>sunny</meta:initial-creator>
    <dc:creator>羅紀斌</dc:creator>
    <meta:creation-date>2019-09-17T07:11:00Z</meta:creation-date>
    <dc:date>2019-09-17T07:11:00Z</dc:date>
    <meta:print-date>2008-12-19T0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