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  <style:text-properties style:font-size-complex="14pt"/>
    </style:style>
    <style:style style:name="P2" style:parent-style-name="本文" style:family="paragraph">
      <style:paragraph-properties fo:text-align="center" fo:line-height="0.3055in"/>
      <style:text-properties style:font-size-complex="14pt"/>
    </style:style>
    <style:style style:name="P3" style:parent-style-name="本文" style:family="paragraph">
      <style:paragraph-properties fo:text-align="center" fo:line-height="0.3055in"/>
      <style:text-properties style:font-size-complex="14pt"/>
    </style:style>
    <style:style style:name="TableColumn5" style:family="table-column">
      <style:table-column-properties style:column-width="0.8201in"/>
    </style:style>
    <style:style style:name="TableColumn6" style:family="table-column">
      <style:table-column-properties style:column-width="1.6437in"/>
    </style:style>
    <style:style style:name="TableColumn7" style:family="table-column">
      <style:table-column-properties style:column-width="1.6465in"/>
    </style:style>
    <style:style style:name="TableColumn8" style:family="table-column">
      <style:table-column-properties style:column-width="0.8847in"/>
    </style:style>
    <style:style style:name="TableColumn9" style:family="table-column">
      <style:table-column-properties style:column-width="0.7305in"/>
    </style:style>
    <style:style style:name="TableColumn10" style:family="table-column">
      <style:table-column-properties style:column-width="0.8006in"/>
    </style:style>
    <style:style style:name="TableColumn11" style:family="table-column">
      <style:table-column-properties style:column-width="0.8569in"/>
    </style:style>
    <style:style style:name="Table4" style:family="table">
      <style:table-properties style:width="7.3833in" fo:margin-left="-0.7479in" table:align="left"/>
    </style:style>
    <style:style style:name="TableRow12" style:family="table-row">
      <style:table-row-properties style:row-height="0.3951in" fo:keep-together="always"/>
    </style:style>
    <style:style style:name="TableCell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" style:parent-style-name="內文" style:family="paragraph">
      <style:paragraph-properties fo:text-align="center" fo:line-height="0.1666in"/>
      <style:text-properties style:font-name-asian="標楷體"/>
    </style:style>
    <style:style style:name="P15" style:parent-style-name="內文" style:family="paragraph">
      <style:paragraph-properties fo:text-align="center" fo:line-height="0.1666in"/>
    </style:style>
    <style:style style:name="T16" style:parent-style-name="預設段落字型" style:family="text">
      <style:text-properties style:font-name-asian="標楷體" fo:letter-spacing="-0.0138in"/>
    </style:style>
    <style:style style:name="T17" style:parent-style-name="預設段落字型" style:family="text">
      <style:text-properties style:font-name-asian="標楷體" fo:letter-spacing="-0.0138in"/>
    </style:style>
    <style:style style:name="T18" style:parent-style-name="預設段落字型" style:family="text">
      <style:text-properties style:font-name-asian="標楷體" fo:letter-spacing="-0.0138in"/>
    </style:style>
    <style:style style:name="T19" style:parent-style-name="預設段落字型" style:family="text">
      <style:text-properties style:font-name-asian="標楷體" fo:letter-spacing="-0.0138in"/>
    </style:style>
    <style:style style:name="T20" style:parent-style-name="預設段落字型" style:family="text">
      <style:text-properties style:font-name-asian="標楷體" fo:letter-spacing="-0.0138in"/>
    </style:style>
    <style:style style:name="T21" style:parent-style-name="預設段落字型" style:family="text">
      <style:text-properties style:font-name-asian="標楷體" fo:letter-spacing="-0.0138in"/>
    </style:style>
    <style:style style:name="T22" style:parent-style-name="預設段落字型" style:family="text">
      <style:text-properties style:font-name-asian="標楷體" fo:letter-spacing="-0.0138in"/>
    </style:style>
    <style:style style:name="TableCell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25" style:family="table-row">
      <style:table-row-properties style:min-row-height="1.1625in" fo:keep-together="always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27" style:parent-style-name="內文" style:family="paragraph">
      <style:paragraph-properties fo:text-align="center" fo:line-height="0.2083in"/>
      <style:text-properties style:font-name-asian="標楷體" fo:font-size="8pt" style:font-size-asian="8pt" style:font-size-complex="8pt"/>
    </style:style>
    <style:style style:name="P28" style:parent-style-name="內文" style:family="paragraph">
      <style:paragraph-properties fo:text-align="center" fo:line-height="0.2083in"/>
    </style:style>
    <style:style style:name="T29" style:parent-style-name="預設段落字型" style:family="text">
      <style:text-properties style:font-name-asian="標楷體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P35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P36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P37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P38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39" style:family="table-row">
      <style:table-row-properties style:min-row-height="0.775in" fo:keep-together="always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-0.0138in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8pt" style:font-size-asian="8pt" style:font-size-complex="8pt"/>
    </style:style>
    <style:style style:name="T45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46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47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48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49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50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51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" style:parent-style-name="內文" style:family="paragraph">
      <style:paragraph-properties style:snap-to-layout-grid="false" fo:text-align="justify" fo:margin-top="0.05in" fo:margin-bottom="0.05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text-align="justify" fo:margin-top="0.05in" fo:margin-bottom="0.05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style:snap-to-layout-grid="false" fo:text-align="justify" fo:margin-top="0.05in" fo:margin-bottom="0.05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65" style:family="table-row">
      <style:table-row-properties style:min-row-height="0.775in" fo:keep-together="always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-0.0138in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P72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73" style:family="table-row">
      <style:table-row-properties style:row-height="0.6409in" fo:keep-together="always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-0.0138in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7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0.2569in" fo:keep-together="always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letter-spacing="-0.0138in"/>
    </style:style>
    <style:style style:name="T95" style:parent-style-name="預設段落字型" style:family="text">
      <style:text-properties style:font-name-asian="標楷體" fo:letter-spacing="-0.0138in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368in" fo:keep-together="always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letter-spacing="-0.0138in"/>
    </style:style>
    <style:style style:name="TableCell1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Row119" style:family="table-row">
      <style:table-row-properties style:min-row-height="0.3895in" fo:keep-together="always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 fo:letter-spacing="-0.0138in"/>
    </style:style>
    <style:style style:name="TableCell1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Row130" style:family="table-row">
      <style:table-row-properties style:min-row-height="0.3229in" fo:keep-together="always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 fo:letter-spacing="-0.0138in"/>
    </style:style>
    <style:style style:name="TableCell1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Row141" style:family="table-row">
      <style:table-row-properties style:min-row-height="0.3888in" fo:keep-together="always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9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letter-spacing="-0.0138in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Row157" style:family="table-row">
      <style:table-row-properties style:min-row-height="0.3888in" fo:keep-together="always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P161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63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letter-spacing="-0.0138in"/>
    </style:style>
    <style:style style:name="T168" style:parent-style-name="預設段落字型" style:family="text">
      <style:text-properties style:font-name-asian="標楷體" fo:letter-spacing="-0.0138in"/>
    </style:style>
    <style:style style:name="T169" style:parent-style-name="預設段落字型" style:family="text">
      <style:text-properties style:font-name-asian="標楷體" fo:letter-spacing="-0.0138in"/>
    </style:style>
    <style:style style:name="T170" style:parent-style-name="預設段落字型" style:family="text">
      <style:text-properties style:font-name-asian="標楷體" fo:letter-spacing="-0.0138in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72" style:parent-style-name="內文" style:family="paragraph">
      <style:paragraph-properties style:snap-to-layout-grid="false" fo:text-align="justify"/>
      <style:text-properties style:font-name-asian="標楷體"/>
    </style:style>
    <style:style style:name="TableRow173" style:family="table-row">
      <style:table-row-properties style:min-row-height="0.5576in" fo:keep-together="always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80" style:family="table-row">
      <style:table-row-properties style:min-row-height="0.3152in" fo:keep-together="always"/>
    </style:style>
    <style:style style:name="P181" style:parent-style-name="內文" style:family="paragraph">
      <style:paragraph-properties fo:text-align="center"/>
      <style:text-properties style:font-name-asian="標楷體" fo:letter-spacing="-0.0138in"/>
    </style:style>
    <style:style style:name="TableCell1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-asian="標楷體" fo:letter-spacing="-0.0138in"/>
    </style:style>
    <style:style style:name="T186" style:parent-style-name="預設段落字型" style:family="text">
      <style:text-properties style:font-name-asian="標楷體" fo:letter-spacing="-0.0138in"/>
    </style:style>
    <style:style style:name="TableCell1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8" style:parent-style-name="內文" style:family="paragraph">
      <style:paragraph-properties style:snap-to-layout-grid="false" fo:text-align="justify"/>
      <style:text-properties style:font-name-asian="標楷體"/>
    </style:style>
    <style:style style:name="TableRow189" style:family="table-row">
      <style:table-row-properties style:min-row-height="0.3152in" fo:keep-together="always"/>
    </style:style>
    <style:style style:name="P190" style:parent-style-name="內文" style:family="paragraph">
      <style:paragraph-properties fo:text-align="center"/>
      <style:text-properties style:font-name-asian="標楷體" fo:letter-spacing="-0.0138in"/>
    </style:style>
    <style:style style:name="P191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min-row-height="0.3902in" fo:keep-together="always"/>
    </style:style>
    <style:style style:name="P19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 fo:letter-spacing="-0.0138in"/>
    </style:style>
    <style:style style:name="T203" style:parent-style-name="預設段落字型" style:family="text">
      <style:text-properties style:font-name-asian="標楷體" fo:letter-spacing="-0.0138in"/>
    </style:style>
    <style:style style:name="TableCell2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1.3562in" fo:keep-together="always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13" style:parent-style-name="本文" style:family="paragraph">
      <style:paragraph-properties style:snap-to-layout-grid="false" fo:text-align="center"/>
      <style:text-properties fo:font-size="12pt" style:font-size-asian="12pt"/>
    </style:style>
    <style:style style:name="P214" style:parent-style-name="本文" style:family="paragraph">
      <style:paragraph-properties style:snap-to-layout-grid="false" fo:text-align="center"/>
      <style:text-properties fo:font-size="12pt" style:font-size-asian="12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1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1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1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4" style:parent-style-name="內文" style:family="paragraph">
      <style:paragraph-properties style:snap-to-layout-grid="false" style:line-height-at-least="0.1666in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style:snap-to-layout-grid="false" style:line-height-at-least="0.1666in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snap-to-layout-grid="false" style:line-height-at-least="0.1666in"/>
    </style:style>
    <style:style style:name="T229" style:parent-style-name="預設段落字型" style:family="text">
      <style:text-properties style:font-name-asian="標楷體" style:font-weight-complex="bold"/>
    </style:style>
    <style:style style:name="P23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31" style:parent-style-name="內文" style:family="paragraph">
      <style:paragraph-properties style:snap-to-layout-grid="false" fo:margin-left="0.3937in" fo:text-indent="-0.3937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Submission Form for Journal of Arts and Design<text:s/></text:p>
      <text:p text:style-name="P2">《創藝學報》投稿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Date</text:p>
            <text:p text:style-name="P15"><text:span text:style-name="T16">（投</text:span><text:span text:style-name="T17"><text:s/></text:span><text:span text:style-name="T18">稿</text:span><text:span text:style-name="T19"><text:s/></text:span><text:span text:style-name="T20">日</text:span><text:span text:style-name="T21"><text:s/></text:span><text:span text:style-name="T22">期）</text:span></text:p>
          </table:table-cell>
          <table:covered-table-cell/>
          <table:table-cell table:style-name="TableCell23" table:number-columns-spanned="5">
            <text:p text:style-name="P24"><text:s text:c="8"/>Month（月）<text:s text:c="7"/>Day（日）<text:s text:c="10"/>Year（西元年）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4">
            <text:p text:style-name="P27">Paper Details</text:p>
            <text:p text:style-name="P28"><text:span text:style-name="T29">（文稿基本資料）</text:span></text:p>
          </table:table-cell>
          <table:table-cell table:style-name="TableCell30">
            <text:p text:style-name="P31">Title of Paper</text:p>
            <text:p text:style-name="P32">（文章標題）</text:p>
          </table:table-cell>
          <table:table-cell table:style-name="TableCell33" table:number-columns-spanned="5">
            <text:p text:style-name="P34">（英文）</text:p>
            <text:p text:style-name="P35"/>
            <text:p text:style-name="P36">（中文）</text:p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Composite Sections of <text:s/>Paper</text:p>
            <text:p text:style-name="P43"><text:span text:style-name="T44">（</text:span><text:span text:style-name="T45">論</text:span><text:span text:style-name="T46"><text:s/></text:span><text:span text:style-name="T47">文</text:span><text:span text:style-name="T48"><text:s/></text:span><text:span text:style-name="T49">類</text:span><text:span text:style-name="T50"><text:s/></text:span><text:span text:style-name="T51">別）</text:span></text:p>
          </table:table-cell>
          <table:table-cell table:style-name="TableCell52" table:number-columns-spanned="5">
            <text:p text:style-name="P53"><text:span text:style-name="T54">□<text:s/></text:span><text:span text:style-name="T55">Academic Articles</text:span><text:span text:style-name="T56">（學術論文）</text:span></text:p>
            <text:p text:style-name="P57"><text:span text:style-name="T58">□ Art and Design Discourse</text:span><text:span text:style-name="T59">（藝術與設計論述）</text:span></text:p>
            <text:p text:style-name="P60"><text:span text:style-name="T61">□ Practice Report</text:span><text:span text:style-name="T62">（實作報告）</text:span><text:span text:style-name="T63"><text:s/></text:span></text:p>
            <text:p text:style-name="P64">□ Other<text:s/>（其他）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Writing Style</text:p>
            <text:p text:style-name="P69">（引註格式）</text:p>
          </table:table-cell>
          <table:table-cell table:style-name="TableCell70" table:number-columns-spanned="5">
            <text:p text:style-name="P71">□ APA</text:p>
            <text:p text:style-name="P72">□ Turabian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Words Count</text:p>
            <text:p text:style-name="P77"><text:span text:style-name="T78">（字數）</text:span>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Numbers of Pages</text:p>
            <text:p text:style-name="P83">（頁數）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4">
            <text:p text:style-name="P88">Personal Info</text:p>
            <text:p text:style-name="P89"><text:span text:style-name="T90">（作者基本資料）</text:span></text:p>
          </table:table-cell>
          <table:table-cell table:style-name="TableCell91">
            <text:p text:style-name="P92"><text:span text:style-name="T93">Author</text:span><text:span text:style-name="T94"><text:s/></text:span><text:span text:style-name="T95">（作者）</text:span></text:p>
          </table:table-cell>
          <table:table-cell table:style-name="TableCell96">
            <text:p text:style-name="P97">Name (Last, First)</text:p>
            <text:p text:style-name="P98"><text:span text:style-name="T99">（姓名）</text:span></text:p>
          </table:table-cell>
          <table:table-cell table:style-name="TableCell100" table:number-columns-spanned="3">
            <text:p text:style-name="P101">Institutional Affiliation (including department or division)</text:p>
            <text:p text:style-name="P102">（服務機關全銜及單位名稱）</text:p>
          </table:table-cell>
          <table:covered-table-cell/>
          <table:covered-table-cell/>
          <table:table-cell table:style-name="TableCell103">
            <text:p text:style-name="P104">Job Title</text:p>
            <text:p text:style-name="P105"><text:span text:style-name="T106">（職稱）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First Author</text:p>
            <text:p text:style-name="P111"><text:span text:style-name="T112">（第一作者）</text:span></text:p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Co-author A</text:p>
            <text:p text:style-name="P123">（共同作者<text:s/>A）</text:p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Co-author B</text:p>
            <text:p text:style-name="P134">（共同作者B）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6">
            <text:p text:style-name="P143">Contact Info<text:s/></text:p>
            <text:p text:style-name="P144">（聯絡資訊）</text:p>
          </table:table-cell>
          <table:table-cell table:style-name="TableCell145">
            <text:p text:style-name="P146">Contact Person<text:s/></text:p>
            <text:p text:style-name="P147">（連絡人）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Job Title/ Institutional Affiliation</text:p>
            <text:p text:style-name="P152"><text:span text:style-name="T153">（</text:span><text:span text:style-name="T154">服務機構及職稱）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Highest Academic Qualification</text:p>
            <text:p text:style-name="P161">（最高學<text:s/>歷）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Experience</text:span><text:span text:style-name="T167"><text:s/></text:span><text:span text:style-name="T168">（經</text:span><text:span text:style-name="T169"><text:s/></text:span><text:span text:style-name="T170">歷）</text:span>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Email<text:span text:style-name="T177"><text:s/>Address</text:span></text:p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rows-spanned="2">
            <text:p text:style-name="P183">Phone Number</text:p>
            <text:p text:style-name="P184"><text:span text:style-name="T185"><text:s/></text:span><text:span text:style-name="T186">（聯絡電話）</text:span></text:p>
          </table:table-cell>
          <table:table-cell table:style-name="TableCell187" table:number-columns-spanned="5">
            <text:p text:style-name="P188">Office（辦公室）：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5">
            <text:p text:style-name="P193"><text:span text:style-name="T194">Cell</text:span><text:span text:style-name="T195">（行動電話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Mailing Address</text:span></text:p>
            <text:p text:style-name="P201"><text:span text:style-name="T202"><text:s/></text:span><text:span text:style-name="T203">（通訊地址）</text:span></text:p>
          </table:table-cell>
          <table:table-cell table:style-name="TableCell204" table:number-columns-spanned="5">
            <text:p text:style-name="P205"><text:span text:style-name="T206">□□□□□</text:span></text:p>
            <text:p text:style-name="P207"><text:span text:style-name="T208">（</text:span><text:span text:style-name="T209">Zip Code</text:span><text:span text:style-name="T210">郵遞區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Submitting Instruction<text:s/></text:p>
            <text:p text:style-name="P214">（投稿手續）</text:p>
          </table:table-cell>
          <table:table-cell table:style-name="TableCell215" table:number-columns-spanned="6">
            <text:p text:style-name="P216">投稿稿件中英文皆可，來稿請依「《創藝學報》徵稿辦法與投稿規定」之要求撰寫。投稿請以email寄東海大學至創意設計暨藝術學院之電子郵件地址<text:s/>facd@thu.edu.tw。聯絡電話：04-23594922。</text:p>
            <text:p text:style-name="P217"/>
            <text:p text:style-name="P218">投稿資料需包括:</text:p>
            <text:p text:style-name="P219">(1)<text:s/>《創藝學報》投稿者資料表</text:p>
            <text:p text:style-name="P220">(2)<text:s/>著作授權同意書</text:p>
            <text:p text:style-name="P221">(3)<text:s/>符合內容及格式要求之電子檔文稿，應包括word(odt)及pdf兩格式檔案。</text:p>
            <text:p text:style-name="P222"/>
            <text:p text:style-name="P223">Each manuscript must be accompanied by:</text:p>
            <text:p text:style-name="P224"><text:span text:style-name="T225"><text:s/>(1)</text:span><text:s/>Submission Form for Journal of Arts and Design Contributor</text:p>
            <text:p text:style-name="P226"><text:span text:style-name="T227"><text:s/>(2) Copyright Authorization Statement in Chinese</text:span></text:p>
            <text:p text:style-name="P228"><text:span text:style-name="T229"><text:s/>(3)</text:span><text:s/>Manuscripts in Word (or odt) and pdf formats.</text:p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20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479in" fo:margin-bottom="0.279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藝 術 評 論」投 稿 者 資 料 表</dc:title>
    <dc:description/>
    <dc:subject/>
    <meta:initial-creator>admin</meta:initial-creator>
    <dc:creator>facd</dc:creator>
    <meta:creation-date>2024-03-29T08:00:00Z</meta:creation-date>
    <dc:date>2024-03-29T08:00:00Z</dc:date>
    <meta:print-date>2010-11-23T00:48:00Z</meta:print-date>
    <meta:template xlink:href="Normal" xlink:type="simple"/>
    <meta:editing-cycles>2</meta:editing-cycles>
    <meta:editing-duration>PT0S</meta:editing-duration>
    <meta:user-defined meta:name="KSOProductBuildVer">1028-5.1.1.7676</meta:user-defined>
    <meta:user-defined meta:name="ICV">BDCA2F1D31DD8AFE9AA1B763576C8F74</meta:user-defined>
    <meta:document-statistic meta:page-count="2" meta:paragraph-count="79" meta:word-count="646" meta:character-count="1265" meta:row-count="49" meta:non-whitespace-character-count="698"/>
  </office:meta>
</office:document-meta>
</file>