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14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6" style:parent-style-name="Standard" style:family="paragraph">
      <style:paragraph-properties fo:text-align="end" fo:margin-left="0.5472in" fo:margin-righ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3" style:parent-style-name="Standard" style:family="paragraph">
      <style:paragraph-properties fo:margin-top="0.0833in" fo:line-height="18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" style:parent-style-name="Standard" style:family="paragraph">
      <style:paragraph-properties fo:margin-top="0.0833in" fo:line-height="180%" fo:text-indent="0.3888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Standard" style:family="paragraph">
      <style:paragraph-properties fo:margin-top="0.0833in" fo:line-height="180%" fo:text-indent="0.3888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Standard" style:family="paragraph">
      <style:paragraph-properties fo:text-align="justify" fo:line-height="180%" fo:margin-right="0.2562in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" style:parent-style-name="Standard" style:family="paragraph">
      <style:paragraph-properties fo:text-align="justify" fo:line-height="180%" fo:margin-left="0.8333in" fo:margin-right="0.25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0" style:parent-style-name="Standard" style:family="paragraph">
      <style:paragraph-properties fo:text-align="justify" fo:line-height="180%" fo:margin-left="0.8333in" fo:margin-right="0.25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" style:parent-style-name="Standard" style:family="paragraph">
      <style:paragraph-properties fo:margin-top="0.0833in" fo:line-height="180%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" style:parent-style-name="Standard" style:family="paragraph">
      <style:paragraph-properties fo:margin-top="0.0833in" fo:line-height="180%" fo:text-indent="0.3888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0" style:parent-style-name="Standard" style:family="paragraph">
      <style:paragraph-properties fo:text-align="justify" fo:line-height="180%" fo:margin-right="0.2562in" fo:text-indent="0.3888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5" style:parent-style-name="Standard" style:family="paragraph">
      <style:paragraph-properties fo:text-align="justify" fo:line-height="180%" fo:margin-left="0.7875in" fo:margin-right="0.2562in" fo:text-indent="-0.3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" style:parent-style-name="Standard" style:family="paragraph">
      <style:paragraph-properties fo:margin-top="0.0833in" fo:line-height="180%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" style:parent-style-name="Standard" style:family="paragraph">
      <style:paragraph-properties fo:margin-top="0.0833in" fo:line-height="180%" fo:text-indent="0.3888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7" style:parent-style-name="Standard" style:family="paragraph">
      <style:paragraph-properties fo:margin-top="0.0833in" fo:line-height="180%" fo:text-indent="0.3888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2" style:parent-style-name="Standard" style:family="paragraph">
      <style:paragraph-properties fo:margin-top="0.0833in" fo:line-height="180%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4" style:parent-style-name="Standard" style:family="paragraph">
      <style:paragraph-properties fo:line-height="180%" fo:text-indent="0.3888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9" style:parent-style-name="Standard" style:family="paragraph">
      <style:paragraph-properties fo:line-height="180%" fo:text-indent="0.388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" style:parent-style-name="Standard" style:family="paragraph">
      <style:paragraph-properties fo:line-height="180%" fo:text-indent="0.3888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9" style:parent-style-name="Standard" style:family="paragraph">
      <style:paragraph-properties fo:line-height="180%" fo:text-indent="0.3888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4" style:parent-style-name="Standard" style:family="paragraph">
      <style:paragraph-properties fo:line-height="180%" fo:text-indent="0.3888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91" style:parent-style-name="Standard" style:family="paragraph">
      <style:paragraph-properties fo:line-height="180%" fo:margin-left="0.7861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 style:language-asian="zh" style:country-asian="TW"/>
    </style:style>
    <style:style style:name="T105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8" style:parent-style-name="Standard" style:family="paragraph">
      <style:paragraph-properties fo:margin-top="0.0833in" fo:line-height="180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0" style:parent-style-name="Standard" style:family="paragraph">
      <style:paragraph-properties fo:line-height="180%" fo:text-indent="0.3888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P127" style:parent-style-name="Standard" style:family="paragraph">
      <style:paragraph-properties fo:line-height="180%" fo:text-indent="0.3888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3" style:parent-style-name="Standard" style:family="paragraph">
      <style:paragraph-properties fo:margin-top="0.0833in" fo:line-height="18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5" style:parent-style-name="Standard" style:family="paragraph">
      <style:paragraph-properties fo:line-height="180%" fo:text-indent="0.3888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1" style:parent-style-name="Standard" style:family="paragraph">
      <style:paragraph-properties fo:line-height="180%" fo:text-indent="0.3888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6" style:parent-style-name="Standard" style:family="paragraph">
      <style:paragraph-properties fo:text-align="justify" fo:line-height="180%" fo:margin-left="0.8333in" fo:margin-right="0.25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61" style:parent-style-name="Standard" style:family="paragraph">
      <style:paragraph-properties fo:text-align="justify" fo:line-height="180%" fo:margin-left="0.9826in" fo:margin-right="0.2562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7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0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3" style:parent-style-name="Standard" style:family="paragraph">
      <style:paragraph-properties fo:text-align="justify" fo:line-height="180%" fo:margin-left="1.5708in" fo:margin-right="0.2562in" fo:text-indent="-0.586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6" style:parent-style-name="Standard" style:family="paragraph">
      <style:paragraph-properties fo:text-align="justify" fo:line-height="180%" fo:margin-left="1.2222in" fo:margin-right="0.2562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4" style:parent-style-name="Standard" style:family="paragraph">
      <style:paragraph-properties fo:text-align="justify" fo:line-height="180%" fo:margin-left="0.9847in" fo:margin-right="0.2562in" fo:text-indent="-0.1972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E9EEF6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text-align="justify" fo:line-height="180%" fo:margin-left="1.1736in" fo:margin-right="0.2562in" fo:text-indent="-0.34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2" style:parent-style-name="Standard" style:family="paragraph">
      <style:paragraph-properties fo:line-height="180%" fo:text-indent="0.3888in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7" style:parent-style-name="Standard" style:family="paragraph">
      <style:paragraph-properties fo:margin-top="0.0833in" fo:line-height="180%" fo:margin-left="0.3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2" style:parent-style-name="Standard" style:family="paragraph">
      <style:paragraph-properties fo:text-align="justify" fo:line-height="180%" fo:margin-left="1.1736in" fo:margin-right="0.2562in" fo:text-indent="-0.34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6" style:parent-style-name="Standard" style:family="paragraph">
      <style:paragraph-properties fo:text-align="justify" fo:line-height="180%" fo:margin-left="1.0833in" fo:margin-right="0.2562in" fo:text-indent="-0.1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0" style:parent-style-name="Standard" style:family="paragraph">
      <style:paragraph-properties fo:text-align="justify" fo:line-height="180%" fo:margin-left="0.9847in" fo:margin-right="0.2562in" fo:text-indent="-0.15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E9EEF6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margin-top="0.0833in" fo:line-height="180%" fo:margin-left="0.395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8" style:parent-style-name="Standard" style:family="paragraph">
      <style:paragraph-properties fo:text-align="justify" fo:line-height="180%" fo:margin-left="1.1736in" fo:margin-right="0.2562in" fo:text-indent="-0.34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1" style:parent-style-name="Standard" style:family="paragraph">
      <style:paragraph-properties fo:text-align="justify" fo:line-height="180%" fo:margin-left="0.9847in" fo:margin-right="0.2562in" fo:text-indent="-0.15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4" style:parent-style-name="Standard" style:family="paragraph">
      <style:paragraph-properties fo:margin-top="0.0833in" fo:line-height="180%" fo:margin-left="0.39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89" style:parent-style-name="Standard" style:family="paragraph">
      <style:paragraph-properties fo:margin-top="0.0833in" fo:line-height="180%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1" style:parent-style-name="Standard" style:family="paragraph">
      <style:paragraph-properties fo:margin-top="0.0833in" fo:line-height="180%" fo:margin-left="0.7895in" fo:text-indent="-0.3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96" style:parent-style-name="Standard" style:family="paragraph">
      <style:paragraph-properties fo:text-align="justify" fo:line-height="180%" fo:margin-right="-0.0555in" fo:text-indent="0.3888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6" style:parent-style-name="Standard" style:family="paragraph">
      <style:paragraph-properties fo:text-align="justify" fo:line-height="180%" fo:margin-left="0.7861in" fo:margin-right="0.2569in" fo:text-indent="-0.3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2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3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text-align="justify" fo:line-height="180%" fo:margin-right="0.2562in" fo:text-indent="0.3888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2" style:parent-style-name="Standard" style:family="paragraph">
      <style:paragraph-properties fo:text-align="justify" fo:line-height="180%" fo:margin-right="0.2562in" fo:text-indent="0.3888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7" style:parent-style-name="Standard" style:family="paragraph">
      <style:paragraph-properties fo:margin-top="0.0833in" fo:line-height="180%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9" style:parent-style-name="Standard" style:family="paragraph">
      <style:paragraph-properties fo:text-align="justify" fo:line-height="180%" fo:margin-right="0.2562in" fo:text-indent="0.3888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4" style:parent-style-name="Standard" style:family="paragraph">
      <style:paragraph-properties fo:text-align="justify" fo:line-height="180%" fo:margin-right="0.2562in" fo:text-indent="0.787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text-align="justify" fo:line-height="180%" fo:margin-right="0.2562in" fo:text-indent="0.3888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1" style:parent-style-name="Standard" style:family="paragraph">
      <style:paragraph-properties fo:text-align="justify" fo:line-height="180%" fo:margin-right="0.2562in" fo:text-indent="0.7875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4" style:parent-style-name="Standard" style:family="paragraph">
      <style:paragraph-properties fo:text-align="justify" fo:line-height="180%" fo:margin-right="0.2562in" fo:text-indent="0.3888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fo:text-align="justify" fo:line-height="180%" fo:margin-right="0.2562in" fo:text-indent="0.3888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366" style:family="table-column">
      <style:table-column-properties style:column-width="1.9687in"/>
    </style:style>
    <style:style style:name="TableColumn367" style:family="table-column">
      <style:table-column-properties style:column-width="3.7409in"/>
    </style:style>
    <style:style style:name="Table365" style:family="table">
      <style:table-properties style:width="5.7097in" fo:margin-left="0.784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80%" fo:margin-right="0.256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80%" fo:margin-right="0.2562in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82" style:parent-style-name="Standard" style:family="paragraph">
      <style:paragraph-properties fo:text-align="justify" fo:line-height="180%" fo:margin-right="0.2562in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180%" fo:margin-right="0.2562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180%" fo:margin-right="0.2562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180%" fo:margin-right="0.2562in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180%" fo:margin-right="0.2562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line-height="180%" fo:margin-right="0.2562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180%" fo:margin-right="0.2562in">
        <style:tab-stops>
          <style:tab-stop style:type="center" style:position="1.61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180%" fo:margin-right="0.2562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80%" fo:margin-right="0.2562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180%" fo:margin-right="0.2562in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line-height="180%" fo:margin-right="0.2562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text-align="justify" fo:line-height="180%" fo:margin-right="0.2562in"/>
      <style:text-properties fo:color="#FF0000" style:language-asian="zh" style:country-asian="TW"/>
    </style:style>
    <style:style style:name="P482" style:parent-style-name="Standard" style:family="paragraph">
      <style:paragraph-properties fo:margin-top="0.0833in" fo:line-height="180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48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6" style:parent-style-name="Standard" style:family="paragraph">
      <style:paragraph-properties fo:break-before="page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Standard" style:family="paragraph">
      <style:paragraph-properties fo:text-align="center" fo:margin-left="0.6597in" fo:margin-right="0.83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Column492" style:family="table-column">
      <style:table-column-properties style:column-width="0.6861in" style:use-optimal-column-width="false"/>
    </style:style>
    <style:style style:name="TableColumn493" style:family="table-column">
      <style:table-column-properties style:column-width="0.8868in" style:use-optimal-column-width="false"/>
    </style:style>
    <style:style style:name="TableColumn494" style:family="table-column">
      <style:table-column-properties style:column-width="1.1784in" style:use-optimal-column-width="false"/>
    </style:style>
    <style:style style:name="TableColumn495" style:family="table-column">
      <style:table-column-properties style:column-width="2.4791in" style:use-optimal-column-width="false"/>
    </style:style>
    <style:style style:name="TableColumn496" style:family="table-column">
      <style:table-column-properties style:column-width="1.7069in" style:use-optimal-column-width="false"/>
    </style:style>
    <style:style style:name="Table491" style:family="table">
      <style:table-properties style:width="6.9375in" fo:margin-left="0in" table:align="center"/>
    </style:style>
    <style:style style:name="TableRow497" style:family="table-row">
      <style:table-row-properties style:min-row-height="0.702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fo:text-align="center" fo:margin-top="0.0458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504" style:family="table-row">
      <style:table-row-properties style:min-row-height="0.571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margin-top="0.0527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13" style:family="table-row">
      <style:table-row-properties style:min-row-height="1.4375in" style:use-optimal-row-height="false"/>
    </style:style>
    <style:style style:name="P514" style:parent-style-name="內文" style:family="paragraph">
      <style:paragraph-properties fo:widows="0" fo:orphans="0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P518" style:parent-style-name="Standard" style:family="paragraph">
      <style:paragraph-properties fo:margin-top="0.0006in" fo:line-height="205%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line-height="115%" fo:margin-left="0.07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6" style:parent-style-name="Standard" style:family="paragraph">
      <style:paragraph-properties fo:line-height="115%" fo:margin-left="0.074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9" style:parent-style-name="Standard" style:family="paragraph">
      <style:paragraph-properties fo:line-height="115%" fo:margin-left="0.074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2" style:parent-style-name="Standard" style:family="paragraph">
      <style:paragraph-properties fo:line-height="115%" fo:margin-left="0.074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5" style:parent-style-name="Standard" style:family="paragraph">
      <style:paragraph-properties fo:line-height="115%" fo:margin-left="0.074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40" style:parent-style-name="Standard" style:family="paragraph">
      <style:paragraph-properties fo:line-height="115%" fo:margin-left="0.074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3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4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5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6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7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9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0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1" style:parent-style-name="預設段落字型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552" style:family="table-row">
      <style:table-row-properties style:min-row-height="0.4888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left="0.074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 fo:margin-top="0.0062in" fo:margin-left="0.1958in" fo:margin-right="0.271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top="0.0062in" fo:margin-left="0.096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margin-top="0.0062in" fo:margin-left="0.6597in" fo:margin-right="0.653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ableRow565" style:family="table-row">
      <style:table-row-properties style:min-row-height="0.109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line-height="205%" fo:margin-left="0.074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79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center" fo:margin-left="0.074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標楷體" style:font-name-asian="標楷體" style:font-name-complex="標楷體"/>
    </style:style>
    <style:style style:name="TableRow586" style:family="table-row">
      <style:table-row-properties style:min-row-height="0.1875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line-height="205%" fo:margin-left="0.074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標楷體" style:font-name-asian="標楷體" style:font-name-complex="標楷體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text-align="center" fo:margin-left="0.074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justify" fo:line-height="190%" fo:margin-left="0.07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Row604" style:family="table-row">
      <style:table-row-properties style:min-row-height="0.3937in" style:use-optimal-row-height="false"/>
    </style:style>
    <style:style style:name="P605" style:parent-style-name="內文" style:family="paragraph">
      <style:paragraph-properties fo:widows="0" fo:orphans="0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justify" fo:line-height="205%" fo:margin-left="0.07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ableRow609" style:family="table-row">
      <style:table-row-properties style:min-row-height="0.2604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205%" fo:margin-left="0.074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text-properties style:font-name="標楷體" style:font-name-asian="標楷體" style:font-name-complex="標楷體"/>
    </style:style>
    <style:style style:name="TableRow615" style:family="table-row">
      <style:table-row-properties style:min-row-height="0.112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center" fo:margin-left="0.074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margin-top="0.0298in" fo:line-height="205%" fo:margin-right="0.0659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Standard" style:family="paragraph">
      <style:paragraph-properties fo:margin-top="0.0298in" fo:line-height="205%" fo:margin-right="0.0659in"/>
      <style:text-properties style:font-name-asian="DengXian"/>
    </style:style>
    <style:style style:name="TableRow623" style:family="table-row">
      <style:table-row-properties style:min-row-height="0.25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left="0.074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line-height="175%" fo:margin-left="0.0743in">
        <style:tab-stops/>
      </style:paragraph-properties>
      <style:text-properties style:font-name="標楷體" style:font-name-asian="標楷體" style:font-name-complex="標楷體"/>
    </style:style>
    <style:style style:name="TableRow629" style:family="table-row">
      <style:table-row-properties style:min-row-height="1.658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margin-top="0.1166in" fo:margin-right="0.0687in" fo:text-indent="0in"/>
    </style:style>
    <style:style style:name="T6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36" style:parent-style-name="Standard" style:family="paragraph">
      <style:paragraph-properties fo:margin-top="0.1166in" fo:margin-right="0.0687in" fo:text-indent="0in"/>
    </style:style>
    <style:style style:name="T63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38" style:parent-style-name="Standard" style:family="paragraph">
      <style:paragraph-properties fo:margin-top="0.1166in" fo:margin-left="0.4076in" fo:margin-right="0.068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39" style:parent-style-name="Standard" style:family="paragraph">
      <style:paragraph-properties fo:margin-left="0.074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41" style:parent-style-name="Standard" style:family="paragraph">
      <style:paragraph-properties fo:text-align="end" fo:margin-left="0.074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49" style:parent-style-name="Standard" style:master-page-name="MP1" style:family="paragraph">
      <style:paragraph-properties fo:break-before="page" fo:margin-left="0.0777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53" style:parent-style-name="Standard" style:family="paragraph">
      <style:paragraph-properties fo:text-align="center" fo:margin-left="0.6597in" fo:margin-right="0.838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56" style:parent-style-name="Standard" style:family="paragraph">
      <style:paragraph-properties fo:margin-left="0.3333in" fo:text-indent="-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64" style:parent-style-name="Standard" style:family="paragraph">
      <style:paragraph-properties fo:margin-left="0.3333in" fo:text-indent="-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70" style:parent-style-name="Standard" style:family="paragraph">
      <style:paragraph-properties fo:margin-left="0.3083in" fo:text-indent="-0.308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84" style:parent-style-name="Standard" style:family="paragraph">
      <style:paragraph-properties fo:margin-top="0.0006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685" style:parent-style-name="Standard" style:family="paragraph">
      <style:paragraph-properties fo:text-align="center" fo:margin-left="-0.0034in" fo:text-indent="0.002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687" style:parent-style-name="Standard" style:family="paragraph">
      <style:paragraph-properties fo:text-align="center" fo:margin-left="-0.0034in" fo:text-indent="0.004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92" style:parent-style-name="Standard" style:family="paragraph">
      <style:paragraph-properties fo:text-align="center" fo:margin-top="0.0833in" fo:margin-left="-0.0034in" fo:margin-right="0.059in" fo:text-indent="0.0041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694" style:parent-style-name="Standard" style:family="paragraph">
      <style:paragraph-properties fo:text-align="center" fo:margin-left="-0.0034in" fo:text-indent="0.004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04" style:parent-style-name="Standard" style:family="paragraph">
      <style:paragraph-properties fo:text-align="center" fo:margin-top="0.0833in" fo:line-height="175%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06" style:parent-style-name="Standard" style:family="paragraph">
      <style:paragraph-properties fo:text-align="center" fo:line-height="175%" fo:margin-left="-0.0034in" fo:text-indent="0.004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13" style:parent-style-name="Standard" style:family="paragraph">
      <style:paragraph-properties fo:text-indent="0.3333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Times New Roman" style:font-name-asian="Times New Roman" style:font-name-complex="Times New Roman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Standard" style:family="paragraph">
      <style:paragraph-properties fo:text-indent="0.3333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35" style:parent-style-name="Standard" style:family="paragraph">
      <style:paragraph-properties fo:line-height="190%" fo:margin-left="0.077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42" style:parent-style-name="Standard" style:family="paragraph">
      <style:paragraph-properties fo:line-height="180%" fo:margin-left="0.0777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49" style:parent-style-name="Standard" style:family="paragraph">
      <style:paragraph-properties fo:line-height="185%" fo:margin-left="0.7666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0" style:parent-style-name="Standard" style:family="paragraph">
      <style:paragraph-properties fo:line-height="160%" fo:margin-left="0.411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Times New Roman" style:font-name-asian="Times New Roman" style:font-name-complex="Times New Roman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Standard" style:family="paragraph">
      <style:paragraph-properties fo:line-height="185%" fo:margin-left="0.0777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74" style:parent-style-name="Standard" style:family="paragraph">
      <style:paragraph-properties fo:margin-top="0.0145in"/>
    </style:style>
    <style:style style:name="T7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77" style:parent-style-name="Standard" style:family="paragraph">
      <style:paragraph-properties fo:line-height="185%"/>
    </style:style>
    <style:style style:name="T7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style:language-asian="zh" style:country-asian="TW"/>
    </style:style>
  </office:automatic-styles>
  <office:body>
    <office:text text:use-soft-page-breaks="true">
      <text:p text:style-name="P1"><text:span text:style-name="T4">2025</text:span><text:span text:style-name="T5">芝山博學術研討會執行計畫書</text:span></text:p>
      <text:p text:style-name="P6"><text:span text:style-name="T7">2025</text:span><text:span text:style-name="T8">年</text:span><text:span text:style-name="T9">03</text:span><text:span text:style-name="T10">月</text:span><text:span text:style-name="T11">24</text:span><text:span text:style-name="T12">日修訂</text:span></text:p>
      <text:p text:style-name="P13"><text:span text:style-name="T14">一、緣起及目的</text:span></text:p>
      <text:p text:style-name="P15"><text:span text:style-name="T16">(</text:span><text:span text:style-name="T17">一</text:span><text:span text:style-name="T18">)</text:span><text:span text:style-name="T19">緣起</text:span></text:p>
      <text:p text:style-name="P20"><text:span text:style-name="T21">為提供教育政策與行政相關系所博士生學術交流平台，予以各大學博士生交流研究成果與分享心得之機會，激盪並提升博士生之學術素養與研究能力，特辦理本研討會。</text:span></text:p>
      <text:p text:style-name="P22"><text:span text:style-name="T23">(</text:span><text:span text:style-name="T24">二</text:span><text:span text:style-name="T25">)</text:span><text:span text:style-name="T26">目的</text:span></text:p>
      <text:p text:style-name="P27"><text:span text:style-name="T28">1.</text:span><text:span text:style-name="T29">透過學術研討與分享，增進博士生交流與專業知能。</text:span></text:p>
      <text:p text:style-name="P30"><text:span text:style-name="T31">2.</text:span><text:span text:style-name="T32">鼓勵博士生進行學術探索與發表，促進教育應用與改革創新。</text:span></text:p>
      <text:p text:style-name="P33"><text:span text:style-name="T34">二、預期成效</text:span></text:p>
      <text:p text:style-name="P35"><text:span text:style-name="T36">(</text:span><text:span text:style-name="T37">一</text:span><text:span text:style-name="T38">)</text:span><text:span text:style-name="T39">透過學術研究發表，瞭解國內外教育政策與行政相關研究趨勢。</text:span></text:p>
      <text:p text:style-name="P40"><text:span text:style-name="T41">(</text:span><text:span text:style-name="T42">二</text:span><text:span text:style-name="T43">)</text:span><text:span text:style-name="T44">建立各大學博士生之學術交流平台，建構專業學習與互動網絡。</text:span></text:p>
      <text:p text:style-name="P45"><text:span text:style-name="T46">(</text:span><text:span text:style-name="T47">三</text:span><text:span text:style-name="T48">)</text:span><text:span text:style-name="T49">由博士生自行籌辦學術研究會議，增強研究人員辦理與參與學術社群的能力，有利於銜接未來的學術社群研究生涯。</text:span></text:p>
      <text:p text:style-name="P50"><text:span text:style-name="T51">三、辦理單位</text:span></text:p>
      <text:p text:style-name="P52"><text:span text:style-name="T53">(</text:span><text:span text:style-name="T54">一</text:span><text:span text:style-name="T55">)</text:span><text:span text:style-name="T56">主辦單位：國立臺北教育大學芝山博學會</text:span></text:p>
      <text:p text:style-name="P57"><text:span text:style-name="T58">(</text:span><text:span text:style-name="T59">二</text:span><text:span text:style-name="T60">)</text:span><text:span text:style-name="T61">指導單位：國立臺北教育大學教育經營與管理學系</text:span></text:p>
      <text:p text:style-name="P62"><text:span text:style-name="T63">四、研討主題</text:span></text:p>
      <text:p text:style-name="P64"><text:span text:style-name="T65">(</text:span><text:span text:style-name="T66">一</text:span><text:span text:style-name="T67">)</text:span><text:bookmark-start text:name="_Hlk192688175"/><text:span text:style-name="T68">教育政策與制度研究</text:span><text:bookmark-end text:name="_Hlk192688175"/></text:p>
      <text:p text:style-name="P69"><text:span text:style-name="T70">(</text:span><text:span text:style-name="T71">二</text:span><text:span text:style-name="T72">)</text:span><text:span text:style-name="T73">教育經營與管理實踐</text:span></text:p>
      <text:p text:style-name="P74"><text:span text:style-name="T75">(</text:span><text:span text:style-name="T76">三</text:span><text:span text:style-name="T77">)</text:span><text:span text:style-name="T78">教育創新與研究發展</text:span></text:p>
      <text:soft-page-break/>
      <text:p text:style-name="P79"><text:span text:style-name="T80">(</text:span><text:span text:style-name="T81">四</text:span><text:span text:style-name="T82">)</text:span><text:span text:style-name="T83">後疫情時代教育經營</text:span></text:p>
      <text:p text:style-name="P84"><text:span text:style-name="T85">(</text:span><text:span text:style-name="T86">五</text:span><text:span text:style-name="T87">)</text:span><text:span text:style-name="T88">數位</text:span><text:span text:style-name="T89">AI</text:span><text:span text:style-name="T90">時代教育趨勢</text:span></text:p>
      <text:p text:style-name="P91"><text:span text:style-name="T92">(</text:span><text:span text:style-name="T93">六</text:span><text:span text:style-name="T94">)</text:span><text:span text:style-name="T95">其他教育相關新議題</text:span><text:span text:style-name="T96">(</text:span><text:span text:style-name="T97">如：</text:span><text:span text:style-name="T98">永續發展目標</text:span><text:span text:style-name="T99">SDGs</text:span><text:bookmark-start text:name="_Hlk192689119"/><text:span text:style-name="T100">、</text:span><text:bookmark-end text:name="_Hlk192689119"/><text:span text:style-name="T101">社會情緒學習</text:span><text:span text:style-name="T102">SEL</text:span><text:bookmark-start text:name="_Hlk192690439"/><text:span text:style-name="T103">、</text:span><text:span text:style-name="T104">美感跨域共學</text:span><text:span text:style-name="T105">…</text:span><text:span text:style-name="T106">等新議題</text:span><text:span text:style-name="T107">)</text:span></text:p>
      <text:p text:style-name="P108"><text:bookmark-end text:name="_Hlk192690439"/><text:span text:style-name="T109">五、研討會日期地點</text:span></text:p>
      <text:p text:style-name="P110"><text:span text:style-name="T111">(</text:span><text:span text:style-name="T112">一</text:span><text:span text:style-name="T113">)</text:span><text:span text:style-name="T114">時間：</text:span><text:span text:style-name="T115">114</text:span><text:span text:style-name="T116">年</text:span><text:span text:style-name="T117">6</text:span><text:span text:style-name="T118">月</text:span><text:span text:style-name="T119">28</text:span><text:span text:style-name="T120">日</text:span><text:span text:style-name="T121">(</text:span><text:span text:style-name="T122">星期六</text:span><text:span text:style-name="T123">)</text:span><text:span text:style-name="T124">上午</text:span><text:span text:style-name="T125">9</text:span><text:span text:style-name="T126">時</text:span></text:p>
      <text:p text:style-name="P127"><text:span text:style-name="T128">(</text:span><text:span text:style-name="T129">二</text:span><text:span text:style-name="T130">)</text:span><text:span text:style-name="T131">地點：</text:span><text:bookmark-start text:name="_Hlk192689876"/><text:span text:style-name="T132">國立臺北教育大學</text:span><text:bookmark-end text:name="_Hlk192689876"/></text:p>
      <text:p text:style-name="P133"><text:span text:style-name="T134">六、徵稿方式</text:span></text:p>
      <text:p text:style-name="P135"><text:span text:style-name="T136">(</text:span><text:span text:style-name="T137">一</text:span><text:span text:style-name="T138">)</text:span><text:bookmark-start text:name="_Hlk192689951"/><text:span text:style-name="T139">徵稿對象：教育相關系所</text:span><text:bookmark-end text:name="_Hlk192689951"/><text:span text:style-name="T140">博士生</text:span></text:p>
      <text:p text:style-name="P141"><text:span text:style-name="T142">(</text:span><text:span text:style-name="T143">二</text:span><text:span text:style-name="T144">)</text:span><text:bookmark-start text:name="_Hlk192690869"/><text:span text:style-name="T145">摘要審查</text:span><text:bookmark-end text:name="_Hlk192690869"/></text:p>
      <text:p text:style-name="P146"><text:span text:style-name="T147">1.</text:span><text:bookmark-start text:name="_Hlk192690147"/><text:span text:style-name="T148">截稿日期：</text:span><text:span text:style-name="T149">114</text:span><text:span text:style-name="T150">年</text:span><text:span text:style-name="T151">4</text:span><text:span text:style-name="T152">月</text:span><text:span text:style-name="T153">25</text:span><text:span text:style-name="T154">日</text:span><text:span text:style-name="T155">(</text:span><text:span text:style-name="T156">星期五</text:span><text:span text:style-name="T157">)</text:span><text:bookmark-end text:name="_Hlk192690147"/><text:span text:style-name="T158">下午</text:span><text:span text:style-name="T159">5</text:span><text:span text:style-name="T160">時</text:span></text:p>
      <text:p text:style-name="P161"><text:span text:style-name="T162">2.</text:span><text:span text:style-name="T163">摘要內容：｢中文摘要」或「英文摘要」</text:span><text:span text:style-name="T164">(</text:span><text:span text:style-name="T165">兩者擇一</text:span><text:span text:style-name="T166">)</text:span><text:span text:style-name="T167">。中文摘要以</text:span><text:span text:style-name="T168">500-1000</text:span><text:span text:style-name="T169">字、英文摘要以</text:span><text:span text:style-name="T170">300-500</text:span><text:span text:style-name="T171">字為原則，關鍵詞</text:span><text:span text:style-name="T172">3-5</text:span><text:span text:style-name="T173">個。摘要內容應包含：</text:span></text:p>
      <text:p text:style-name="P174"><text:span text:style-name="T175">(1)</text:span><text:span text:style-name="T176">研究動機、目的或背景說明</text:span></text:p>
      <text:p text:style-name="P177"><text:span text:style-name="T178">(2)</text:span><text:span text:style-name="T179">研究方法或分析策略</text:span></text:p>
      <text:p text:style-name="P180"><text:span text:style-name="T181">(3)</text:span><text:span text:style-name="T182">研究對象與設計</text:span></text:p>
      <text:p text:style-name="P183"><text:bookmark-start text:name="_gjdgxs"/><text:bookmark-end text:name="_gjdgxs"/><text:span text:style-name="T184">(4)</text:span><text:span text:style-name="T185">預期研究貢獻</text:span></text:p>
      <text:p text:style-name="P186"><text:span text:style-name="T187">3</text:span><text:bookmark-start text:name="_Hlk194047476"/><text:span text:style-name="T188">.</text:span><text:bookmark-start text:name="_Hlk192691842"/><text:bookmark-end text:name="_Hlk194047476"/><text:span text:style-name="T189">填寫並繳交「投稿者基本資料表」</text:span><text:bookmark-start text:name="_Hlk192691993"/><text:bookmark-end text:name="_Hlk192691842"/><text:span text:style-name="T190">(</text:span><text:span text:style-name="T191">附件一</text:span><text:span text:style-name="T192">)</text:span><text:span text:style-name="T193">。</text:span><text:bookmark-end text:name="_Hlk192691993"/></text:p>
      <text:p text:style-name="P194"><text:span text:style-name="T195">4</text:span><text:span text:style-name="T196">.</text:span><text:span text:style-name="T197">繳交方式：請</text:span><text:span text:style-name="T198">email</text:span><text:span text:style-name="T199">至</text:span><text:span text:style-name="T200">g111250011@grad.ntue.edu.tw</text:span><text:span text:style-name="T201">，並在投稿題目後加註</text:span><text:span text:style-name="T202">(</text:span><text:span text:style-name="T203">投稿</text:span><text:span text:style-name="T204">2025</text:span><text:span text:style-name="T205">芝山博研討會</text:span><text:span text:style-name="T206">)</text:span><text:span text:style-name="T207">。</text:span></text:p>
      <text:p text:style-name="P208"><text:span text:style-name="T209">5.</text:span><text:bookmark-start text:name="_Hlk192690902"/><text:span text:style-name="T210">來稿將委請學者專家進行審查</text:span><text:bookmark-end text:name="_Hlk192690902"/><text:span text:style-name="T211">。</text:span></text:p>
      <text:p text:style-name="P212"><text:span text:style-name="T213">(</text:span><text:span text:style-name="T214">三</text:span><text:span text:style-name="T215">)</text:span><text:span text:style-name="T216">摘要審查結果通知：</text:span><text:span text:style-name="T217">114</text:span><text:span text:style-name="T218">年</text:span><text:span text:style-name="T219">5</text:span><text:span text:style-name="T220">月</text:span><text:span text:style-name="T221">12</text:span><text:span text:style-name="T222">日</text:span><text:span text:style-name="T223">(</text:span><text:span text:style-name="T224">一</text:span><text:span text:style-name="T225">)</text:span><text:span text:style-name="T226">前，個別通知投稿者。</text:span></text:p>
      <text:soft-page-break/>
      <text:p text:style-name="P227"><text:span text:style-name="T228">(</text:span><text:span text:style-name="T229">四</text:span><text:span text:style-name="T230">)</text:span><text:bookmark-start text:name="_Hlk192691158"/><text:span text:style-name="T231">論文全文</text:span></text:p>
      <text:p text:style-name="P232"><text:span text:style-name="T233">1.</text:span><text:span text:style-name="T234">繳交日期：</text:span><text:span text:style-name="T235">114</text:span><text:span text:style-name="T236">年</text:span><text:span text:style-name="T237">6</text:span><text:span text:style-name="T238">月</text:span><text:span text:style-name="T239">15</text:span><text:span text:style-name="T240">日</text:span><text:span text:style-name="T241">(</text:span><text:span text:style-name="T242">日</text:span><text:span text:style-name="T243">)</text:span><text:span text:style-name="T244">前，</text:span><text:bookmark-end text:name="_Hlk192691158"/><text:span text:style-name="T245">逾期視同放棄發表。</text:span></text:p>
      <text:p text:style-name="P246"><text:span text:style-name="T247">2.</text:span><text:span text:style-name="T248">全文論文以一萬字為原則，提交資料包含「論文全文」、「中英文摘要」及「投稿者基本資料</text:span><text:span text:style-name="T249">」。</text:span></text:p>
      <text:p text:style-name="P250"><text:bookmark-start text:name="_30j0zll"/><text:bookmark-end text:name="_30j0zll"/><text:span text:style-name="T251">3.</text:span><text:span text:style-name="T252">繳交方式：請</text:span><text:span text:style-name="T253">email</text:span><text:span text:style-name="T254">至</text:span><text:span text:style-name="T255">g111250011@grad.ntue.edu.tw</text:span><text:span text:style-name="T256">，並在題目後加註</text:span><text:span text:style-name="T257">(</text:span><text:span text:style-name="T258">繳交</text:span><text:span text:style-name="T259">2025</text:span><text:span text:style-name="T260">芝山博研討會全文</text:span><text:span text:style-name="T261">)</text:span><text:span text:style-name="T262">，未繳交者視同放棄發表資格。</text:span></text:p>
      <text:p text:style-name="P263"><text:span text:style-name="T264">(</text:span><text:span text:style-name="T265">五</text:span><text:span text:style-name="T266">)</text:span><text:span text:style-name="T267">論文發表</text:span></text:p>
      <text:p text:style-name="P268"><text:span text:style-name="T269">1.</text:span><text:bookmark-start text:name="_Hlk192691342"/><text:span text:style-name="T270">議程公告：</text:span><text:span text:style-name="T271">114</text:span><text:span text:style-name="T272">年</text:span><text:span text:style-name="T273">6</text:span><text:span text:style-name="T274">月</text:span><text:span text:style-name="T275">18</text:span><text:span text:style-name="T276">日</text:span><text:span text:style-name="T277">(</text:span><text:span text:style-name="T278">三</text:span><text:span text:style-name="T279">)</text:span><text:bookmark-end text:name="_Hlk192691342"/><text:span text:style-name="T280">前。</text:span></text:p>
      <text:p text:style-name="P281"><text:span text:style-name="T282">2.</text:span><text:span text:style-name="T283">口頭發表：經摘要審查通過且完成論文全文繳交者，應配合主辦單位安排於研討會中公開發表。發表結束後將由主辦單位提供發表證明。</text:span></text:p>
      <text:p text:style-name="P284"><text:span text:style-name="T285">(</text:span><text:span text:style-name="T286">六</text:span><text:span text:style-name="T287">)</text:span><text:span text:style-name="T288">投稿格式如附件二，不符合撰稿規定將以退稿處理。</text:span></text:p>
      <text:p text:style-name="P289"><text:span text:style-name="T290">七、研討會報名方式</text:span></text:p>
      <text:p text:style-name="P291"><text:span text:style-name="T292">(</text:span><text:span text:style-name="T293">一</text:span><text:span text:style-name="T294">)</text:span><text:span text:style-name="T295">參與對象：相關領域之博士生、學者專家、各級學校教師、與對研討主題有興趣之社會人士。</text:span></text:p>
      <text:p text:style-name="P296"><text:bookmark-start text:name="_1fob9te"/><text:bookmark-end text:name="_1fob9te"/><text:span text:style-name="T297">(</text:span><text:span text:style-name="T298">二</text:span><text:span text:style-name="T299">)</text:span><text:span text:style-name="T300">報名期間：</text:span><text:span text:style-name="T301">114</text:span><text:span text:style-name="T302">年</text:span><text:span text:style-name="T303">5</text:span><text:span text:style-name="T304">月</text:span><text:span text:style-name="T305">29</text:span><text:span text:style-name="T306">日－</text:span><text:span text:style-name="T307">114</text:span><text:span text:style-name="T308">年</text:span><text:span text:style-name="T309">6</text:span><text:span text:style-name="T310">月</text:span><text:span text:style-name="T311">20</text:span><text:span text:style-name="T312">日</text:span><text:span text:style-name="T313">(</text:span><text:span text:style-name="T314">若額滿將提前結束報名</text:span><text:span text:style-name="T315">)</text:span></text:p>
      <text:p text:style-name="P316"><text:span text:style-name="T317">(</text:span><text:span text:style-name="T318">三</text:span><text:span text:style-name="T319">)</text:span><text:span text:style-name="T320">研討會報名方式：採線上報名，請填寫表單</text:span><text:a xlink:href="https://reurl.cc/XZ0mVa" office:target-frame-name="_top" xlink:show="replace"><text:span text:style-name="T321">https://reurl.cc/XZ</text:span><text:bookmark-start text:name="_Hlt191744531"/><text:bookmark-start text:name="_Hlt191744532"/><text:span text:style-name="T322">0</text:span><text:bookmark-start text:name="_Hlt192177853"/><text:bookmark-start text:name="_Hlt192177854"/><text:bookmark-end text:name="_Hlt191744531"/><text:bookmark-end text:name="_Hlt191744532"/><text:span text:style-name="T323">m</text:span><text:bookmark-end text:name="_Hlt192177853"/><text:bookmark-end text:name="_Hlt192177854"/><text:span text:style-name="T324">Va</text:span></text:a><text:span text:style-name="T325">或至教育經營與管理學系網頁報名，</text:span><text:a xlink:href="https://em.ntue.edu.tw/" office:target-frame-name="_top" xlink:show="replace"><text:span text:style-name="T326">https://em.ntue.edu.tw/</text:span></text:a></text:p>
      <text:p text:style-name="P327"><text:span text:style-name="T328">(</text:span><text:span text:style-name="T329">四</text:span><text:span text:style-name="T330">)</text:span><text:span text:style-name="T331">在職教師參與本活動，會後將於全國教師在職進修網登錄研習時數。</text:span></text:p>
      <text:p text:style-name="P332"><text:span text:style-name="T333">(</text:span><text:span text:style-name="T334">五</text:span><text:span text:style-name="T335">)</text:span><text:span text:style-name="T336">參與本研討會無須繳交費用。</text:span></text:p>
      <text:p text:style-name="P337"><text:span text:style-name="T338">八、研討會相關資訊</text:span></text:p>
      <text:p text:style-name="P339"><text:span text:style-name="T340">(</text:span><text:span text:style-name="T341">一</text:span><text:span text:style-name="T342">)</text:span><text:span text:style-name="T343">研討會網址：國立臺北教育大學教育經營與管理學系</text:span></text:p>
      <text:p text:style-name="P344"><text:a xlink:href="https://em.ntue.edu.tw/" office:target-frame-name="_top" xlink:show="replace"><text:span text:style-name="T345">https://em.ntue.edu.tw/</text:span></text:a></text:p>
      <text:p text:style-name="P346"><text:span text:style-name="T347">(</text:span><text:span text:style-name="T348">二</text:span><text:span text:style-name="T349">)</text:span><text:span text:style-name="T350">聯絡人：劉士銓、黃裕元</text:span></text:p>
      <text:p text:style-name="P351"><text:span text:style-name="T352">電話：</text:span><text:span text:style-name="T353">02-2732-1104#62135 <text:s text:c="2"/></text:span></text:p>
      <text:p text:style-name="P354"><text:bookmark-start text:name="_2et92p0"/><text:bookmark-end text:name="_2et92p0"/><text:span text:style-name="T355">(</text:span><text:span text:style-name="T356">三</text:span><text:span text:style-name="T357">)</text:span><text:span text:style-name="T358">聯絡信箱：</text:span><text:span text:style-name="T359">g111250011@grad.ntue.edu.tw</text:span></text:p>
      <text:p text:style-name="P360"><text:span text:style-name="T361">(</text:span><text:span text:style-name="T362">四</text:span><text:span text:style-name="T363">)</text:span><text:span text:style-name="T364">重要日期彙整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內文"><text:span text:style-name="T370">項目</text:span></text:p>
          </table:table-cell>
          <table:table-cell table:style-name="TableCell371">
            <text:p text:style-name="P372"><text:span text:style-name="T373">日期</text:span></text:p>
          </table:table-cell>
        </table:table-row>
        <table:table-row table:style-name="TableRow374">
          <table:table-cell table:style-name="TableCell375">
            <text:p text:style-name="P376"><text:span text:style-name="T377">徵</text:span><text:span text:style-name="T378">稿</text:span><text:span text:style-name="T379">期間</text:span></text:p>
          </table:table-cell>
          <table:table-cell table:style-name="TableCell380">
            <text:p text:style-name="P381">即日起~</text:p>
            <text:p text:style-name="P382"><text:span text:style-name="T383">至</text:span><text:span text:style-name="T384">114</text:span><text:span text:style-name="T385">年</text:span><text:span text:style-name="T386">4</text:span><text:span text:style-name="T387">月</text:span><text:span text:style-name="T388">25</text:span><text:span text:style-name="T389">日</text:span><text:span text:style-name="T390">(</text:span><text:span text:style-name="T391">五</text:span><text:span text:style-name="T392">)</text:span><text:span text:style-name="T393">下午</text:span><text:span text:style-name="T394">5</text:span><text:span text:style-name="T395">時截止</text:span></text:p>
          </table:table-cell>
        </table:table-row>
        <table:table-row table:style-name="TableRow396">
          <table:table-cell table:style-name="TableCell397">
            <text:p text:style-name="P398">審查時間</text:p>
          </table:table-cell>
          <table:table-cell table:style-name="TableCell399">
            <text:p text:style-name="P400"><text:bookmark-start text:name="_Hlk192690213"/><text:span text:style-name="T401">4/28-5/12</text:span><text:bookmark-end text:name="_Hlk192690213"/></text:p>
          </table:table-cell>
        </table:table-row>
        <table:table-row table:style-name="TableRow402">
          <table:table-cell table:style-name="TableCell403">
            <text:p text:style-name="P404"><text:span text:style-name="T405">審查結果通知</text:span></text:p>
          </table:table-cell>
          <table:table-cell table:style-name="TableCell406">
            <text:p text:style-name="P407"><text:span text:style-name="T408">114</text:span><text:span text:style-name="T409">年</text:span><text:span text:style-name="T410">5</text:span><text:span text:style-name="T411">月</text:span><text:span text:style-name="T412">12</text:span><text:span text:style-name="T413">日</text:span><text:span text:style-name="T414">(</text:span><text:span text:style-name="T415">一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<text:span text:style-name="T420">論文全文繳交</text:span><text:span text:style-name="T421">期限</text:span></text:p>
          </table:table-cell>
          <table:table-cell table:style-name="TableCell422">
            <text:p text:style-name="P423"><text:span text:style-name="T424">114</text:span><text:span text:style-name="T425">年</text:span><text:span text:style-name="T426">6</text:span><text:span text:style-name="T427">月</text:span><text:span text:style-name="T428">1</text:span><text:span text:style-name="T429">5</text:span><text:span text:style-name="T430">日</text:span><text:span text:style-name="T431">(</text:span><text:span text:style-name="T432">日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議程公告</text:p>
          </table:table-cell>
          <table:table-cell table:style-name="TableCell437">
            <text:p text:style-name="P438"><text:span text:style-name="T439">114</text:span><text:span text:style-name="T440">年</text:span><text:span text:style-name="T441">6</text:span><text:span text:style-name="T442">月</text:span><text:span text:style-name="T443">1</text:span><text:span text:style-name="T444">8</text:span><text:span text:style-name="T445">日</text:span><text:span text:style-name="T446">(</text:span><text:span text:style-name="T447">三</text:span><text:span text:style-name="T448">)</text:span><text:span text:style-name="T449"><text:tab/></text:span></text:p>
          </table:table-cell>
        </table:table-row>
        <table:table-row table:style-name="TableRow450">
          <table:table-cell table:style-name="TableCell451">
            <text:p text:style-name="P452"><text:span text:style-name="T453">參加報名</text:span></text:p>
          </table:table-cell>
          <table:table-cell table:style-name="TableCell454">
            <text:p text:style-name="P455"><text:span text:style-name="T456">114</text:span><text:span text:style-name="T457">年</text:span><text:span text:style-name="T458">5</text:span><text:span text:style-name="T459">月</text:span><text:span text:style-name="T460">29</text:span><text:span text:style-name="T461">日</text:span><text:span text:style-name="T462">(</text:span><text:span text:style-name="T463">四</text:span><text:span text:style-name="T464">)</text:span><text:span text:style-name="T465">－</text:span><text:span text:style-name="T466">114</text:span><text:span text:style-name="T467">年</text:span><text:span text:style-name="T468">6</text:span><text:span text:style-name="T469">月</text:span><text:span text:style-name="T470">20</text:span><text:span text:style-name="T471">日</text:span><text:span text:style-name="T472">(</text:span><text:span text:style-name="T473">五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<text:span text:style-name="T478">研討會</text:span></text:p>
          </table:table-cell>
          <table:table-cell table:style-name="TableCell479">
            <text:p text:style-name="P480">114年6月28日(六)上午9時</text:p>
          </table:table-cell>
        </table:table-row>
      </table:table>
      <text:p text:style-name="P481"/>
      <text:p text:style-name="P482"><text:span text:style-name="T483">九、</text:span><text:span text:style-name="T484">本計畫由芝山博學會通過後實施，修正時亦同。</text:span></text:p>
      <text:p text:style-name="P485"/>
      <text:soft-page-break/>
      <text:p text:style-name="P486"><text:span text:style-name="T487">【</text:span><text:span text:style-name="T488">附件一】</text:span></text:p>
      <text:p text:style-name="P489"><text:bookmark-start text:name="_Hlk192692286"/><text:span text:style-name="T490">投稿基本資料表</text:span><text:bookmark-end text:name="_Hlk192692286"/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5">
            <text:p text:style-name="P499"><text:span text:style-name="T500">國立臺北教育大學教育經營與管理學系</text:span><text:span text:style-name="T501"><text:line-break/></text:span><text:span text:style-name="T502">2025</text:span><text:span text:style-name="T503">芝山博學術研討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<text:span text:style-name="T507">稿件基本資料</text:span></text:p>
          </table:table-cell>
          <table:table-cell table:style-name="TableCell508">
            <text:p text:style-name="P509"><text:span text:style-name="T510">論文題目</text:span>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子　題</text:span></text:p>
            <text:p text:style-name="P518"><text:span text:style-name="T519">(</text:span><text:span text:style-name="T520">請勾選</text:span><text:span text:style-name="T521">)</text:span></text:p>
          </table:table-cell>
          <table:table-cell table:style-name="TableCell522" table:number-columns-spanned="3">
            <text:p text:style-name="P523"><text:span text:style-name="T524">□</text:span><text:span text:style-name="T525">教育政策與制度研究</text:span></text:p>
            <text:p text:style-name="P526"><text:span text:style-name="T527">□</text:span><text:span text:style-name="T528">教育經營與管理實踐</text:span></text:p>
            <text:p text:style-name="P529"><text:span text:style-name="T530">□</text:span><text:span text:style-name="T531">教育創新與研究發展</text:span></text:p>
            <text:p text:style-name="P532"><text:span text:style-name="T533">□</text:span><text:span text:style-name="T534">後疫情時代教育經營</text:span></text:p>
            <text:p text:style-name="P535"><text:span text:style-name="T536">□</text:span><text:span text:style-name="T537">數位</text:span><text:span text:style-name="T538">AI</text:span><text:span text:style-name="T539">時代教育趨勢</text:span></text:p>
            <text:p text:style-name="P540"><text:span text:style-name="T541">□</text:span><text:span text:style-name="T542">其他教育相關新議題</text:span><text:span text:style-name="T543">(</text:span><text:span text:style-name="T544">如：永續發展目標</text:span><text:span text:style-name="T545">SDGs</text:span><text:span text:style-name="T546">、社會情緒學習</text:span><text:span text:style-name="T547">SEL</text:span><text:span text:style-name="T548">、美感跨域共學</text:span><text:span text:style-name="T549">…</text:span><text:span text:style-name="T550">等新議題</text:span><text:span text:style-name="T551">)</text:span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作者資料</text:span></text:p>
          </table:table-cell>
          <table:covered-table-cell/>
          <table:table-cell table:style-name="TableCell556">
            <text:p text:style-name="P557"><text:span text:style-name="T558">姓名</text:span></text:p>
          </table:table-cell>
          <table:table-cell table:style-name="TableCell559">
            <text:p text:style-name="P560"><text:span text:style-name="T561">服務單位或學校</text:span></text:p>
          </table:table-cell>
          <table:table-cell table:style-name="TableCell562">
            <text:p text:style-name="P563"><text:span text:style-name="T564">職稱</text:span></text:p>
          </table:table-cell>
        </table:table-row>
        <table:table-row table:style-name="TableRow565">
          <table:table-cell table:style-name="TableCell566" table:number-columns-spanned="2">
            <text:p text:style-name="P567"><text:span text:style-name="T568">第一作者</text:span>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共同作者</text:span><text:span text:style-name="T579"><text:s/>1</text:span>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共同作者</text:span><text:span text:style-name="T590"><text:s/>2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2">
            <text:p text:style-name="P599"><text:span text:style-name="T600">聯絡電話</text:span></text:p>
          </table:table-cell>
          <table:covered-table-cell/>
          <table:table-cell table:style-name="TableCell601" table:number-columns-spanned="3">
            <text:p text:style-name="P602"><text:span text:style-name="T603">住家或辦公室電話：</text:span></text:p>
          </table:table-cell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 table:number-columns-spanned="3">
            <text:p text:style-name="P607"><text:span text:style-name="T608">行動電話：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<text:span text:style-name="T612">就讀學校系所</text:span></text:p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bookmark-start text:name="_Hlk192692427"/><text:span text:style-name="T618">E-Mail</text:span><text:bookmark-end text:name="_Hlk192692427"/></text:p>
          </table:table-cell>
          <table:covered-table-cell/>
          <table:table-cell table:style-name="TableCell619" table:number-columns-spanned="3">
            <text:p text:style-name="P620"><text:span text:style-name="T621"><text:s/></text:span></text:p>
            <text:p text:style-name="P622"/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通訊地址</text:span>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備註</text:span></text:p>
          </table:table-cell>
          <table:covered-table-cell/>
          <table:table-cell table:style-name="TableCell633" table:number-columns-spanned="3">
            <text:list text:style-name="WWNum1" text:continue-numbering="true">
              <text:list-item>
                <text:p text:style-name="P634"><text:span text:style-name="T635">本人已詳閱貴研討會徵稿規則，並接受貴研討會之文章審查流程。</text:span></text:p>
              </text:list-item>
              <text:list-item>
                <text:p text:style-name="P636"><text:span text:style-name="T637">本篇論文未發表於其他刊物或抄襲他人作品，若有侵犯他人版權，由作者自行負責。</text:span></text:p>
              </text:list-item>
            </text:list>
            <text:p text:style-name="P638"/>
            <text:p text:style-name="P639"><text:bookmark-start text:name="_Hlk192692647"/><text:span text:style-name="T640">第一作者親自簽名：</text:span></text:p>
            <text:p text:style-name="P641"><text:bookmark-end text:name="_Hlk192692647"/><text:span text:style-name="T642">民國</text:span><text:span text:style-name="T643"><text:s text:c="3"/></text:span><text:span text:style-name="T644">年</text:span><text:span text:style-name="T645"><text:s text:c="3"/></text:span><text:span text:style-name="T646">月</text:span><text:span text:style-name="T647"><text:s text:c="3"/></text:span><text:span text:style-name="T648">日</text:span></text:p>
          </table:table-cell>
          <table:covered-table-cell/>
          <table:covered-table-cell/>
        </table:table-row>
      </table:table>
      <text:soft-page-break/>
      <text:p text:style-name="P649"><text:span text:style-name="T652">【附件二】</text:span></text:p>
      <text:p text:style-name="P653"><text:bookmark-start text:name="_Hlk192692866"/><text:span text:style-name="T654">全文投稿須知</text:span></text:p>
      <text:p text:style-name="Standard"><text:bookmark-end text:name="_Hlk192692866"/><text:span text:style-name="T655">ㄧ、請依據徵文主題之範圍，自定論文題目。</text:span></text:p>
      <text:p text:style-name="P656"><text:bookmark-start text:name="_Hlk192692998"/><text:span text:style-name="T657">二、論文字數以</text:span><text:span text:style-name="T658"><text:s/>10,000<text:s/></text:span><text:span text:style-name="T659">字為原則，稿件應包含：題目、中英文摘要、中英文關鍵字、正文</text:span><text:span text:style-name="T660">(</text:span><text:span text:style-name="T661">含空白、圖、表</text:span><text:span text:style-name="T662">)</text:span><text:span text:style-name="T663">、參考文獻。</text:span></text:p>
      <text:p text:style-name="P664"><text:bookmark-start text:name="_Hlk192693492"/><text:bookmark-end text:name="_Hlk192692998"/><text:span text:style-name="T665">三、論文格式請</text:span><text:span text:style-name="T666">採</text:span><text:span text:style-name="T667"><text:s/>APA<text:s/></text:span><text:span text:style-name="T668">最新版格式撰寫</text:span><text:span text:style-name="T669">。論文格式未依規定格式撰寫，本會得不予接受。</text:span></text:p>
      <text:p text:style-name="P670"><text:bookmark-end text:name="_Hlk192693492"/><text:span text:style-name="T671">四、投稿請用</text:span><text:span text:style-name="T672"><text:s/>WORD<text:s/></text:span><text:span text:style-name="T673">軟體書寫，上下左右各留</text:span><text:span text:style-name="T674"><text:s/>3<text:s/></text:span><text:span text:style-name="T675">公分空白，以每頁</text:span><text:span text:style-name="T676"><text:s/>29<text:s/></text:span><text:span text:style-name="T677">行，每行</text:span><text:span text:style-name="T678"><text:s/>35<text:s/></text:span><text:span text:style-name="T679">字為原則（固定行高</text:span><text:span text:style-name="T680"><text:s/>23pt</text:span><text:span text:style-name="T681">），</text:span><text:bookmark-start text:name="_Hlk192693663"/><text:span text:style-name="T682">相關論文格式</text:span><text:bookmark-end text:name="_Hlk192693663"/><text:span text:style-name="T683">如下：</text:span></text:p>
      <text:p text:style-name="P684"/>
      <text:p text:style-name="P685"><text:span text:style-name="T686">論文名稱</text:span></text:p>
      <text:p text:style-name="P687"><text:span text:style-name="T688">（標楷體、粗體置中、</text:span><text:span text:style-name="T689">24</text:span><text:span text:style-name="T690">號</text:span><text:span text:style-name="T691">字）</text:span></text:p>
      <text:p text:style-name="P692"><text:span text:style-name="T693">作者</text:span></text:p>
      <text:p text:style-name="P694"><text:span text:style-name="T695">服務機關單位（或就讀學校）</text:span><text:span text:style-name="T696"><text:s/></text:span><text:span text:style-name="T697">職稱</text:span><text:span text:style-name="T698">(</text:span><text:span text:style-name="T699">標楷體、置中、</text:span><text:span text:style-name="T700">12</text:span><text:span text:style-name="T701">號</text:span><text:span text:style-name="T702">字</text:span><text:span text:style-name="T703">)</text:span></text:p>
      <text:p text:style-name="P704"><text:span text:style-name="T705">摘要</text:span></text:p>
      <text:p text:style-name="P706"><text:span text:style-name="T707">(</text:span><text:span text:style-name="T708">標楷體、置中、</text:span><text:span text:style-name="T709">14</text:span><text:span text:style-name="T710">號</text:span><text:span text:style-name="T711">字</text:span><text:span text:style-name="T712">)</text:span></text:p>
      <text:p text:style-name="P713"><text:span text:style-name="T714">內容文字（標楷體、</text:span><text:span text:style-name="T715">Time New Roman</text:span><text:span text:style-name="T716">，</text:span><text:span text:style-name="T717">12</text:span><text:span text:style-name="T718">號</text:span><text:span text:style-name="T719">字）</text:span></text:p>
      <text:p text:style-name="P720"><text:span text:style-name="T721">關鍵字</text:span><text:span text:style-name="T722">:<text:s/></text:span><text:span text:style-name="T723">標楷體、粗體、內容</text:span><text:span text:style-name="T724"><text:s/></text:span><text:span text:style-name="T725">12<text:s/></text:span><text:span text:style-name="T726">號字</text:span></text:p>
      <text:p text:style-name="Standard"><text:span text:style-name="T727">--------------------------------------------</text:span><text:span text:style-name="T728">正文請另頁撰寫</text:span></text:p>
      <text:p text:style-name="Standard"><text:span text:style-name="T729">壹、</text:span><text:span text:style-name="T730">○○○</text:span><text:span text:style-name="T731">（標楷體、置中、粗體、</text:span><text:span text:style-name="T732">18</text:span><text:span text:style-name="T733">號</text:span><text:span text:style-name="T734">字）</text:span></text:p>
      <text:p text:style-name="P735"><text:span text:style-name="T736">一、</text:span><text:span text:style-name="T737">○○○</text:span><text:span text:style-name="T738">（標楷體、頂格排列、粗體、</text:span><text:span text:style-name="T739">16</text:span><text:span text:style-name="T740">號</text:span><text:span text:style-name="T741">字）</text:span></text:p>
      <text:p text:style-name="P742"><text:span text:style-name="T743">（一）</text:span><text:span text:style-name="T744">○○○</text:span><text:span text:style-name="T745">（標楷體、頂格排列、粗體、</text:span><text:span text:style-name="T746">14</text:span><text:span text:style-name="T747">號</text:span><text:span text:style-name="T748">字）</text:span></text:p>
      <text:p text:style-name="P749"><text:span text:style-name="T750">1</text:span><text:span text:style-name="T751">、</text:span><text:span text:style-name="T752">○○○</text:span><text:span text:style-name="T753">（標楷體、縮排</text:span><text:span text:style-name="T754">2</text:span><text:span text:style-name="T755">字元、粗體、</text:span><text:span text:style-name="T756">14</text:span><text:span text:style-name="T757">號</text:span><text:span text:style-name="T758">字</text:span><text:span text:style-name="T759">）</text:span></text:p>
      <text:p text:style-name="P760"><text:span text:style-name="T761">內容文字（標楷體、</text:span><text:span text:style-name="T762">Time New Roman</text:span><text:span text:style-name="T763">、</text:span><text:span text:style-name="T764">縮排</text:span><text:span text:style-name="T765">2</text:span><text:span text:style-name="T766">字元</text:span><text:span text:style-name="T767">、</text:span><text:span text:style-name="T768">12</text:span><text:span text:style-name="T769">號</text:span><text:span text:style-name="T770">字）</text:span></text:p>
      <text:p text:style-name="P771"><text:span text:style-name="T772">----------------------------------------</text:span><text:bookmark-start text:name="_Hlk192694150"/><text:span text:style-name="T773">參考文獻另頁撰寫</text:span><text:bookmark-end text:name="_Hlk192694150"/></text:p>
      <text:p text:style-name="P774"><text:span text:style-name="T775">1.</text:span><text:span text:style-name="T776">參考文獻採中文在前，英文在後。</text:span></text:p>
      <text:p text:style-name="P777"><text:span text:style-name="T778">2.</text:span><text:span text:style-name="T779">參考文獻書寫方式可參閱</text:span><text:span text:style-name="T780"><text:s/>APA(</text:span><text:span text:style-name="T781">第七版</text:span><text:span text:style-name="T782">)</text:span><text:span text:style-name="T783">體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正文" style:display-name="正文" style:family="paragraph">
      <style:text-properties fo:hyphenate="tru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color="#0563C1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預設段落字型1" style:display-name="預設段落字型1" style:family="text"/>
    <style:style style:name="超链接" style:display-name="超链接" style:family="text" style:parent-style-name="默认段落字体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页脚" style:display-name="页脚" style:family="paragraph" style:parent-style-name="正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true"/>
    </style:style>
    <style:style style:name="页脚字符" style:display-name="页脚 字符" style:family="text" style:parent-style-name="默认段落字体">
      <style:text-properties style:font-name-complex="Mangal" fo:font-size="9pt" style:font-size-asian="9pt" style:font-size-complex="8pt"/>
    </style:style>
    <style:style style:name="未处理的提及" style:display-name="未处理的提及" style:family="text" style:parent-style-name="默认段落字体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bullet>
      <text:list-level-style-bullet text:level="2" text:bullet-char="■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bullet>
      <text:list-level-style-bullet text:level="3" text:bullet-char="◆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bullet>
      <text:list-level-style-bullet text:level="4" text:bullet-char="●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bullet>
      <text:list-level-style-bullet text:level="5" text:bullet-char="■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6" text:bullet-char="◆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bullet>
      <text:list-level-style-bullet text:level="7" text:bullet-char="●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bullet>
      <text:list-level-style-bullet text:level="8" text:bullet-char="■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bullet>
      <text:list-level-style-bullet text:level="9" text:bullet-char="◆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5in" fo:margin-left="0.7083in" fo:margin-bottom="0.2756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59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7013in" style:print-orientation="portrait" fo:margin-top="0.5in" fo:margin-left="1.25in" fo:margin-bottom="0.511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81in"/>
      </style:footer-style>
    </style:page-layout>
    <style:style style:name="P650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1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650"><text:page-number text:fixed="false">6</text:page-number></text:p>
        <text:p text:style-name="P6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麗君</meta:initial-creator>
    <dc:creator>User</dc:creator>
    <meta:creation-date>2025-03-28T01:28:00Z</meta:creation-date>
    <dc:date>2025-03-28T01:51:00Z</dc:date>
    <meta:template xlink:href="Normal" xlink:type="simple"/>
    <meta:editing-cycles>9</meta:editing-cycles>
    <meta:editing-duration>PT900S</meta:editing-duration>
    <meta:document-statistic meta:page-count="6" meta:paragraph-count="5" meta:word-count="422" meta:character-count="2828" meta:row-count="20" meta:non-whitespace-character-count="2411"/>
  </office:meta>
</office:document-meta>
</file>