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 <text:s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 <text:s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2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2361in" fo:padding-left="0.484in" fo:padding-bottom="0.2361in" fo:padding-right="0.484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蔡培元</dc:creator>
    <meta:creation-date>2025-06-09T02:56:00Z</meta:creation-date>
    <dc:date>2025-06-09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