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 fo:margin-left="0.3013in" fo:text-indent="-0.3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8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3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4465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 fo:margin-left="0.4465in" fo:text-indent="-0.326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0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18" style:family="table-column">
      <style:table-column-properties style:column-width="2.0666in"/>
    </style:style>
    <style:style style:name="TableColumn119" style:family="table-column">
      <style:table-column-properties style:column-width="5.225in"/>
    </style:style>
    <style:style style:name="Table117" style:family="table">
      <style:table-properties style:width="7.2916in" style:rel-width="111.1%" fo:margin-left="-0.4173in" table:align="left"/>
    </style:style>
    <style:style style:name="TableRow120" style:family="table-row">
      <style:table-row-properties style:min-row-height="0.6027in"/>
    </style:style>
    <style:style style:name="TableCell12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fo:letter-spacing="0.0208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 style:min-row-height="0.6027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4" style:family="table-row">
      <style:table-row-properties style:min-row-height="0.6027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1" style:family="table-row">
      <style:table-row-properties style:min-row-height="0.3048in"/>
    </style:style>
    <style:style style:name="TableCell1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506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1" style:family="table-row">
      <style:table-row-properties style:min-row-height="0.6506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7" style:family="table-row">
      <style:table-row-properties style:min-row-height="0.4284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2" style:family="table-row">
      <style:table-row-properties style:min-row-height="0.3444in"/>
    </style:style>
    <style:style style:name="TableCell18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3.1354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0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1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5" style:family="table-row">
      <style:table-row-properties style:min-row-height="0.4826in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1" style:family="table-row">
      <style:table-row-properties style:min-row-height="0.9756in"/>
    </style:style>
    <style:style style:name="TableCell20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</text:span><text:span text:style-name="T6">202</text:span><text:span text:style-name="T7">5</text:span><text:span text:style-name="T8">區域與社會發展學術研討會</text:span></text:p>
      <text:p text:style-name="P9"><text:span text:style-name="T10">「</text:span><text:span text:style-name="T11">智能時代的社會發展與學習革新</text:span><text:span text:style-name="T12">」</text:span></text:p>
      <text:p text:style-name="P13"/>
      <text:p text:style-name="P14">一、主題說明</text:p>
      <text:p text:style-name="P15">隨人工智慧技術的快速發展，臺灣社會從產業升級、區域發展到教育現場皆面臨轉型的契機與挑戰。在人口老化、少子化、高房價、貧富差距擴大等變遷趨勢下，如何善用科技推動社會進步、縮小區域差距、促進教育革新，成為各界關注的核心議題。本研討會以「智能時代的社會發展與學習革新」為主題，誠摯邀請來自學術界、產業界、教育現場的專家學者，共同探討AI於區域與社會發展、教育轉型等多元面向的理論、實踐與挑戰。此次徵稿主題包含：區域研究、社會創新、政府治理、歷史與族群、社會與環境教育、高齡社會與長照。期盼透過各界專家學者的發表與討論，激盪出更具包容性的創新思維，推動具社會韌性的區域發展願景。</text:p>
      <text:p text:style-name="P16"/>
      <text:p text:style-name="P17">二、日期</text:p>
      <text:p text:style-name="P18">2025年11月26日（星期三）</text:p>
      <text:p text:style-name="P19"/>
      <text:p text:style-name="P20">三、地點</text:p>
      <text:p text:style-name="P21">國立臺中教育大學求真樓K401(暫定)</text:p>
      <text:p text:style-name="P22"/>
      <text:p text:style-name="P23">四、徵稿方式</text:p>
      <text:p text:style-name="P24"><text:span text:style-name="T25">(</text:span><text:span text:style-name="T26">一</text:span><text:span text:style-name="T27">)</text:span><text:span text:style-name="T28">本次徵稿</text:span><text:span text:style-name="T29">需撰寫</text:span><text:span text:style-name="T30">長摘要</text:span><text:span text:style-name="T31">以</text:span><text:span text:style-name="T32">進行審查</text:span><text:span text:style-name="T33">(</text:span><text:span text:style-name="T34">以</text:span><text:span text:style-name="T35">1500</text:span><text:span text:style-name="T36">字為限</text:span><text:span text:style-name="T37">)</text:span><text:span text:style-name="T38">，</text:span><text:span text:style-name="T39">摘要內容務必包含：</text:span></text:p>
      <text:p text:style-name="P40">1、研究背景與動機；</text:p>
      <text:p text:style-name="P41">2、研究目的與問題；</text:p>
      <text:p text:style-name="P42">3、研究方法與資料處理；</text:p>
      <text:p text:style-name="P43">4、預期結果及貢獻等。</text:p>
      <text:p text:style-name="P44">(二)請參考本系網頁「區域與社會發展研究期刊」格式規範進行撰寫。</text:p>
      <text:p text:style-name="P45">(三)本次會議主題為以下六大類別：區域研究、社會創新、政府治理、歷史與族群、社會與環境教育、高齡社會與長照。投稿者請於摘要表中勾選投稿子題，以利審查。</text:p>
      <text:p text:style-name="P46"/>
      <text:soft-page-break/>
      <text:p text:style-name="P47">五、重要時程</text:p>
      <text:p text:style-name="P48">(一)會議論文摘要投稿收件截止日：2025年9月4日(星期四)</text:p>
      <text:p text:style-name="P49">(二)會議論文摘要審查通過公告日：2025年9月19日(星期五)</text:p>
      <text:p text:style-name="P50">(三)會議論文全文論文繳交截止日：2025年10月24日(星期五)</text:p>
      <text:p text:style-name="P51"/>
      <text:p text:style-name="P52">六、注意事項</text:p>
      <text:p text:style-name="P53"><text:span text:style-name="T54">(</text:span><text:span text:style-name="T55">一</text:span><text:span text:style-name="T56">)</text:span><text:span text:style-name="T57">來稿請一律以</text:span><text:span text:style-name="T58"><text:s/>Microsoft Word<text:s/></text:span><text:span text:style-name="T59">文書軟體撰寫，於</text:span><text:span text:style-name="T60">202</text:span><text:span text:style-name="T61">5</text:span><text:span text:style-name="T62">年</text:span><text:span text:style-name="T63">9</text:span><text:span text:style-name="T64">月</text:span><text:span text:style-name="T65">4</text:span><text:span text:style-name="T66">日</text:span><text:span text:style-name="T67">(</text:span><text:span text:style-name="T68">星期</text:span><text:span text:style-name="T69">四</text:span><text:span text:style-name="T70">)</text:span><text:span text:style-name="T71">之前，將文件電子檔傳送至會議</text:span><text:span text:style-name="T72">信箱：</text:span><text:span text:style-name="T73">rsd.research.paper@gmail.com</text:span><text:span text:style-name="T74">，</text:span><text:span text:style-name="T75">並確認收到</text:span><text:span text:style-name="T76">回覆通知</text:span><text:span text:style-name="T77">。</text:span></text:p>
      <text:p text:style-name="P78">(二)電子郵件主旨，請註明「投稿<text:s/>2025區域與社會發展研討會（論文投稿者姓名）」。文件資料不全或不符資格者，不予受理。全文撰寫格式請參閱本系區域與社會發展期刊之規範，若未符合撰寫格式或發現有違反申請規定及學術倫理等情事，本會議得拒絕受理及發表。此外，本會議擁有全文刊登於本系網頁之權力。</text:p>
      <text:p text:style-name="P79">(三)本研討會分「口頭發表」與「海報發表」兩種形式，將視審查結果與投稿篇數，決定發表形式。</text:p>
      <text:p text:style-name="P80"><text:span text:style-name="T81">(</text:span><text:span text:style-name="T82">四</text:span><text:span text:style-name="T83">)</text:span><text:span text:style-name="T84">摘要</text:span><text:span text:style-name="T85">審查結果將於</text:span><text:span text:style-name="T86"><text:s/>20</text:span><text:span text:style-name="T87">2</text:span><text:span text:style-name="T88">5</text:span><text:span text:style-name="T89">年</text:span><text:span text:style-name="T90">9</text:span><text:span text:style-name="T91">月</text:span><text:span text:style-name="T92">19</text:span><text:span text:style-name="T93">日</text:span><text:span text:style-name="T94">(</text:span><text:span text:style-name="T95">星期</text:span><text:span text:style-name="T96">五</text:span><text:span text:style-name="T97">)</text:span><text:span text:style-name="T98">公布於</text:span><text:span text:style-name="T99">國立臺中教育大學區域與社會發展學系網頁</text:span><text:span text:style-name="T100">，</text:span><text:a xlink:href="https://rsd.ntcu.edu.tw/" office:target-frame-name="_top" xlink:show="replace"><text:span text:style-name="T101">https://rsd.ntcu.edu.tw/</text:span></text:a><text:span text:style-name="T102">。</text:span></text:p>
      <text:p text:style-name="P103"/>
      <text:p text:style-name="P104">七、聯絡資訊</text:p>
      <text:p text:style-name="P105">聯絡人：<text:bookmark-start text:name="_Hlk199235693"/>靳<text:bookmark-end text:name="_Hlk199235693"/>同學</text:p>
      <text:p text:style-name="P106">電話：(04)2218-3422</text:p>
      <text:p text:style-name="P107">地址：403臺中市西區民生路140號</text:p>
      <text:p text:style-name="P108">(國立臺中教育大學區域與社會發展學系)</text:p>
      <text:p text:style-name="P109">電子郵件：rsd.research.paper@gmail.com</text:p>
      <text:p text:style-name="P110"/>
      <text:soft-page-break/>
      <text:p text:style-name="P111">2025區域與社會發展學術研討會</text:p>
      <text:p text:style-name="P112"><text:span text:style-name="T113">「</text:span><text:span text:style-name="T114">智能時代的社會發展與學習革新</text:span><text:span text:style-name="T115">」</text:span><text:span text:style-name="T116">基本資料與論文摘要表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投稿子題</text:p>
          </table:table-cell>
          <table:table-cell table:style-name="TableCell123">
            <text:p text:style-name="P124"><text:span text:style-name="T125">□</text:span><text:span text:style-name="T126">區域研究</text:span><text:span text:style-name="T127"><text:s text:c="2"/></text:span><text:span text:style-name="T128"><text:s text:c="3"/></text:span><text:span text:style-name="T129">□</text:span><text:span text:style-name="T130">社會創新</text:span><text:span text:style-name="T131"><text:s/></text:span><text:span text:style-name="T132"><text:s/></text:span><text:span text:style-name="T133"><text:s/></text:span><text:span text:style-name="T134"><text:s text:c="2"/></text:span><text:span text:style-name="T135"><text:s/></text:span><text:span text:style-name="T136"><text:s/></text:span><text:span text:style-name="T137">□</text:span><text:span text:style-name="T138">政府治理</text:span></text:p>
            <text:p text:style-name="P139"><text:span text:style-name="T140">□</text:span><text:span text:style-name="T141">歷史與族群</text:span><text:span text:style-name="T142"><text:s text:c="2"/></text:span><text:span text:style-name="T143"><text:s/></text:span><text:span text:style-name="T144">□</text:span><text:span text:style-name="T145">社會與環境教育</text:span><text:span text:style-name="T146"><text:s/></text:span><text:span text:style-name="T147">□</text:span><text:span text:style-name="T148">高齡社會與長照</text:span></text:p>
          </table:table-cell>
        </table:table-row>
        <table:table-row table:style-name="TableRow149">
          <table:table-cell table:style-name="TableCell150">
            <text:p text:style-name="P151">論文題目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作者姓名／</text:p>
            <text:p text:style-name="P157">服務單位與職稱</text:p>
            <text:p text:style-name="P158">(含共同作者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以下請填寫第一作者或主要通信聯繫人之資料，謝謝！</text:p>
          </table:table-cell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>
            <text:p text:style-name="P168">(O)：</text:p>
            <text:p text:style-name="P169">(H)：</text:p>
            <text:p text:style-name="P170">行動電話：</text:p>
          </table:table-cell>
        </table:table-row>
        <table:table-row table:style-name="TableRow171">
          <table:table-cell table:style-name="TableCell172">
            <text:p text:style-name="P173">通訊地址</text:p>
            <text:p text:style-name="P174">（郵遞區號）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電子郵件信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論文摘要與關鍵詞</text:p>
          </table:table-cell>
          <table:covered-table-cell/>
        </table:table-row>
        <table:table-row table:style-name="TableRow185">
          <table:table-cell table:style-name="TableCell186">
            <text:p text:style-name="P187">一、長摘要(以1500字為限)，可另外繕打於word檔。</text:p>
            <text:p text:style-name="P188">二、摘要內容務必包含：</text:p>
            <text:p text:style-name="P189">(一)研究背景與動機；</text:p>
            <text:p text:style-name="P190">(二)研究目的與問題；</text:p>
            <text:p text:style-name="P191">(三)研究方法與資料處理；</text:p>
            <text:p text:style-name="P192">(四)預期結果及貢獻等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關鍵詞</text:p>
            <text:p text:style-name="P198">（上限為5個）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請於</text:span><text:span text:style-name="T205">20</text:span><text:span text:style-name="T206">2</text:span><text:span text:style-name="T207">5</text:span><text:span text:style-name="T208">年</text:span><text:span text:style-name="T209">9</text:span><text:span text:style-name="T210">月</text:span><text:span text:style-name="T211">4</text:span><text:span text:style-name="T212">日</text:span><text:span text:style-name="T213">(</text:span><text:span text:style-name="T214">星期</text:span><text:span text:style-name="T215">四</text:span><text:span text:style-name="T216">)</text:span><text:span text:style-name="T217">之前，將本表電子檔傳送至</text:span><text:span text:style-name="T218">rsd.research.paper@gmail.com</text:span></text:p>
            <text:p text:style-name="P219"><text:span text:style-name="T220">逾期者恕不受理。如有相關事宜，請來信或來電洽詢（</text:span><text:span text:style-name="T221">04</text:span><text:span text:style-name="T222">）</text:span><text:span text:style-name="T223">2218</text:span><text:span text:style-name="T224">-</text:span><text:span text:style-name="T225">342</text:span><text:span text:style-name="T226">2</text:span><text:span text:style-name="T227">。</text:span></text:p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-0" style:display-name="my-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152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6-16T03:25:00Z</meta:creation-date>
    <dc:date>2025-06-16T03:25:00Z</dc:date>
    <meta:print-date>2023-06-20T03:56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