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justify" fo:line-height="150%" fo:margin-right="0.0833in" style:page-number="1"/>
      <style:text-properties style:font-name-asian="標楷體" fo:color="#000000"/>
    </style:style>
    <style:style style:name="P2" style:parent-style-name="內文" style:family="paragraph">
      <style:paragraph-properties style:punctuation-wrap="simple" fo:text-align="justify" fo:line-height="150%" fo:margin-left="0.0826in" fo:margin-right="0.0826in" fo:text-indent="0.3347in">
        <style:tab-stops/>
      </style:paragraph-properties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="標楷體" style:font-name-asian="標楷體" style:font-name-complex="標楷體"/>
    </style:style>
    <style:style style:name="T15" style:parent-style-name="預設段落字型" style:family="text">
      <style:text-properties style:font-name="標楷體" style:font-name-asian="標楷體" style:font-name-complex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-asian="標楷體" fo:font-weight="bold" style:font-weight-asian="bold" fo:color="#000000"/>
    </style:style>
    <style:style style:name="T22" style:parent-style-name="預設段落字型" style:family="text">
      <style:text-properties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-asian="標楷體" fo:color="#000000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/>
    </style:style>
    <style:style style:name="T40" style:parent-style-name="預設段落字型" style:family="text">
      <style:text-properties style:font-name-asian="標楷體" fo:color="#000000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P94" style:parent-style-name="內文" style:family="paragraph">
      <style:paragraph-properties style:punctuation-wrap="simple" fo:text-align="justify" fo:line-height="150%" fo:margin-left="0.0826in" fo:margin-right="0.0826in" fo:text-indent="0.3347in">
        <style:tab-stops/>
      </style:paragraph-properties>
      <style:text-properties style:font-name-asian="標楷體" fo:color="#000000"/>
    </style:style>
    <style:style style:name="P95" style:parent-style-name="內文" style:family="paragraph">
      <style:paragraph-properties fo:line-height="150%"/>
      <style:text-properties style:font-name="標楷體" style:font-name-asian="標楷體" style:font-name-complex="標楷體"/>
    </style:style>
    <style:style style:name="P96" style:parent-style-name="內文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TableColumn98" style:family="table-column">
      <style:table-column-properties style:column-width="3.15in"/>
    </style:style>
    <style:style style:name="TableColumn99" style:family="table-column">
      <style:table-column-properties style:column-width="0.5472in"/>
    </style:style>
    <style:style style:name="Table97" style:family="table">
      <style:table-properties style:width="3.6972in" fo:margin-left="2.0638in" table:align="left"/>
    </style:style>
    <style:style style:name="TableRow100" style:family="table-row">
      <style:table-row-properties style:min-row-height="0.2361in" fo:keep-together="always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TableCell10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150%"/>
      <style:text-properties style:font-name="標楷體" style:font-name-asian="標楷體" style:font-name-complex="標楷體"/>
    </style:style>
    <style:style style:name="TableRow105" style:family="table-row">
      <style:table-row-properties style:min-row-height="0.2361in" fo:keep-together="always"/>
    </style:style>
    <style:style style:name="TableCell1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150%"/>
    </style:style>
    <style:style style:name="T108" style:parent-style-name="預設段落字型" style:family="text">
      <style:text-properties style:font-name="標楷體" style:font-name-asian="標楷體" style:font-name-complex="標楷體"/>
    </style:style>
    <style:style style:name="T109" style:parent-style-name="預設段落字型" style:family="text">
      <style:text-properties style:font-name="標楷體" style:font-name-asian="標楷體" style:font-name-complex="標楷體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111" style:parent-style-name="預設段落字型" style:family="text">
      <style:text-properties style:font-name="標楷體" style:font-name-asian="標楷體" style:font-name-complex="標楷體"/>
    </style:style>
    <style:style style:name="P112" style:parent-style-name="內文" style:family="paragraph">
      <style:paragraph-properties fo:text-align="end" fo:line-height="150%"/>
      <style:text-properties style:font-name="標楷體" style:font-name-asian="標楷體" style:font-name-complex="標楷體"/>
    </style:style>
    <style:style style:name="P113" style:parent-style-name="內文" style:family="paragraph">
      <style:paragraph-properties fo:line-height="150%" fo:margin-right="0.8333in"/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各位學界先進，您好</text:p>
      <text:p text:style-name="P2"><text:span text:style-name="T3">在聯合國推動</text:span><text:span text:style-name="T4">SDG</text:span><text:span text:style-name="T5">永續發展策略及</text:span><text:span text:style-name="T6">2050</text:span><text:span text:style-name="T7">全球碳中和的目標之下，全球廠商皆積極的尋求節能新技術、新能源的開發與引入低碳技術，以因應未來的國際經濟貿易需求，達到公司的永續經營。因此，本次國際創新與永續科技研討會</text:span><text:span text:style-name="T8">(202</text:span><text:span text:style-name="T9">5</text:span><text:span text:style-name="T10"><text:s text:c="2"/>International Symposium on Novel and Sustainable Technology)</text:span><text:span text:style-name="T11">由南臺科技大學</text:span><text:span text:style-name="T12">工學院</text:span><text:span text:style-name="T13">與</text:span><text:a office:title="智慧健康學院(另開新視窗)" xlink:href="https://csh.stust.edu.tw/" office:target-frame-name="_blank" xlink:show="new"><text:span text:style-name="T14">智慧健康學院</text:span></text:a><text:span text:style-name="T15">共同</text:span><text:span text:style-name="T16">籌辦</text:span><text:span text:style-name="T17">，</text:span><text:span text:style-name="T18">規劃</text:span><text:span text:style-name="T19">以</text:span><text:span text:style-name="T20">「</text:span><text:span text:style-name="T21">先進</text:span><text:span text:style-name="T22">碳中和與永續發展技術</text:span><text:span text:style-name="T23">」</text:span><text:span text:style-name="T24">為主軸，分</text:span><text:span text:style-name="T25">為</text:span><text:span text:style-name="T26">(1)</text:span><text:s/><text:span text:style-name="T27">先進製造科學與技術</text:span><text:span text:style-name="T28">；</text:span><text:span text:style-name="T29">(2)</text:span><text:span text:style-name="T30"><text:s/></text:span><text:span text:style-name="T31">智慧系統</text:span><text:span text:style-name="T32">與</text:span><text:span text:style-name="T33">電子</text:span><text:span text:style-name="T34">；</text:span><text:span text:style-name="T35">(3)</text:span><text:span text:style-name="T36"><text:s/></text:span><text:span text:style-name="T37">電機與半導體科技</text:span><text:span text:style-name="T38">；</text:span><text:span text:style-name="T39">及</text:span><text:span text:style-name="T40">(4)</text:span><text:span text:style-name="T41"><text:s/></text:span><text:span text:style-name="T42">生物與食品科技</text:span><text:span text:style-name="T43">&amp;</text:span><text:span text:style-name="T44">化學工程與材料工程</text:span><text:span text:style-name="T45">；及</text:span><text:span text:style-name="T46">(</text:span><text:span text:style-name="T47">5)</text:span><text:span text:style-name="T48">新工程教育</text:span><text:span text:style-name="T49">等</text:span><text:span text:style-name="T50">五</text:span><text:span text:style-name="T51">大主</text:span><text:span text:style-name="T52">題</text:span><text:span text:style-name="T53">，透過這些與</text:span><text:span text:style-name="T54">SDG</text:span><text:span text:style-name="T55">及工程教育相關的主題，與國內外頂尖學者共同探討影響全球發展的新興科技。</text:span><text:span text:style-name="T56">此次研討會預計邀請日本</text:span><text:span text:style-name="T57">、</text:span><text:span text:style-name="T58">印</text:span><text:span text:style-name="T59">度</text:span><text:span text:style-name="T60">、菲律賓、泰國、馬來西亞</text:span><text:span text:style-name="T61">、澳洲</text:span><text:span text:style-name="T62">等國之知名學者與會，並向國內外機械、材料、化工、生技、食品、電機、電子、資工、光電等領域的學者邀稿。會議論文數依往年預計有超過</text:span><text:span text:style-name="T63">250</text:span><text:span text:style-name="T64">篇參與</text:span><text:span text:style-name="T65">口頭演講或海報</text:span><text:span text:style-name="T66">發表，</text:span><text:span text:style-name="T67">另也設立了學生口頭及海報發表競賽，鼓勵學生能上台以英文簡報自己的研究成果，提升學生的表達溝通能力。依往年舉辦經驗，參</text:span><text:span text:style-name="T68">與</text:span><text:span text:style-name="T69">研討</text:span><text:span text:style-name="T70">會</text:span><text:span text:style-name="T71">的</text:span><text:span text:style-name="T72">人數超過</text:span><text:span text:style-name="T73">500</text:span><text:span text:style-name="T74">人，</text:span><text:span text:style-name="T75">會議</text:span><text:span text:style-name="T76">將</text:span><text:span text:style-name="T77">分別</text:span><text:span text:style-name="T78">於</text:span><text:span text:style-name="T79">1</text:span><text:span text:style-name="T80">1</text:span><text:span text:style-name="T81">4</text:span><text:span text:style-name="T82">年</text:span><text:span text:style-name="T83">10<text:s/></text:span><text:span text:style-name="T84">月</text:span><text:span text:style-name="T85"><text:s/></text:span><text:span text:style-name="T86">22</text:span><text:span text:style-name="T87">日至</text:span><text:span text:style-name="T88"><text:s/>2</text:span><text:span text:style-name="T89">3</text:span><text:span text:style-name="T90"><text:s/></text:span><text:span text:style-name="T91">日</text:span><text:span text:style-name="T92">進行</text:span><text:span text:style-name="T93">分組口頭演講或海報發表。</text:span></text:p>
      <text:p text:style-name="P94">本研討會主要目的為鼓勵創新與永續科技成果的國際交流，讓國內從事相關研究的人員能夠與國際著名學者交流與相互觀摩，從而激盪新的研究靈感<text:bookmark-start text:name="_gjdgxs"/><text:bookmark-end text:name="_gjdgxs"/>，並能提供國內師生一個國際研討會論文發表的練習場域，竭誠歡迎國內師生與學者踴躍參與。</text:p>
      <text:p text:style-name="P95"/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南臺科技大學工學院院長<text:s/>蔡明村</text:p>
          </table:table-cell>
          <table:table-cell table:style-name="TableCell103" table:number-rows-spanned="2">
            <text:p text:style-name="P104">敬上</text:p>
          </table:table-cell>
        </table:table-row>
        <table:table-row table:style-name="TableRow105">
          <table:table-cell table:style-name="TableCell106">
            <text:p text:style-name="P107"><text:span text:style-name="T108">南臺科技大學</text:span><text:a office:title="智慧健康學院(另開新視窗)" xlink:href="https://csh.stust.edu.tw/" office:target-frame-name="_blank" xlink:show="new"><text:span text:style-name="T109">智慧健康學院</text:span></text:a><text:span text:style-name="T110">院長</text:span><text:span text:style-name="T111"><text:s/>張春生</text:span></text:p>
          </table:table-cell>
          <table:covered-table-cell>
            <text:p text:style-name="P112"/>
          </table:covered-table-cell>
        </table:table-row>
      </table:table>
      <text:p text:style-name="P1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tust</dc:creator>
    <meta:creation-date>2025-08-14T03:21:00Z</meta:creation-date>
    <dc:date>2025-08-14T03:21:00Z</dc:date>
    <meta:template xlink:href="Normal" xlink:type="simple"/>
    <meta:editing-cycles>2</meta:editing-cycles>
    <meta:editing-duration>PT0S</meta:editing-duration>
    <meta:user-defined meta:name="GrammarlyDocumentId">208e7cc9f76a68ba827eac923607084e8e1d2cb19460e13c4c24f54ee7d5d7e2</meta:user-defined>
    <meta:document-statistic meta:page-count="1" meta:paragraph-count="1" meta:word-count="128" meta:character-count="861" meta:row-count="6" meta:non-whitespace-character-count="734"/>
  </office:meta>
</office:document-meta>
</file>