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9.099cm" fo:margin-left="0cm" style:page-number="auto" table:align="left"/>
    </style:style>
    <style:style style:name="表格1.A" style:family="table-column">
      <style:table-column-properties style:column-width="1.961cm"/>
    </style:style>
    <style:style style:name="表格1.B" style:family="table-column">
      <style:table-column-properties style:column-width="3.824cm"/>
    </style:style>
    <style:style style:name="表格1.C" style:family="table-column">
      <style:table-column-properties style:column-width="1.535cm"/>
    </style:style>
    <style:style style:name="表格1.D" style:family="table-column">
      <style:table-column-properties style:column-width="1.58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2.512cm"/>
    </style:style>
    <style:style style:name="表格1.H" style:family="table-column">
      <style:table-column-properties style:column-width="1.891cm"/>
    </style:style>
    <style:style style:name="表格1.I" style:family="table-column">
      <style:table-column-properties style:column-width="5.637cm"/>
    </style:style>
    <style:style style:name="表格1.1" style:family="table-row">
      <style:table-row-properties style:min-row-height="3.1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78cm" style:use-optimal-row-height="false"/>
    </style:style>
    <style:style style:name="表格1.3" style:family="table-row">
      <style:table-row-properties style:min-row-height="1.778cm" style:use-optimal-row-height="false"/>
    </style:style>
    <style:style style:name="表格1.4" style:family="table-row">
      <style:table-row-properties style:min-row-height="1.778cm" style:use-optimal-row-height="false"/>
    </style:style>
    <style:style style:name="表格1.5" style:family="table-row">
      <style:table-row-properties style:min-row-height="1.778cm" fo:keep-together="always" style:use-optimal-row-height="false"/>
    </style:style>
    <style:style style:name="表格1.7" style:family="table-row">
      <style:table-row-properties style:min-row-height="9.837cm" fo:keep-together="always" style:use-optimal-row-height="false"/>
    </style:style>
    <style:style style:name="表格1.8" style:family="table-row">
      <style:table-row-properties style:min-row-height="3.048cm" fo:keep-together="always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 style:line-break="normal"/>
    </style:style>
    <style:style style:name="P3" style:family="paragraph" style:parent-style-name="Text_20_body">
      <style:paragraph-properties fo:text-align="center" style:justify-single-word="false" fo:break-before="page"/>
      <style:text-properties fo:font-size="20pt" style:font-name-asian="標楷體" style:font-size-asian="20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 style:snap-to-layout-grid="false"/>
    </style:style>
    <style:style style:name="P6" style:family="paragraph" style:parent-style-name="Text_20_body">
      <style:paragraph-properties fo:margin-left="2.822cm" fo:text-align="justify" style:justify-single-word="false" fo:text-indent="-2.822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text-align="justify" style:justify-single-word="false" style:snap-to-layout-grid="false"/>
    </style:style>
    <style:style style:name="P8" style:family="paragraph" style:parent-style-name="Text_20_body">
      <style:paragraph-properties fo:margin-left="1.693cm" fo:text-align="justify" style:justify-single-word="false" fo:text-indent="-1.693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text-properties style:font-name="標楷體" fo:font-size="16pt" style:font-name-asian="標楷體" style:font-size-asian="16pt"/>
    </style:style>
    <style:style style:name="P10" style:family="paragraph" style:parent-style-name="Text_20_body">
      <style:paragraph-properties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11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4" style:family="paragraph" style:parent-style-name="Text_20_body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15" style:family="paragraph" style:parent-style-name="Text_20_body">
      <style:paragraph-properties fo:margin-left="11.853cm" fo:text-align="justify" style:justify-single-word="false" fo:text-indent="-11.853cm" style:auto-text-indent="false" style:snap-to-layout-grid="false">
        <style:tab-stops/>
      </style:paragraph-properties>
      <style:text-properties fo:font-size="16pt" style:font-name-asian="標楷體" style:font-size-asian="16pt"/>
    </style:style>
    <style:style style:name="P16" style:family="paragraph" style:parent-style-name="Text_20_body">
      <style:paragraph-properties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7" style:family="paragraph" style:parent-style-name="Text_20_body" style:list-style-name="L1">
      <style:paragraph-properties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8" style:family="paragraph" style:parent-style-name="Text_20_body" style:list-style-name="L1">
      <style:paragraph-properties fo:margin-left="1.199cm" fo:text-align="justify" style:justify-single-word="false" fo:text-indent="-1.199cm" style:auto-text-indent="false" style:snap-to-layout-grid="false">
        <style:tab-stops/>
      </style:paragraph-properties>
      <style:text-properties fo:font-size="16pt" style:font-name-asian="標楷體" style:font-size-asian="16pt" style:font-size-complex="16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5pt" style:font-name-asian="標楷體" style:font-size-asian="15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fo:font-size="14pt" style:font-name-asian="標楷體" style:font-size-asian="14pt" style:font-size-complex="14pt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3"><text:s text:c="48"/></text:p>
            <text:p text:style-name="P4"><text:span text:style-name="預設段落字型"><text:span text:style-name="T1">桃園國際機場股份有限公司「臺灣之窗」申請單</text:span></text:span></text:p>
            <text:p text:style-name="P2"><text:span text:style-name="預設段落字型"><text:span text:style-name="T3">日</text:span></text:span><text:span text:style-name="預設段落字型"><text:span text:style-name="T4">期</text:span></text:span><text:span text:style-name="預設段落字型"><text:span text:style-name="T5">：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6"><text:span text:style-name="預設段落字型"><text:span text:style-name="T2">單位全銜</text:span></text:span><text:span text:style-name="預設段落字型"><text:span text:style-name="T6">印</text:span></text:span><text:span text:style-name="預設段落字型"><text:span text:style-name="T2">：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<text:span text:style-name="預設段落字型"><text:span text:style-name="T2">單位地址</text:span></text:span>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4">聯絡人：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<text:span text:style-name="預設段落字型"><text:span text:style-name="T2">聯 絡 人<text:line-break/></text:span></text:span><text:span text:style-name="預設段落字型"><text:span text:style-name="T5">電 <text:s text:c="2"/>話</text:span></text:span>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5" office:value-type="string">
            <text:p text:style-name="P14">主題內容： 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<text:span text:style-name="預設段落字型"><text:span text:style-name="T2">聯 絡 人<text:line-break/></text:span></text:span><text:span text:style-name="預設段落字型"><text:span text:style-name="T5">電子信箱</text:span></text:span></text:p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5">
          <table:table-cell table:style-name="表格1.A1" table:number-columns-spanned="9" office:value-type="string">
            <text:p text:style-name="P15">核准臺灣之窗展覽期間： <text:s text:c="4"/>年 <text:s text:c="4"/>月 <text:s text:c="4"/>日至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9">審查結果：□同意 <text:s text:c="2"/></text:p>
            <text:p text:style-name="P10"><text:s text:c="10"/>□不同意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0">核准日期：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9" office:value-type="string">
            <text:p text:style-name="P16">「臺灣之窗」注意事項：</text:p>
            <text:list text:style-name="L1">
              <text:list-item>
                <text:p text:style-name="P17">「臺灣之窗」展示櫥窗位於本公司於第二航廈一樓入境大廳，共計六面。</text:p>
              </text:list-item>
              <text:list-item>
                <text:p text:style-name="P18">「臺灣之窗」申請單核可後，應於展期前一個半月前提供正式完整企劃書，待本公司審查通過後方得至本公司設置展覽。</text:p>
              </text:list-item>
              <text:list-item>
                <text:p text:style-name="P18">本公司僅免費提供櫥窗供展，不支援相關投保、施工及運送等費用，並請於展期結束後，擦拭玻璃面殘留膠漆，清潔櫥窗內灰塵與垃圾，並回復櫥窗原貌。</text:p>
              </text:list-item>
              <text:list-item>
                <text:p text:style-name="P18">為避免影響旅客，佈、卸展時間訂於晚間23點整以後，至隔日上午11點前結束。</text:p>
              </text:list-item>
              <text:list-item>
                <text:p text:style-name="P18">自施工時起至回復原狀止，如造成本公司設施及旅客損害者，應負全部賠償責任。</text:p>
              </text:list-item>
              <text:list-item>
                <text:p text:style-name="P18">施工及卸展產生之廢棄物申請人應自行處理，未依規定辦理者將依本要點計罰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2">承辦人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>科長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12">業務處處 長</text:p>
          </table:table-cell>
          <table:covered-table-cell/>
          <table:table-cell table:style-name="表格1.A1" office:value-type="string">
            <text:p text:style-name="P13"/>
          </table:table-cell>
        </table:table-row>
      </table:table>
      <text:p text:style-name="Text_20_body"><text:s/>附件一「臺灣之窗」展覽申請單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27cm" fo:margin-left="1cm" fo:margin-right="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桃園國際機場股份有限公司宣傳物設置申請單</dc:title>
    <dc:subject>桃園國際機場股份有限公司宣傳物設置申請單</dc:subject>
    <meta:initial-creator>桃園國際機場股份有限公司</meta:initial-creator>
    <dc:creator>宋璦</dc:creator>
    <meta:creation-date>2019-02-23T01:20:00Z</meta:creation-date>
    <dc:date>2022-09-01T01:16:00Z</dc:date>
    <meta:print-date>2016-04-28T06:53:00Z</meta:print-date>
    <meta:editing-cycles>5</meta:editing-cycles>
    <meta:editing-duration>PT120S</meta:editing-duration>
    <meta:document-statistic meta:table-count="1" meta:image-count="0" meta:object-count="0" meta:page-count="1" meta:paragraph-count="24" meta:word-count="396" meta:character-count="511" meta:non-whitespace-character-count="398"/>
    <meta:template xlink:type="simple" xlink:actuate="onRequest" xlink:title="" xlink:href="file:///C:/atis/temp/115-01-02/1528450576/1150000611/incomingAttach/1141009594E/cae41681995c8641130633baabed62ed_1009594E_附件2_桃園國際機場臺灣之窗申請單.odt/Normal"/>
  </office:meta>
</office:document-meta>
</file>