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.0006in" text:min-label-width="0.5104in" text:list-level-position-and-space-mode="label-alignment">
          <style:list-level-label-alignment text:label-followed-by="listtab" fo:margin-left="0.5111in" fo:text-indent="-0.51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2" style:num-format="一, 十, 一百(繁), ...">
        <style:list-level-properties text:space-before="0.6847in" text:min-label-width="0.6041in" text:list-level-position-and-space-mode="label-alignment">
          <style:list-level-label-alignment text:label-followed-by="listtab" fo:margin-left="1.2888in" fo:text-indent="-0.60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200%" style:page-number="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83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83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fo:language="zh" fo:country="TW"/>
    </style:style>
    <style:style style:name="T13" style:parent-style-name="超連結" style:family="text">
      <style:text-properties style:letter-kerning="false"/>
    </style:style>
    <style:style style:name="T14" style:parent-style-name="預設段落字型" style:family="text">
      <style:text-properties style:font-name="Calibri" style:font-name-asian="新細明體" style:font-name-complex="Times New Roman" fo:font-size="12pt" style:font-size-asian="12pt"/>
    </style:style>
    <style:style style:name="T15" style:parent-style-name="超連結" style:family="text">
      <style:text-properties style:font-name="標楷體"/>
    </style:style>
    <style:style style:name="P16" style:parent-style-name="目錄1" style:family="paragraph">
      <style:paragraph-properties fo:margin-left="0.4902in" fo:text-indent="-0.4902in">
        <style:tab-stops>
          <style:tab-stop style:type="left" style:position="0.343in"/>
          <style:tab-stop style:type="right" style:leader-style="dotted" style:leader-text="." style:position="5.8097in"/>
        </style:tab-stops>
      </style:paragraph-properties>
    </style:style>
    <style:style style:name="T17" style:parent-style-name="超連結" style:family="text">
      <style:text-properties style:letter-kerning="false"/>
    </style:style>
    <style:style style:name="T18" style:parent-style-name="超連結" style:family="text">
      <style:text-properties style:font-name="標楷體"/>
    </style:style>
    <style:style style:name="P19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0" style:parent-style-name="超連結" style:family="text">
      <style:text-properties style:letter-kerning="false"/>
    </style:style>
    <style:style style:name="T21" style:parent-style-name="超連結" style:family="text">
      <style:text-properties style:font-name="標楷體"/>
    </style:style>
    <style:style style:name="P22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3" style:parent-style-name="超連結" style:family="text">
      <style:text-properties style:font-name="標楷體" style:font-name-complex="微軟正黑體 Light" style:letter-kerning="false"/>
    </style:style>
    <style:style style:name="T24" style:parent-style-name="超連結" style:family="text">
      <style:text-properties style:font-name="標楷體"/>
    </style:style>
    <style:style style:name="P25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6" style:parent-style-name="超連結" style:family="text">
      <style:text-properties style:letter-kerning="false"/>
    </style:style>
    <style:style style:name="T27" style:parent-style-name="超連結" style:family="text">
      <style:text-properties style:font-name="標楷體"/>
    </style:style>
    <style:style style:name="P28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9" style:parent-style-name="超連結" style:family="text">
      <style:text-properties style:font-name="標楷體" style:font-name-complex="微軟正黑體 Light" style:letter-kerning="false"/>
    </style:style>
    <style:style style:name="T30" style:parent-style-name="超連結" style:family="text">
      <style:text-properties style:font-name="標楷體"/>
    </style:style>
    <style:style style:name="P31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32" style:parent-style-name="超連結" style:family="text">
      <style:text-properties style:letter-kerning="false"/>
    </style:style>
    <style:style style:name="T33" style:parent-style-name="超連結" style:family="text">
      <style:text-properties style:font-name="標楷體"/>
    </style:style>
    <style:style style:name="P34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35" style:parent-style-name="超連結" style:family="text">
      <style:text-properties style:letter-kerning="false"/>
    </style:style>
    <style:style style:name="T36" style:parent-style-name="超連結" style:family="text">
      <style:text-properties style:font-name="標楷體"/>
    </style:style>
    <style:style style:name="P37" style:parent-style-name="目錄1" style:family="paragraph">
      <style:paragraph-properties fo:margin-left="0.4902in" fo:text-indent="-0.4902in">
        <style:tab-stops>
          <style:tab-stop style:type="left" style:position="0.093in"/>
          <style:tab-stop style:type="right" style:leader-style="dotted" style:leader-text="." style:position="5.8097in"/>
        </style:tab-stops>
      </style:paragraph-properties>
    </style:style>
    <style:style style:name="T38" style:parent-style-name="超連結" style:family="text">
      <style:text-properties style:letter-kerning="false"/>
    </style:style>
    <style:style style:name="T39" style:parent-style-name="超連結" style:family="text">
      <style:text-properties style:font-name="標楷體"/>
    </style:style>
    <style:style style:name="P40" style:parent-style-name="目錄1" style:family="paragraph">
      <style:paragraph-properties fo:margin-left="0.4902in" fo:text-indent="-0.4902in">
        <style:tab-stops>
          <style:tab-stop style:type="left" style:position="0.343in"/>
          <style:tab-stop style:type="right" style:leader-style="dotted" style:leader-text="." style:position="5.8097in"/>
        </style:tab-stops>
      </style:paragraph-properties>
    </style:style>
    <style:style style:name="T41" style:parent-style-name="超連結" style:family="text">
      <style:text-properties style:letter-kerning="false"/>
    </style:style>
    <style:style style:name="T42" style:parent-style-name="超連結" style:family="text">
      <style:text-properties style:font-name="標楷體"/>
    </style:style>
    <style:style style:name="P43" style:parent-style-name="目錄1" style:family="paragraph">
      <style:paragraph-properties fo:margin-left="0.4902in" fo:text-indent="-0.4902in">
        <style:tab-stops>
          <style:tab-stop style:type="left" style:position="0.343in"/>
          <style:tab-stop style:type="right" style:leader-style="dotted" style:leader-text="." style:position="5.8097in"/>
        </style:tab-stops>
      </style:paragraph-properties>
    </style:style>
    <style:style style:name="T44" style:parent-style-name="超連結" style:family="text">
      <style:text-properties style:letter-kerning="false"/>
    </style:style>
    <style:style style:name="T45" style:parent-style-name="超連結" style:family="text">
      <style:text-properties style:font-name="標楷體"/>
    </style:style>
    <style:style style:name="P46" style:parent-style-name="目錄1" style:family="paragraph">
      <style:paragraph-properties fo:margin-left="0.4902in" fo:text-indent="-0.4902in">
        <style:tab-stops>
          <style:tab-stop style:type="left" style:position="0.343in"/>
          <style:tab-stop style:type="right" style:leader-style="dotted" style:leader-text="." style:position="5.8097in"/>
        </style:tab-stops>
      </style:paragraph-properties>
    </style:style>
    <style:style style:name="T47" style:parent-style-name="超連結" style:family="text">
      <style:text-properties style:letter-kerning="false"/>
    </style:style>
    <style:style style:name="T48" style:parent-style-name="超連結" style:family="text">
      <style:text-properties style:font-name="標楷體"/>
    </style:style>
    <style:style style:name="P49" style:parent-style-name="目錄1" style:family="paragraph">
      <style:paragraph-properties fo:margin-left="0.4902in" fo:text-indent="-0.4902in">
        <style:tab-stops>
          <style:tab-stop style:type="left" style:position="0.343in"/>
          <style:tab-stop style:type="right" style:leader-style="dotted" style:leader-text="." style:position="5.8097in"/>
        </style:tab-stops>
      </style:paragraph-properties>
    </style:style>
    <style:style style:name="T50" style:parent-style-name="超連結" style:family="text">
      <style:text-properties style:font-name="標楷體"/>
    </style:style>
    <style:style style:name="P51" style:parent-style-name="目錄1" style:family="paragraph">
      <style:paragraph-properties fo:margin-left="0.4902in" fo:text-indent="-0.4902in">
        <style:tab-stops>
          <style:tab-stop style:type="left" style:position="0.343in"/>
          <style:tab-stop style:type="right" style:leader-style="dotted" style:leader-text="." style:position="5.8097in"/>
        </style:tab-stops>
      </style:paragraph-properties>
    </style:style>
    <style:style style:name="P52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53" style:parent-style-name="標題" style:family="paragraph">
      <style:paragraph-properties fo:line-height="200%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69in" fo:font-size="16pt" style:font-size-asian="16pt" style:font-size-complex="16pt"/>
    </style:style>
    <style:style style:name="P56" style:parent-style-name="本文" style:family="paragraph">
      <style:paragraph-properties fo:text-align="justify" fo:line-height="0.3888in" fo:margin-left="0.3937in" fo:margin-right="0.1548in" fo:text-indent="-0.393in">
        <style:tab-stops/>
      </style:paragraph-properties>
    </style:style>
    <style:style style:name="T57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8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59" style:parent-style-name="本文" style:family="paragraph">
      <style:paragraph-properties fo:text-align="justify" fo:line-height="0.3888in" fo:margin-left="0.3937in" fo:margin-right="0.1548in" fo:text-indent="0.393in">
        <style:tab-stops/>
      </style:paragraph-properties>
      <style:text-properties style:font-name="Times New Roman" style:font-name-asian="標楷體" style:font-name-complex="Times New Roman" fo:color="#000000"/>
    </style:style>
    <style:style style:name="P60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61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2" style:parent-style-name="標題2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64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65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6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0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71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06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9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80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2" style:parent-style-name="本文" style:family="paragraph">
      <style:paragraph-properties fo:line-height="0.3888in" fo:margin-left="0.7875in" fo:text-indent="-0.4319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本文" style:family="paragraph">
      <style:paragraph-properties fo:line-height="0.3888in" fo:margin-left="0.7875in" fo:text-indent="-0.4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5" style:parent-style-name="本文" style:family="paragraph">
      <style:paragraph-properties fo:line-height="0.3888in" fo:margin-left="0.7875in" fo:margin-right="0.1527in" fo:text-indent="-0.4319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8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89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91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96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00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04" style:parent-style-name="本文" style:family="paragraph">
      <style:paragraph-properties fo:margin-top="0.009in" fo:margin-bottom="0.0006in" fo:line-height="200%" fo:margin-left="0in">
        <style:tab-stops/>
      </style:paragraph-properties>
      <style:text-properties style:font-name="Times New Roman" style:font-name-asian="標楷體" style:font-name-complex="Times New Roman" fo:font-size="3pt" style:font-size-asian="3pt"/>
    </style:style>
    <style:style style:name="P105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106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15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116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18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P120" style:parent-style-name="本文" style:family="paragraph">
      <style:paragraph-properties fo:text-align="justify" fo:line-height="0.3888in" fo:margin-left="0.7875in" fo:text-indent="-0.4013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本文" style:family="paragraph">
      <style:paragraph-properties fo:text-align="justify" fo:line-height="0.3888in" fo:margin-left="0.7875in" fo:text-indent="-0.4013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123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25" style:parent-style-name="本文" style:family="paragraph">
      <style:paragraph-properties fo:line-height="0.3888in" fo:margin-left="0.7875in" fo:margin-right="0.1006in" fo:text-indent="-0.401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143" style:parent-style-name="本文" style:family="paragraph">
      <style:paragraph-properties fo:line-height="0.3888in" fo:margin-left="0.7875in" fo:margin-right="0.1006in" fo:text-indent="-0.401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P145" style:parent-style-name="本文" style:family="paragraph">
      <style:paragraph-properties fo:text-align="justify" fo:line-height="0.3888in" fo:margin-right="0.2555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155" style:parent-style-name="本文" style:family="paragraph">
      <style:paragraph-properties fo:text-align="justify" fo:line-height="0.3888in" fo:margin-right="0.2555i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158" style:parent-style-name="本文" style:family="paragraph">
      <style:paragraph-properties fo:text-align="justify" fo:line-height="0.3888in" fo:margin-right="0.2555in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60" style:parent-style-name="本文" style:family="paragraph">
      <style:paragraph-properties fo:line-height="0.3888in" fo:margin-left="0.7875in" fo:margin-right="0.1006in" fo:text-indent="-0.401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本文" style:family="paragraph">
      <style:paragraph-properties fo:text-align="justify" fo:line-height="0.3888in" fo:margin-left="0.5909in" fo:text-indent="-0.5902in">
        <style:tab-stops/>
      </style:paragraph-properties>
    </style:style>
    <style:style style:name="T164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66" style:parent-style-name="本文" style:family="paragraph">
      <style:paragraph-properties fo:text-align="justify" fo:line-height="0.3888in" fo:margin-left="0.9847in" fo:margin-right="0.1534in" fo:text-indent="-0.401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69" style:parent-style-name="內文" style:family="paragraph">
      <style:paragraph-properties fo:break-before="page"/>
    </style:style>
    <style:style style:name="TableColumn171" style:family="table-column">
      <style:table-column-properties style:column-width="1.0486in" style:use-optimal-column-width="false"/>
    </style:style>
    <style:style style:name="TableColumn172" style:family="table-column">
      <style:table-column-properties style:column-width="1.502in" style:use-optimal-column-width="false"/>
    </style:style>
    <style:style style:name="TableColumn173" style:family="table-column">
      <style:table-column-properties style:column-width="2.1395in" style:use-optimal-column-width="false"/>
    </style:style>
    <style:style style:name="TableColumn174" style:family="table-column">
      <style:table-column-properties style:column-width="0.9131in" style:use-optimal-column-width="false"/>
    </style:style>
    <style:style style:name="Table170" style:family="table">
      <style:table-properties style:width="5.6034in" fo:margin-left="0.677in" table:align="left"/>
    </style:style>
    <style:style style:name="TableRow175" style:family="table-row">
      <style:table-row-properties style:min-row-height="0.3736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569in" fo:margin-right="0.1166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08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189" style:family="table-row">
      <style:table-row-properties style:min-row-height="1.534in" style:use-optimal-row-height="false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right="0.018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12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203" style:family="table-row">
      <style:table-row-properties style:min-row-height="0.9895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569in" fo:margin-right="0.1166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7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justify" fo:margin-right="0.0652i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12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220" style:family="table-row">
      <style:table-row-properties style:min-row-height="1.3284in" style:use-optimal-row-height="false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7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fo:margin-right="0.0645in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1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234" style:family="table-row">
      <style:table-row-properties style:min-row-height="0.7666in" style:use-optimal-row-height="false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75in" fo:margin-right="0.0652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 fo:margin-right="0.068in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12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34in" style:text-scale="105%" fo:font-size="14pt" style:font-size-asian="14pt"/>
    </style:style>
    <style:style style:name="TableRow248" style:family="table-row">
      <style:table-row-properties style:min-row-height="0.6298in" style:use-optimal-row-height="false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7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right="0.068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2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34in" style:text-scale="105%" fo:font-size="14pt" style:font-size-asian="14pt"/>
    </style:style>
    <style:style style:name="TableRow260" style:family="table-row">
      <style:table-row-properties style:min-row-height="0.6291in" style:use-optimal-row-height="false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7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margin-right="0.068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12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34in" style:text-scale="105%" fo:font-size="14pt" style:font-size-asian="14pt"/>
    </style:style>
    <style:style style:name="P272" style:parent-style-name="本文" style:family="paragraph">
      <style:paragraph-properties fo:text-align="justify" fo:line-height="150%" fo:margin-left="0.9847in" fo:margin-right="0.0027in" fo:text-indent="-0.401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75" style:parent-style-name="本文" style:family="paragraph">
      <style:paragraph-properties fo:text-align="justify" fo:line-height="150%" fo:margin-left="0.9847in" fo:margin-right="0.1006in" fo:text-indent="-0.401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281" style:parent-style-name="本文" style:family="paragraph">
      <style:paragraph-properties fo:text-align="justify" fo:line-height="150%" fo:margin-left="0.7875in" fo:text-indent="-0.7868in">
        <style:tab-stops/>
      </style:paragraph-properties>
    </style:style>
    <style:style style:name="T282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84" style:parent-style-name="本文" style:family="paragraph">
      <style:paragraph-properties fo:line-height="150%" fo:margin-left="1.1812in" fo:margin-right="0.1006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本文" style:family="paragraph">
      <style:paragraph-properties fo:line-height="150%" fo:margin-left="1.1812in" fo:margin-right="3.1652in" fo:text-indent="-0.3937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本文" style:family="paragraph">
      <style:paragraph-properties fo:line-height="150%" fo:margin-left="1.1812in" fo:margin-right="0.0027in" fo:text-indent="-0.3937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P298" style:parent-style-name="本文" style:family="paragraph">
      <style:paragraph-properties fo:text-align="justify" fo:line-height="150%" fo:margin-left="0.7875in" fo:text-indent="-0.7868in">
        <style:tab-stops/>
      </style:paragraph-properties>
    </style:style>
    <style:style style:name="T299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301" style:parent-style-name="本文" style:family="paragraph">
      <style:paragraph-properties fo:text-align="justify" fo:line-height="150%" fo:margin-left="1.1812in" fo:text-indent="-0.3944in">
        <style:tab-stops/>
      </style:paragraph-properties>
      <style:text-properties style:font-name="Times New Roman" style:font-name-asian="標楷體" style:font-name-complex="Times New Roman"/>
    </style:style>
    <style:style style:name="P302" style:parent-style-name="本文" style:family="paragraph">
      <style:paragraph-properties fo:text-align="justify" fo:line-height="150%" fo:margin-left="1.1812in" fo:text-indent="-0.3944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05" style:parent-style-name="內文" style:family="paragraph">
      <style:paragraph-properties fo:break-before="page"/>
    </style:style>
    <style:style style:name="P306" style:parent-style-name="本文" style:family="paragraph">
      <style:paragraph-properties fo:text-align="center" fo:line-height="200%" fo:margin-left="0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標題1" style:family="paragraph">
      <style:paragraph-properties fo:margin-top="0in" fo:margin-bottom="0in" fo:line-height="100%"/>
      <style:text-properties style:font-name="標楷體" style:font-name-asian="標楷體" fo:font-weight="normal" style:font-weight-asian="normal" style:font-weight-complex="normal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ableColumn311" style:family="table-column">
      <style:table-column-properties style:column-width="1.3548in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0.4923in"/>
    </style:style>
    <style:style style:name="TableColumn314" style:family="table-column">
      <style:table-column-properties style:column-width="0.0986in"/>
    </style:style>
    <style:style style:name="TableColumn315" style:family="table-column">
      <style:table-column-properties style:column-width="0.8854in"/>
    </style:style>
    <style:style style:name="TableColumn316" style:family="table-column">
      <style:table-column-properties style:column-width="0.2152in"/>
    </style:style>
    <style:style style:name="TableColumn317" style:family="table-column">
      <style:table-column-properties style:column-width="0.7694in"/>
    </style:style>
    <style:style style:name="TableColumn318" style:family="table-column">
      <style:table-column-properties style:column-width="1.3444in"/>
    </style:style>
    <style:style style:name="Table310" style:family="table">
      <style:table-properties style:width="6.3416in" fo:margin-left="0in" table:align="left"/>
    </style:style>
    <style:style style:name="TableRow319" style:family="table-row">
      <style:table-row-properties style:min-row-height="0.660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491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37" style:family="table-row">
      <style:table-row-properties style:min-row-height="0.427in"/>
    </style:style>
    <style:style style:name="P33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339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633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margin-left="-0.076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98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7" style:family="table-row">
      <style:table-row-properties style:min-row-height="1.085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P364" style:parent-style-name="本文" style:family="paragraph">
      <style:paragraph-properties fo:text-align="justify" fo:margin-lef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P367" style:parent-style-name="本文" style:family="paragraph">
      <style:paragraph-properties fo:text-align="justify"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374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579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80" style:family="table-row">
      <style:table-row-properties style:min-row-height="0.58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684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P392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674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06" style:family="table-row">
      <style:table-row-properties style:min-row-height="1.570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justify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P413" style:parent-style-name="本文" style:family="paragraph">
      <style:paragraph-properties fo:text-align="justify" fo:margin-left="0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P416" style:parent-style-name="本文" style:family="paragraph">
      <style:paragraph-properties fo:text-align="justify" fo:margin-lef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419" style:parent-style-name="本文" style:family="paragraph">
      <style:paragraph-properties fo:text-align="justify" fo:margin-lef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P422" style:parent-style-name="本文" style:family="paragraph">
      <style:paragraph-properties fo:text-align="justify" fo:margin-lef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P425" style:parent-style-name="本文" style:family="paragraph">
      <style:paragraph-properties fo:text-align="justify" fo:line-height="2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26" style:parent-style-name="本文" style:family="paragraph">
      <style:paragraph-properties fo:text-align="justify" fo:line-height="200%" fo:margin-left="0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雲林縣毒品危害防制中心</text:span><text:span text:style-name="T7"><text:s/></text:span><text:span text:style-name="T8">11</text:span><text:span text:style-name="T9">5</text:span><text:span text:style-name="T10">年受理大專校院學生實習計畫書</text:span></text:p>
      <text:p text:style-name="P11"><text:span text:style-name="T1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91546600" office:target-frame-name="_top" xlink:show="replace"><text:span text:style-name="T13">壹、</text:span><text:span text:style-name="T14"><text:tab/></text:span><text:span text:style-name="T15">目的</text:span><text:tab/>1</text:a></text:p>
          <text:p text:style-name="P16"><text:a xlink:href="#_Toc191546601" office:target-frame-name="_top" xlink:show="replace"><text:span text:style-name="T17">貳、</text:span><text:span text:style-name="T18">承辦單位</text:span><text:tab/>1</text:a></text:p>
          <text:p text:style-name="P19"><text:a xlink:href="#_Toc191546602" office:target-frame-name="_top" xlink:show="replace"><text:span text:style-name="T20">參、</text:span><text:span text:style-name="T21">實習類別及名額：</text:span><text:tab/>1</text:a></text:p>
          <text:p text:style-name="P22"><text:a xlink:href="#_Toc191546603" office:target-frame-name="_top" xlink:show="replace"><text:span text:style-name="T23">肆、</text:span><text:span text:style-name="T24">申請資格</text:span><text:tab/>1</text:a></text:p>
          <text:p text:style-name="P25"><text:a xlink:href="#_Toc191546604" office:target-frame-name="_top" xlink:show="replace"><text:span text:style-name="T26">伍、</text:span><text:span text:style-name="T27">實習期間</text:span><text:tab/>1</text:a></text:p>
          <text:p text:style-name="P28"><text:a xlink:href="#_Toc191546605" office:target-frame-name="_top" xlink:show="replace"><text:span text:style-name="T29">陸、</text:span><text:span text:style-name="T30">實習內容</text:span><text:tab/>1</text:a></text:p>
          <text:p text:style-name="P31"><text:a xlink:href="#_Toc191546606" office:target-frame-name="_top" xlink:show="replace"><text:span text:style-name="T32">柒、</text:span><text:span text:style-name="T33">實習地點</text:span><text:tab/>2</text:a></text:p>
          <text:p text:style-name="P34"><text:a xlink:href="#_Toc191546607" office:target-frame-name="_top" xlink:show="replace"><text:span text:style-name="T35">捌、</text:span><text:span text:style-name="T36">實習費用及保險</text:span><text:tab/>2</text:a></text:p>
          <text:p text:style-name="P37"><text:a xlink:href="#_Toc191546608" office:target-frame-name="_top" xlink:show="replace"><text:span text:style-name="T38">玖、</text:span><text:span text:style-name="T39">申請期限及方式</text:span><text:tab/>2</text:a></text:p>
          <text:p text:style-name="P40"><text:a xlink:href="#_Toc191546609" office:target-frame-name="_top" xlink:show="replace"><text:span text:style-name="T41">壹拾、</text:span><text:span text:style-name="T42">實習成績評量</text:span><text:tab/>2</text:a></text:p>
          <text:p text:style-name="P43"><text:a xlink:href="#_Toc191546610" office:target-frame-name="_top" xlink:show="replace"><text:span text:style-name="T44">壹拾壹、</text:span><text:span text:style-name="T45">實習業務聯繫窗口</text:span><text:tab/>3</text:a></text:p>
          <text:p text:style-name="P46"><text:a xlink:href="#_Toc191546611" office:target-frame-name="_top" xlink:show="replace"><text:span text:style-name="T47">壹拾貳、</text:span><text:span text:style-name="T48">備註</text:span><text:tab/>4</text:a></text:p>
          <text:p text:style-name="P49"><text:a xlink:href="#_Toc191546612" office:target-frame-name="_top" xlink:show="replace"><text:span text:style-name="T50">附表一</text:span><text:tab/><text:tab/>5</text:a></text:p>
        </text:index-body>
      </text:table-of-content>
      <text:p text:style-name="P51"/>
      <text:p text:style-name="P52"/>
      <text:soft-page-break/>
      <text:p text:style-name="P53"><text:span text:style-name="T54">雲林縣毒品危害防制中心</text:span><text:span text:style-name="T55">大專校院學生實習計畫書</text:span></text:p>
      <text:list text:style-name="LFO1" text:continue-numbering="true">
        <text:list-item>
          <text:p text:style-name="P56"><text:bookmark-start text:name="_Toc191546600"/><text:span text:style-name="T57">目的</text:span><text:span text:style-name="T58">：</text:span><text:bookmark-end text:name="_Toc191546600"/></text:p>
        </text:list-item>
      </text:list>
      <text:p text:style-name="P59">為使大專院校相關科系學生了解毒品危害防制業務、網絡單位合作、方案活動及累積實務工作經驗，透過官學合作，藉由相互學習及討論，達到理論與實務結合之成效。提升個案管理服務品質，強化社會安全網絡，並藉以培育未來個案管理人力，特定此計畫。</text:p>
      <text:list text:style-name="LFO1" text:continue-numbering="true">
        <text:list-item>
          <text:p text:style-name="P60"><text:bookmark-start text:name="_Toc191546601"/><text:span text:style-name="T61">承辦單位</text:span><text:bookmark-end text:name="_Toc191546601"/><text:span text:style-name="T62">：</text:span><text:span text:style-name="T63">雲林縣毒品危害防制中心</text:span></text:p>
        </text:list-item>
        <text:list-item>
          <text:p text:style-name="P64"><text:bookmark-start text:name="_Toc191546602"/><text:span text:style-name="T65">實習類別及名額</text:span><text:span text:style-name="T66">：</text:span><text:bookmark-end text:name="_Toc191546602"/><text:span text:style-name="T67">暑期實習</text:span><text:span text:style-name="T68">，依當年度本中心人力及業務狀況提供名額</text:span><text:span text:style-name="T69">。</text:span></text:p>
        </text:list-item>
        <text:list-item>
          <text:p text:style-name="P70"><text:bookmark-start text:name="_Toc191544479"/><text:bookmark-start text:name="_Toc191546603"/><text:span text:style-name="T71">申請資格</text:span><text:bookmark-end text:name="_Toc191544479"/><text:bookmark-end text:name="_Toc191546603"/><text:span text:style-name="T72">：</text:span><text:span text:style-name="T73">教育部認可之公立或立案之私立專科以上學校，</text:span><text:span text:style-name="T74">心理、諮商輔導、社會工作、護理、犯罪防</text:span><text:span text:style-name="T75">治</text:span><text:span text:style-name="T76">、公共衛生</text:span><text:span text:style-name="T77">相關系</text:span><text:span text:style-name="T78">所之學生。</text:span></text:p>
        </text:list-item>
        <text:list-item>
          <text:p text:style-name="P79"><text:bookmark-start text:name="_Toc191546604"/><text:span text:style-name="T80">實習期間</text:span><text:bookmark-end text:name="_Toc191546604"/><text:span text:style-name="T81">：</text:span></text:p>
        </text:list-item>
      </text:list>
      <text:list text:style-name="LFO7" text:continue-numbering="true">
        <text:list-item>
          <text:p text:style-name="P82">自115年7月1日至115年8月28日止，實習週數至少2週，總時數不得低於80小時。</text:p>
        </text:list-item>
        <text:list-item>
          <text:p text:style-name="P83"><text:span text:style-name="T84">實習時數計畫依出缺勤紀錄確實統計實習總時數。</text:span></text:p>
        </text:list-item>
        <text:list-item>
          <text:p text:style-name="P85"><text:span text:style-name="T86">如遇天然災害、傳染性疾病等致未上班，則不列計實習時數，須</text:span><text:span text:style-name="T87">另補實習時數。</text:span></text:p>
        </text:list-item>
      </text:list>
      <text:list text:style-name="LFO1" text:continue-numbering="true">
        <text:list-item>
          <text:p text:style-name="P88"><text:bookmark-start text:name="_Toc191546605"/><text:span text:style-name="T89">實習內容</text:span><text:bookmark-end text:name="_Toc191546605"/><text:span text:style-name="T90">：</text:span></text:p>
        </text:list-item>
      </text:list>
      <text:list text:style-name="LFO17" text:continue-numbering="true">
        <text:list-item>
          <text:list>
            <text:list-item>
              <text:p text:style-name="P91"><text:span text:style-name="T92">行政面向</text:span><text:span text:style-name="T93">：</text:span><text:span text:style-name="T94">了解</text:span><text:span text:style-name="T95">「毒品危害防制中心工作暨衛生福利部補助辦理藥癮者處遇計畫」及本中心組織運作與功能。</text:span></text:p>
            </text:list-item>
            <text:list-item>
              <text:p text:style-name="P96"><text:span text:style-name="T97">個案工作</text:span><text:span text:style-name="T98">：</text:span><text:span text:style-name="T99">有關藥癮個案追蹤輔導、矯正機關出監轉銜、家屬支持、社會救助、就業轉銜、心理諮詢、醫療轉介等個案管理及處遇等相關業務。</text:span></text:p>
            </text:list-item>
            <text:list-item>
              <text:p text:style-name="P100"><text:span text:style-name="T101">個案管理</text:span><text:span text:style-name="T102">：</text:span><text:span text:style-name="T103">有關藥癮個案追蹤輔導、矯正機關出監轉銜、家屬支持、社會救助、就業轉銜、心理諮詢、醫療轉介等相關行政規劃、方案設計與方案評估、社會工作研究及社會工作等相關業務。</text:span></text:p>
            </text:list-item>
          </text:list>
        </text:list-item>
      </text:list>
      <text:p text:style-name="P104"/>
      <text:list text:style-name="LFO1" text:continue-numbering="true">
        <text:list-item>
          <text:p text:style-name="P105"><text:bookmark-start text:name="_Toc191546606"/><text:soft-page-break/><text:span text:style-name="T106">實習地點</text:span><text:bookmark-end text:name="_Toc191546606"/><text:span text:style-name="T107">：</text:span><text:span text:style-name="T108">雲林縣衛生局</text:span><text:span text:style-name="T109">（</text:span><text:span text:style-name="T110">雲林縣斗六市府文路</text:span><text:span text:style-name="T111">34</text:span><text:span text:style-name="T112">號藥政及毒品防制科</text:span><text:span text:style-name="T113">）</text:span><text:span text:style-name="T114">及業務相關場域。</text:span></text:p>
        </text:list-item>
        <text:list-item>
          <text:p text:style-name="P115"><text:bookmark-start text:name="_Toc191546607"/><text:span text:style-name="T116">實習費用及保險</text:span><text:bookmark-end text:name="_Toc191546607"/><text:span text:style-name="T117">：</text:span></text:p>
        </text:list-item>
      </text:list>
      <text:list text:style-name="LFO10" text:continue-numbering="true">
        <text:list-item>
          <text:list>
            <text:list-item>
              <text:p text:style-name="P118"><text:span text:style-name="T119">不收實習費用。</text:span></text:p>
            </text:list-item>
            <text:list-item>
              <text:p text:style-name="P120">實習期間之膳宿、交通（含外勤）自理。</text:p>
            </text:list-item>
            <text:list-item>
              <text:p text:style-name="P121">由學校負責實習學生之平安保險與意外險。</text:p>
            </text:list-item>
          </text:list>
        </text:list-item>
      </text:list>
      <text:list text:style-name="LFO1" text:continue-numbering="true">
        <text:list-item>
          <text:p text:style-name="P122"><text:bookmark-start text:name="_Toc191546608"/><text:span text:style-name="T123">申請期限及方式</text:span><text:bookmark-end text:name="_Toc191546608"/><text:span text:style-name="T124">：</text:span></text:p>
        </text:list-item>
      </text:list>
      <text:list text:style-name="LFO12" text:continue-numbering="true">
        <text:list-item>
          <text:list>
            <text:list-item>
              <text:p text:style-name="P125"><text:span text:style-name="T126">時間：應於</text:span><text:span text:style-name="T127"><text:s/></text:span><text:span text:style-name="T128">11</text:span><text:span text:style-name="T129">5</text:span><text:span text:style-name="T130">年</text:span><text:span text:style-name="T131"><text:s/></text:span><text:span text:style-name="T132">4</text:span><text:span text:style-name="T133"><text:s/></text:span><text:span text:style-name="T134">月</text:span><text:span text:style-name="T135"><text:s/></text:span><text:span text:style-name="T136">30</text:span><text:span text:style-name="T137"><text:s/></text:span><text:span text:style-name="T138">日前完成申請手續</text:span><text:span text:style-name="T139">（</text:span><text:span text:style-name="T140">以郵戳日期為主，逾期不予受理</text:span><text:span text:style-name="T141">）</text:span><text:span text:style-name="T142">。</text:span></text:p>
            </text:list-item>
            <text:list-item>
              <text:p text:style-name="P143"><text:span text:style-name="T144">應備文件：</text:span></text:p>
            </text:list-item>
          </text:list>
        </text:list-item>
      </text:list>
      <text:list text:style-name="LFO18" text:continue-numbering="true">
        <text:list-item>
          <text:p text:style-name="P145"><text:span text:style-name="T146">雲林縣毒品危害防制中心學生實習計畫申請表</text:span><text:span text:style-name="T147">（</text:span><text:span text:style-name="T148">附表一</text:span><text:span text:style-name="T149">）</text:span><text:span text:style-name="T150">及</text:span><text:span text:style-name="T151">自傳（包括社團或志願服務經驗</text:span><text:span text:style-name="T152">等</text:span><text:span text:style-name="T153">）</text:span><text:span text:style-name="T154">。</text:span></text:p>
        </text:list-item>
        <text:list-item>
          <text:p text:style-name="P155"><text:span text:style-name="T156">實習計畫書</text:span><text:span text:style-name="T157">。</text:span></text:p>
        </text:list-item>
        <text:list-item>
          <text:p text:style-name="P158"><text:span text:style-name="T159">目前就讀學校之實習辦法。</text:span></text:p>
        </text:list-item>
      </text:list>
      <text:list text:style-name="LFO12" text:continue-numbering="true">
        <text:list-item>
          <text:list>
            <text:list-item>
              <text:p text:style-name="P160"><text:span text:style-name="T161">由</text:span><text:span text:style-name="T162">學校函文檢附應備文件向本局提出申請。</text:span></text:p>
            </text:list-item>
          </text:list>
        </text:list-item>
      </text:list>
      <text:list text:style-name="LFO1" text:continue-numbering="true">
        <text:list-item>
          <text:p text:style-name="P163"><text:bookmark-start text:name="_Toc191546609"/><text:span text:style-name="T164">實習成績評量</text:span><text:bookmark-end text:name="_Toc191546609"/><text:span text:style-name="T165">：</text:span></text:p>
        </text:list-item>
      </text:list>
      <text:list text:style-name="LFO13" text:continue-numbering="true">
        <text:list-item>
          <text:list>
            <text:list-item>
              <text:p text:style-name="P166"><text:span text:style-name="T167">以繳交各項紀錄、報告以及參與本局服務、活動之情形等表現為</text:span><text:span text:style-name="T168">評核參考；以實習態度、專業表現、專業關係與溝通、社會行政與創新服務、社會資源與連結、專業倫理等為評量依據。</text:span></text:p>
            </text:list-item>
          </text:list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soft-page-break/>
            <text:p text:style-name="P177"><text:span text:style-name="T178">敬業評量</text:span><text:span text:style-name="T179"><text:s/>30%</text:span></text:p>
          </table:table-cell>
          <table:table-cell table:style-name="TableCell180">
            <text:p text:style-name="P181"><text:span text:style-name="T182">項目</text:span></text:p>
          </table:table-cell>
          <table:table-cell table:style-name="TableCell183">
            <text:p text:style-name="P184"><text:span text:style-name="T185">評量內容</text:span></text:p>
          </table:table-cell>
          <table:table-cell table:style-name="TableCell186">
            <text:p text:style-name="P187"><text:span text:style-name="T188">每項總分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實習態度</text:span></text:p>
          </table:table-cell>
          <table:table-cell table:style-name="TableCell194">
            <text:p text:style-name="P195"><text:span text:style-name="T196">整齊、端莊、樸實有朝氣、誠實、負責、謙虛有禮、加</text:span><text:span text:style-name="T197">班或額外請求配合事項都</text:span><text:span text:style-name="T198">能接受、遵守時間、不遲到</text:span><text:span text:style-name="T199">早退或請假等</text:span></text:p>
          </table:table-cell>
          <table:table-cell table:style-name="TableCell200">
            <text:p text:style-name="P201"><text:span text:style-name="T202">30</text:span></text:p>
          </table:table-cell>
        </table:table-row>
        <table:table-row table:style-name="TableRow203">
          <table:table-cell table:style-name="TableCell204" table:number-rows-spanned="5">
            <text:p text:style-name="P205"><text:span text:style-name="T206">專業評量</text:span><text:span text:style-name="T207"><text:s/>70%</text:span></text:p>
          </table:table-cell>
          <table:table-cell table:style-name="TableCell208">
            <text:p text:style-name="P209"><text:span text:style-name="T210">專業表現</text:span></text:p>
          </table:table-cell>
          <table:table-cell table:style-name="TableCell211">
            <text:p text:style-name="P212"><text:span text:style-name="T213">對個案、團體、社區及社會</text:span><text:span text:style-name="T214">環境之觀察與了解能力，</text:span><text:span text:style-name="T215">以及對社工專業技巧運用</text:span><text:span text:style-name="T216">之能力等</text:span></text:p>
          </table:table-cell>
          <table:table-cell table:style-name="TableCell217">
            <text:p text:style-name="P218"><text:span text:style-name="T219">20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專業關係與溝通</text:span></text:p>
          </table:table-cell>
          <table:table-cell table:style-name="TableCell225">
            <text:p text:style-name="P226"><text:span text:style-name="T227">與實習機構、督導老師、實</text:span><text:span text:style-name="T228">習夥伴、案主建立專業關係之能力，並保有熱於助</text:span><text:span text:style-name="T229">人、樂群合作、有團隊精神</text:span><text:span text:style-name="T230">等</text:span></text:p>
          </table:table-cell>
          <table:table-cell table:style-name="TableCell231">
            <text:p text:style-name="P232"><text:span text:style-name="T233">20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社會行政與創新</text:span><text:span text:style-name="T239">服務</text:span></text:p>
          </table:table-cell>
          <table:table-cell table:style-name="TableCell240">
            <text:p text:style-name="P241"><text:span text:style-name="T242">對於社會福利相關部門之</text:span><text:span text:style-name="T243">了解與運作及個案管理之</text:span><text:span text:style-name="T244">能力等</text:span></text:p>
          </table:table-cell>
          <table:table-cell table:style-name="TableCell245">
            <text:p text:style-name="P246"><text:span text:style-name="T247">10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社會資源與連結</text:span></text:p>
          </table:table-cell>
          <table:table-cell table:style-name="TableCell253">
            <text:p text:style-name="P254"><text:span text:style-name="T255">社會資源之認識與連結運</text:span><text:span text:style-name="T256">用能力等</text:span></text:p>
          </table:table-cell>
          <table:table-cell table:style-name="TableCell257">
            <text:p text:style-name="P258"><text:span text:style-name="T259">10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社工倫理實踐</text:span></text:p>
          </table:table-cell>
          <table:table-cell table:style-name="TableCell265">
            <text:p text:style-name="P266"><text:span text:style-name="T267">社工倫理養成與社工行政</text:span><text:span text:style-name="T268">能力等</text:span></text:p>
          </table:table-cell>
          <table:table-cell table:style-name="TableCell269">
            <text:p text:style-name="P270"><text:span text:style-name="T271">10</text:span></text:p>
          </table:table-cell>
        </table:table-row>
      </table:table>
      <text:list text:style-name="LFO13" text:continue-numbering="true">
        <text:list-item>
          <text:list>
            <text:list-item>
              <text:p text:style-name="P272"><text:span text:style-name="T273">學生表現或適應欠佳時，會知校方輔導處理，若經輔導未改善者</text:span><text:span text:style-name="T274">得予辭退處分。</text:span></text:p>
            </text:list-item>
            <text:list-item>
              <text:p text:style-name="P275"><text:span text:style-name="T276">學生應於實習結束後兩週內繳交實習總報告（包括實習過程描</text:span><text:span text:style-name="T277">述、重要事件分析及所學描述、專業學習評估、個人成長評估、實習總檢討等</text:span><text:span text:style-name="T278">）</text:span><text:span text:style-name="T279">，供本局進行評量，並列入未來業務執行參考指</text:span><text:span text:style-name="T280">標。</text:span></text:p>
            </text:list-item>
          </text:list>
        </text:list-item>
      </text:list>
      <text:list text:style-name="LFO1" text:continue-numbering="true">
        <text:list-item>
          <text:p text:style-name="P281"><text:bookmark-start text:name="_Toc191546610"/><text:span text:style-name="T282">實習業務聯繫窗口</text:span><text:bookmark-end text:name="_Toc191546610"/><text:span text:style-name="T283">：</text:span></text:p>
        </text:list-item>
      </text:list>
      <text:list text:style-name="LFO15" text:continue-numbering="true">
        <text:list-item>
          <text:list>
            <text:list-item>
              <text:p text:style-name="P284">聯絡人：高珮菁<text:s/>個案管理員</text:p>
            </text:list-item>
            <text:list-item>
              <text:p text:style-name="P285"><text:span text:style-name="T286">電話：</text:span><text:span text:style-name="T287">(</text:span><text:span text:style-name="T288">05</text:span><text:span text:style-name="T289">)</text:span><text:span text:style-name="T290">70013</text:span><text:span text:style-name="T291">34</text:span></text:p>
            </text:list-item>
            <text:list-item>
              <text:p text:style-name="P292"><text:span text:style-name="T293">電子郵件</text:span><text:span text:style-name="T294">：</text:span><text:span text:style-name="T295">yls</text:span><text:span text:style-name="T296">403</text:span><text:span text:style-name="T297">@ylshb.gov.tw</text:span></text:p>
            </text:list-item>
          </text:list>
        </text:list-item>
      </text:list>
      <text:list text:style-name="LFO1" text:continue-numbering="true">
        <text:list-item>
          <text:p text:style-name="P298"><text:bookmark-start text:name="_Toc191546611"/><text:soft-page-break/><text:span text:style-name="T299">備註</text:span><text:bookmark-end text:name="_Toc191546611"/><text:span text:style-name="T300">：</text:span></text:p>
        </text:list-item>
      </text:list>
      <text:list text:style-name="LFO16" text:continue-numbering="true">
        <text:list-item>
          <text:p text:style-name="P301">為支持本中心同仁利用公餘時間在職進修，針對本中心同仁因進修需要申請公餘實習者，得依進修時實習需要於事前提出實習申請，經專案審查後於非上班時間內進行實習，實習內容不得執行在職原工作業務，實習期間須遵循實習督導指定實習內容項目。</text:p>
        </text:list-item>
        <text:list-item>
          <text:p text:style-name="P302"><text:span text:style-name="T303">本實施計畫若有未盡事宜，得隨時修正之</text:span><text:span text:style-name="T304">。</text:span></text:p>
        </text:list-item>
      </text:list>
      <text:p text:style-name="P305"/>
      <text:soft-page-break/>
      <text:p text:style-name="P306"><text:span text:style-name="T307"><draw:frame draw:z-index="251659264" draw:id="id1" draw:style-name="a1" draw:name="文字方塊 2" text:anchor-type="paragraph" svg:x="5.83264in" svg:y="-0.19792in" svg:width="0.66667in" svg:height="1.53611in" style:rel-width="scale" style:rel-height="scale"><draw:text-box><text:h text:style-name="P308" text:outline-level="1"><text:bookmark-start text:name="_Toc191546612"/>附表一<text:bookmark-end text:name="_Toc191546612"/></text:h></draw:text-box><svg:title/><svg:desc/></draw:frame></text:span><text:span text:style-name="T309">雲林縣毒品危害防制中心學生實習計畫申請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學校名稱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>科系名稱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rows-spanned="2">
            <text:p text:style-name="P330">指導老師</text:p>
          </table:table-cell>
          <table:table-cell table:style-name="TableCell331" table:number-columns-spanned="2" table:number-rows-spanned="2">
            <text:p text:style-name="P332"/>
          </table:table-cell>
          <table:covered-table-cell/>
          <table:table-cell table:style-name="TableCell333" table:number-columns-spanned="3">
            <text:p text:style-name="P334">聯絡電話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>電子郵件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學生姓名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><text:span text:style-name="T351">學歷</text:span><text:span text:style-name="T352">（</text:span><text:span text:style-name="T353">年級</text:span><text:span text:style-name="T354">）</text:span>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性別</text:p>
          </table:table-cell>
          <table:table-cell table:style-name="TableCell360" table:number-columns-spanned="2">
            <text:p text:style-name="P361"><text:span text:style-name="T362">□</text:span><text:span text:style-name="T363">生理男</text:span></text:p>
            <text:p text:style-name="P364"><text:span text:style-name="T365">□</text:span><text:span text:style-name="T366">生理女</text:span></text:p>
            <text:p text:style-name="P367"><text:span text:style-name="T368">□</text:span><text:span text:style-name="T369">其他</text:span></text:p>
          </table:table-cell>
          <table:covered-table-cell/>
          <table:table-cell table:style-name="TableCell370" table:number-columns-spanned="3">
            <text:p text:style-name="P371">連絡電話</text:p>
          </table:table-cell>
          <table:covered-table-cell/>
          <table:covered-table-cell/>
          <table:table-cell table:style-name="TableCell372" table:number-columns-spanned="2">
            <text:p text:style-name="P373">住家</text:p>
            <text:p text:style-name="P374">手機</text:p>
          </table:table-cell>
          <table:covered-table-cell/>
        </table:table-row>
        <table:table-row table:style-name="TableRow375">
          <table:table-cell table:style-name="TableCell376">
            <text:p text:style-name="P377">電子郵件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戶籍地</text:p>
          </table:table-cell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通訊地</text:p>
          </table:table-cell>
          <table:table-cell table:style-name="TableCell388" table:number-columns-spanned="7">
            <text:p text:style-name="P389"><text:span text:style-name="T390">□</text:span><text:span text:style-name="T391">同戶籍地</text:span>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緊急聯絡人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關係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>連絡電話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檢附相關資料</text:p>
          </table:table-cell>
          <table:table-cell table:style-name="TableCell409" table:number-columns-spanned="7">
            <text:p text:style-name="P410"><text:span text:style-name="T411">□</text:span><text:span text:style-name="T412">本中心學生實習申請表</text:span></text:p>
            <text:p text:style-name="P413"><text:span text:style-name="T414">□</text:span><text:span text:style-name="T415">學生自傳</text:span></text:p>
            <text:p text:style-name="P416"><text:span text:style-name="T417">□</text:span><text:span text:style-name="T418">歷年成績單等修課證明文件</text:span></text:p>
            <text:p text:style-name="P419"><text:span text:style-name="T420">□</text:span><text:span text:style-name="T421">實習計劃書</text:span></text:p>
            <text:p text:style-name="P422"><text:span text:style-name="T423">□</text:span><text:span text:style-name="T424">目前就讀學校之實習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微軟正黑體 Light" style:font-name-asian="微軟正黑體 Light" style:font-name-complex="微軟正黑體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99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513in" fo:margin-left="0.004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 Light" style:font-name-asian="微軟正黑體 Light" style:font-name-complex="微軟正黑體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 Light" style:font-name-asian="微軟正黑體 Light" style:font-name-complex="微軟正黑體 Light" fo:font-size="10pt" style:font-size-asian="10pt" style:font-size-complex="10pt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style:text-autospace="ideograph-alpha" fo:line-height="0.625in" fo:margin-left="0.5444in" fo:text-indent="-0.5444in">
        <style:tab-stops>
          <style:tab-stop style:type="left" style:position="0.2888in"/>
          <style:tab-stop style:type="right" style:leader-style="dotted" style:leader-text="." style:position="5.7555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ideograph-alpha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.0006in" text:min-label-width="0.5104in" text:list-level-position-and-space-mode="label-alignment">
          <style:list-level-label-alignment text:label-followed-by="listtab" fo:margin-left="0.5111in" fo:text-indent="-0.51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2" style:num-format="一, 十, 一百(繁), ...">
        <style:list-level-properties text:space-before="0.6847in" text:min-label-width="0.6041in" text:list-level-position-and-space-mode="label-alignment">
          <style:list-level-label-alignment text:label-followed-by="listtab" fo:margin-left="1.2888in" fo:text-indent="-0.60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8861in" fo:margin-bottom="0.502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draw:frame draw:z-index="251659264" draw:id="id0" draw:style-name="a0" draw:name="Textbox 1" text:anchor-type="paragraph" svg:x="4.05736in" svg:y="11.03869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靜佳</meta:initial-creator>
    <dc:creator>藥政及毒品防制科</dc:creator>
    <meta:creation-date>2026-02-23T06:35:00Z</meta:creation-date>
    <dc:date>2026-02-23T06:35:00Z</dc:date>
    <meta:print-date>2025-03-26T03:38:00Z</meta:print-date>
    <meta:template xlink:href="Normal.dotm" xlink:type="simple"/>
    <meta:editing-cycles>2</meta:editing-cycles>
    <meta:editing-duration>PT0S</meta:editing-duration>
    <meta:user-defined meta:name="Created" meta:value-type="date">2025-01-15T00:00:00Z</meta:user-defined>
    <meta:user-defined meta:name="Creator">Microsoft® Word 2013</meta:user-defined>
    <meta:user-defined meta:name="LastSaved" meta:value-type="date">2025-02-26T00:00:00Z</meta:user-defined>
    <meta:user-defined meta:name="Producer">Microsoft® Word 2013</meta:user-defined>
    <meta:document-statistic meta:page-count="6" meta:paragraph-count="5" meta:word-count="407" meta:character-count="2727" meta:row-count="19" meta:non-whitespace-character-count="2325"/>
  </office:meta>
</office:document-meta>
</file>