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P2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P3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5847in" style:use-optimal-column-width="false"/>
    </style:style>
    <style:style style:name="TableColumn7" style:family="table-column">
      <style:table-column-properties style:column-width="0.202in" style:use-optimal-column-width="false"/>
    </style:style>
    <style:style style:name="TableColumn8" style:family="table-column">
      <style:table-column-properties style:column-width="0.4868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1.3833in" style:use-optimal-column-width="false"/>
    </style:style>
    <style:style style:name="Table4" style:family="table">
      <style:table-properties style:width="7.077in" fo:margin-left="0in" table:align="left"/>
    </style:style>
    <style:style style:name="TableRow12" style:family="table-row">
      <style:table-row-properties style:min-row-height="0.2986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8" style:family="table-row">
      <style:table-row-properties style:min-row-height="0.2986in" style:use-optimal-row-height="false" fo:keep-together="always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6277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325in" style:use-optimal-row-height="false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min-row-height="0.5118in" style:use-optimal-row-height="false" fo:keep-together="always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104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104in solid #000000" fo:border-left="0.0069in solid #000000" fo:border-bottom="0.0069in dotted #000000" fo:border-right="0.0104in solid #000000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069in dotte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5118in" style:use-optimal-row-height="false" fo:keep-together="always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069in dotte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dotte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069in dotte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5118in" style:use-optimal-row-height="false" fo:keep-together="always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104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104in solid #000000" fo:border-left="0.0069in solid #000000" fo:border-bottom="0.0069in dotted #000000" fo:border-right="0.0104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069in dotte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5118in" style:use-optimal-row-height="false" fo:keep-together="always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069in dotte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dotte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otte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5118in" style:use-optimal-row-height="false" fo:keep-together="always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104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104in solid #000000" fo:border-left="0.0069in solid #000000" fo:border-bottom="0.0069in dotted #000000" fo:border-right="0.0104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069in dotte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5118in" style:use-optimal-row-height="false" fo:keep-together="always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dotte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dotte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標楷體" style:font-name-asian="標楷體" fo:font-size="11pt" style:font-size-asian="11pt" style:font-size-complex="11pt" fo:hyphenate="false"/>
    </style:style>
    <style:style style:name="TableCell108" style:family="table-cell">
      <style:table-cell-properties fo:border-top="0.0069in dotte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標楷體" style:font-name-asian="標楷體" fo:font-size="11pt" style:font-size-asian="11pt" style:font-size-complex="11pt" fo:hyphenate="false"/>
    </style:style>
    <style:style style:name="TableRow110" style:family="table-row">
      <style:table-row-properties style:min-row-height="0.5118in" style:use-optimal-row-height="false" fo:keep-together="always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104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069in solid #000000" fo:border-bottom="0.0069in dotted #000000" fo:border-right="0.0104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069in dotte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5118in" style:use-optimal-row-height="false" fo:keep-together="always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dotte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069in dotte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dotte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493in" style:use-optimal-row-height="false" fo:keep-together="always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單位" style:family="paragraph">
      <style:paragraph-properties style:text-autospace="none" fo:line-height="0.2083in"/>
      <style:text-properties style:font-name="標楷體" style:font-name-asian="標楷體" style:letter-kerning="true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4138in" style:use-optimal-row-height="false" fo:keep-together="always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4138in" style:use-optimal-row-height="false" fo:keep-together="always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4138in" style:use-optimal-row-height="false" fo:keep-together="always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6805in" style:use-optimal-row-height="false" fo:keep-together="always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justify" fo:line-height="0.2083in"/>
    </style:style>
    <style:style style:name="T185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87" style:family="table-row">
      <style:table-row-properties style:min-row-height="2.1062in" style:use-optimal-row-height="false" fo:keep-together="always"/>
    </style:style>
    <style:style style:name="TableCell18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清單段落" style:list-style-name="LFO1" style:family="paragraph">
      <style:paragraph-properties fo:line-height="0.2083in" fo:margin-right="0.175in"/>
      <style:text-properties style:font-name="標楷體" style:font-name-asian="標楷體" fo:font-size="11pt" style:font-size-asian="11pt" style:font-size-complex="11pt"/>
    </style:style>
    <style:style style:name="P192" style:parent-style-name="清單段落" style:list-style-name="LFO1" style:family="paragraph">
      <style:paragraph-properties fo:line-height="0.2083in" fo:margin-right="0.175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清單段落" style:list-style-name="LFO1" style:family="paragraph">
      <style:paragraph-properties fo:line-height="0.2083in" fo:margin-right="0.175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2" style:parent-style-name="清單段落" style:list-style-name="LFO1" style:family="paragraph">
      <style:paragraph-properties fo:line-height="0.2083in" fo:margin-right="0.175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fo:hyphenate="false"/>
    </style:style>
    <style:style style:name="P221" style:parent-style-name="內文" style:family="paragraph">
      <style:paragraph-properties fo:widows="2" fo:orphans="2" fo:break-before="page" style:text-autospace="ideograph-alpha" style:vertical-align="auto"/>
      <style:text-properties style:font-name="標楷體" style:font-name-asian="標楷體" fo:hyphenate="false"/>
    </style:style>
    <style:style style:name="P222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fo:hyphenate="false"/>
    </style:style>
    <style:style style:name="P22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P22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ableColumn226" style:family="table-column">
      <style:table-column-properties style:column-width="7.2361in"/>
    </style:style>
    <style:style style:name="Table225" style:family="table">
      <style:table-properties style:width="7.2361in" fo:margin-left="0in" table:align="left"/>
    </style:style>
    <style:style style:name="TableRow227" style:family="table-row">
      <style:table-row-properties style:min-row-height="0.502in"/>
    </style:style>
    <style:style style:name="TableCell2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2777in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2236in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7.0152in"/>
    </style:style>
    <style:style style:name="TableCell23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41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46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51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53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54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「重塑教育文化：以對話邁向共好」國際學術研討會</text:p>
      <text:p text:style-name="P2"/>
      <text:p text:style-name="P3">投稿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題目</text:p>
          </table:table-cell>
          <table:covered-table-cell/>
          <table:table-cell table:style-name="TableCell15" table:number-columns-spanned="5">
            <text:p text:style-name="P16">中文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table-cell table:style-name="TableCell20" table:number-columns-spanned="5">
            <text:p text:style-name="P21">英文：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子題領域</text:p>
          </table:table-cell>
          <table:covered-table-cell/>
          <table:table-cell table:style-name="TableCell26" table:number-columns-spanned="5">
            <text:p text:style-name="P27">（請勾選一項）</text:p>
            <text:p text:style-name="P28">□以對話為核心的教育理論重構與實踐<text:s text:c="2"/>□以對話為核心的課程設計與教學實踐</text:p>
            <text:p text:style-name="P29">□以對話為核心的教育公平與韌性建構<text:s text:c="2"/>□以對話為核心的教育政策發展與行政領導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9">
            <text:p text:style-name="P32">投稿者</text:p>
            <text:p text:style-name="P33">或</text:p>
            <text:p text:style-name="P34">作者群</text:p>
          </table:table-cell>
          <table:covered-table-cell/>
          <table:table-cell table:style-name="TableCell35" table:number-columns-spanned="3">
            <text:p text:style-name="P36">姓名</text:p>
          </table:table-cell>
          <table:covered-table-cell/>
          <table:covered-table-cell/>
          <table:table-cell table:style-name="TableCell37">
            <text:p text:style-name="P38">學校學系或任職服務單位</text:p>
          </table:table-cell>
          <table:table-cell table:style-name="TableCell39">
            <text:p text:style-name="P40">職稱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rows-spanned="2">
            <text:p text:style-name="P44">通訊作者</text:p>
          </table:table-cell>
          <table:table-cell table:style-name="TableCell45">
            <text:p text:style-name="P46">中文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>
            <text:p text:style-name="P57">英文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rows-spanned="2">
            <text:p text:style-name="P67">第一作者</text:p>
          </table:table-cell>
          <table:table-cell table:style-name="TableCell68">
            <text:p text:style-name="P69">中文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>
            <text:p text:style-name="P80">英文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rows-spanned="2">
            <text:p text:style-name="P90">第二作者</text:p>
          </table:table-cell>
          <table:table-cell table:style-name="TableCell91">
            <text:p text:style-name="P92">中文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table-cell table:style-name="TableCell102">
            <text:p text:style-name="P103">英文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rows-spanned="2">
            <text:p text:style-name="P113">第三作者</text:p>
          </table:table-cell>
          <table:table-cell table:style-name="TableCell114">
            <text:p text:style-name="P115">中文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table-cell table:style-name="TableCell125">
            <text:p text:style-name="P126">英文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主</text:p>
            <text:p text:style-name="P136">要</text:p>
            <text:p text:style-name="P137">發</text:p>
            <text:p text:style-name="P138">表</text:p>
            <text:p text:style-name="P139">人</text:p>
            <text:p text:style-name="P140">或</text:p>
            <text:p text:style-name="P141">聯</text:p>
            <text:p text:style-name="P142">絡</text:p>
            <text:p text:style-name="P143">人</text:p>
          </table:table-cell>
          <table:table-cell table:style-name="TableCell144">
            <text:p text:style-name="P145">姓名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地址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手機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信箱</text:p>
          </table:table-cell>
          <table:table-cell table:style-name="TableCell164" table:number-columns-spanned="5">
            <text:p text:style-name="P165">（請務必填寫）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參與</text:p>
            <text:p text:style-name="P169">類別</text:p>
          </table:table-cell>
          <table:covered-table-cell/>
          <table:table-cell table:style-name="TableCell170" table:number-columns-spanned="5">
            <text:p text:style-name="P171"><text:span text:style-name="T172">⼞</text:span><text:span text:style-name="T173">青年學者論文投稿</text:span><text:span text:style-name="T174">(</text:span><text:span text:style-name="T175">限</text:span><text:span text:style-name="T176">在學</text:span><text:span text:style-name="T177">研究生或</text:span><text:span text:style-name="T178">1</text:span><text:span text:style-name="T179">14</text:span><text:span text:style-name="T180">學年度</text:span><text:span text:style-name="T181">應屆</text:span><text:span text:style-name="T182">碩博班</text:span><text:span text:style-name="T183">畢業生)<text:s/></text:span></text:p>
            <text:p text:style-name="P184"><text:span text:style-name="T185">⼞</text:span><text:span text:style-name="T186">一般論文投稿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2">
            <text:p text:style-name="P189">備註</text:p>
          </table:table-cell>
          <table:covered-table-cell/>
          <table:table-cell table:style-name="TableCell190" table:number-columns-spanned="5">
            <text:list text:style-name="LFO1" text:continue-numbering="true">
              <text:list-item>
                <text:p text:style-name="P191">本申請表請填妥後，請於115年8月31日前連同初審論文摘要寄送至大會徵稿信箱(ntnuedu.conference@gmail.com)，電子郵件主旨請註明：台師大教育系2026年國際研討會投稿-青年論文/一般論文投稿者姓名。</text:p>
              </text:list-item>
              <text:list-item>
                <text:p text:style-name="P192"><text:span text:style-name="T193">投稿者請務必留下行動電話與email，審</text:span><text:span text:style-name="T194">查</text:span><text:span text:style-name="T195">通過名單將公告於臺師大教育學系網站，</text:span><text:span text:style-name="T196">初審</text:span><text:span text:style-name="T197">通過證明將另行以電子郵件通知。</text:span></text:p>
              </text:list-item>
              <text:list-item>
                <text:p text:style-name="P198"><text:span text:style-name="T199">對徵稿有疑問，請來信洽詢教育系高嘉徽小姐（信箱：</text:span><text:a xlink:href="mailto:chiahui.k@ntnu.edu.tw" office:target-frame-name="_top" xlink:show="replace"><text:span text:style-name="T200">chiahui.k@ntnu.edu.tw</text:span></text:a><text:span text:style-name="T201">）。</text:span></text:p>
              </text:list-item>
              <text:list-item>
                <text:p text:style-name="P202"><text:span text:style-name="T203">參與青年學者論壇之論文發表者，應</text:span><text:span text:style-name="T204">具備</text:span><text:span text:style-name="T205">研究生</text:span><text:span text:style-name="T206">在學</text:span><text:span text:style-name="T207">身分</text:span><text:span text:style-name="T208">或</text:span><text:span text:style-name="T209">為</text:span><text:span text:style-name="T210">1</text:span><text:span text:style-name="T211">1</text:span><text:span text:style-name="T212">4</text:span><text:span text:style-name="T213">學年度</text:span><text:span text:style-name="T214">應屆畢業生</text:span><text:span text:style-name="T215">，且</text:span><text:span text:style-name="T216">論文作者群中不含論文指導教授</text:span><text:span text:style-name="T217">或現職教授</text:span><text:span text:style-name="T218">共同發表</text:span><text:span text:style-name="T219">，符合以上資格者得參與最佳論文獎選拔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0"/>
      <text:p text:style-name="P221"/>
      <text:p text:style-name="P222"/>
      <text:p text:style-name="P223">「重塑教育文化：以對話邁向共好」國際學術研討會</text:p>
      <text:p text:style-name="P224">投稿論文初審摘要表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論文題目：</text:span></text:p>
          </table:table-cell>
        </table:table-row>
        <table:table-row table:style-name="TableRow231">
          <table:table-cell table:style-name="TableCell232">
            <text:p text:style-name="P233">請依序簡要說明投稿論文之內容（3000字為限，不含參考書目）</text:p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>研究動機或背景說明</text:p>
              </text:list-item>
            </text:list>
            <text:p text:style-name="P237"/>
            <text:p text:style-name="P238"/>
            <text:p text:style-name="P239"/>
            <text:p text:style-name="P240"/>
            <text:list text:style-name="LFO2" text:continue-numbering="true">
              <text:list-item>
                <text:p text:style-name="P241">研究目的、方法或分析策略</text:p>
              </text:list-item>
            </text:list>
            <text:p text:style-name="P242"/>
            <text:p text:style-name="P243"/>
            <text:p text:style-name="P244"/>
            <text:p text:style-name="P245"/>
            <text:list text:style-name="LFO2" text:continue-numbering="true">
              <text:list-item>
                <text:p text:style-name="P246">初步研究發現或全文撰稿構想</text:p>
              </text:list-item>
            </text:list>
            <text:p text:style-name="P247"/>
            <text:p text:style-name="P248"/>
            <text:p text:style-name="P249"/>
            <text:p text:style-name="P250"/>
            <text:list text:style-name="LFO2" text:continue-numbering="true">
              <text:list-item>
                <text:p text:style-name="P251">預期之研究貢獻</text:p>
              </text:list-item>
            </text:list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>「重塑教育文化：以對話邁向共好」國際學術研討會論文徵稿活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7T02:19:00Z</meta:creation-date>
    <dc:date>2026-05-27T02:19:00Z</dc: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42" meta:row-count="5" meta:non-whitespace-character-count="718"/>
  </office:meta>
</office:document-meta>
</file>