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31cm" fo:margin-left="0.111cm" fo:margin-top="0cm" fo:margin-bottom="0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399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6.024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1.905cm" fo:keep-together="auto"/>
    </style:style>
    <style:style style:name="P1" style:family="paragraph" style:parent-style-name="Standard">
      <style:paragraph-properties fo:margin-left="0cm" fo:margin-right="0cm" fo:line-height="25%" fo:text-indent="0cm" style:auto-text-indent="false" style:vertical-align="middle" style:writing-mode="lr-tb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style:font-name-asian="標楷體" style:font-size-asian="15pt" style:font-name-complex="標楷體1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officeooo:paragraph-rsid="000533b4" style:font-name-asian="標楷體" style:font-size-asian="15pt" style:font-name-complex="標楷體1" style:font-size-complex="15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style:font-name-asian="標楷體" style:font-size-asian="15pt" style:font-name-complex="Times New Roman" style:font-size-complex="15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officeooo:paragraph-rsid="000372de" style:font-name-asian="標楷體" style:font-size-asian="15pt" style:font-name-complex="Times New Roman" style:font-size-complex="15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officeooo:paragraph-rsid="000b0fc7" style:font-name-asian="標楷體" style:font-size-asian="15pt" style:font-name-complex="Times New Roman" style:font-size-complex="15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5pt" style:text-underline-style="solid" style:text-underline-width="auto" style:text-underline-color="font-color" style:font-name-asian="標楷體" style:font-size-asian="15pt" style:font-name-complex="Times New Roman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style:text-underline-style="none" officeooo:rsid="000372de" officeooo:paragraph-rsid="000372de" style:font-name-asian="標楷體" style:font-size-asian="15pt" style:language-asian="zh" style:country-asian="TW" style:font-name-complex="Times New Roman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5pt" style:text-underline-style="none" officeooo:rsid="000372de" officeooo:paragraph-rsid="000372de" style:font-name-asian="標楷體" style:font-size-asian="15pt" style:language-asian="zh" style:country-asian="TW" style:font-name-complex="Times New Roman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officeooo:rsid="000372de" style:language-asian="zh" style:country-asian="TW"/>
    </style:style>
    <style:style style:name="T4" style:family="text">
      <style:text-properties officeooo:rsid="000adc49" style:language-asian="zh" style:country-asian="TW"/>
    </style:style>
    <style:style style:name="T5" style:family="text">
      <style:text-properties officeooo:rsid="000b0fc7" style:language-asian="zh" style:country-asian="TW"/>
    </style:style>
    <style:style style:name="T6" style:family="text">
      <style:text-properties officeooo:rsid="000da371" style:language-asian="zh" style:country-asian="TW"/>
    </style:style>
    <style:style style:name="T7" style:family="text">
      <style:text-properties officeooo:rsid="000dbf41" style:language-asian="zh" style:country-asian="TW"/>
    </style:style>
    <style:style style:name="T8" style:family="text">
      <style:text-properties officeooo:rsid="0015988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財政部北區國稅局楊梅稽徵所</text:p>
      <text:p text:style-name="P10">11<text:span text:style-name="T5">5</text:span>年度推動大學(專)院校租稅教育實習<text:span text:style-name="T2">服務</text:span>合作教學計畫</text:p>
      <text:p text:style-name="P10">學生清冊</text:p>
      <text:p text:style-name="P12"/>
      <text:p text:style-name="P11">實習地點：財政部北區國稅局楊梅稽徵所</text:p>
      <text:p text:style-name="P11"/>
      <text:p text:style-name="P11">可實習期間：11<text:span text:style-name="T5">5</text:span><text:span text:style-name="T2">年</text:span><text:span text:style-name="T8">7</text:span><text:span text:style-name="T2">月</text:span><text:span text:style-name="T6">1</text:span>日起至11<text:span text:style-name="T5">5</text:span><text:span text:style-name="T2">年</text:span><text:span text:style-name="T8">8</text:span><text:span text:style-name="T2">月</text:span><text:span text:style-name="T8">31</text:span><text:span text:style-name="T2">日</text:span>止<text:span text:style-name="T2">，得依各校學生需求彈性調整實習期間</text:span><text:span text:style-name="T6">。</text:span></text:p>
      <text:p text:style-name="P11"/>
      <text:p text:style-name="P13">學校名稱：<text:span text:style-name="T1"> <text:s text:c="25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系<text:span text:style-name="T2">所名稱/</text:span><text:span text:style-name="T3">年級別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生日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實習期間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1<text:span text:style-name="T5">5</text:span><text:span text:style-name="T2">年</text:span><text:span text:style-name="T4">7</text:span><text:span text:style-name="T2">月</text:span><text:span text:style-name="T7">1</text:span>日起至</text:p>
            <text:p text:style-name="P5">11<text:span text:style-name="T5">5</text:span><text:span text:style-name="T2">年</text:span><text:span text:style-name="T4">7</text:span><text:span text:style-name="T2">月</text:span><text:span text:style-name="T7">31</text:span>日止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1<text:span text:style-name="T5">5</text:span><text:span text:style-name="T2">年</text:span><text:span text:style-name="T4">8</text:span><text:span text:style-name="T2">月</text:span><text:span text:style-name="T7">3</text:span>日起至</text:p>
            <text:p text:style-name="P6">11<text:span text:style-name="T5">5</text:span><text:span text:style-name="T2">年</text:span><text:span text:style-name="T4">8</text:span><text:span text:style-name="T2">月</text:span><text:span text:style-name="T7">31</text:span>日止</text:p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1<text:span text:style-name="T5">5</text:span><text:span text:style-name="T2">年</text:span><text:span text:style-name="T4"> </text:span><text:span text:style-name="T2">月</text:span><text:span text:style-name="T7"> </text:span>日起至</text:p>
            <text:p text:style-name="P6">11<text:span text:style-name="T5">5</text:span><text:span text:style-name="T2">年</text:span><text:span text:style-name="T4"> </text:span><text:span text:style-name="T2">月</text:span><text:span text:style-name="T7"> </text:span>日止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MODA_ODF_Application_Tools/3.8.4.2$Windows_X86_64 LibreOffice_project/4fb77107d5af14329e08085efe4fa19b5633383a</meta:generator>
    <dc:date>2026-06-15T11:25:30.027000000</dc:date>
    <meta:editing-duration>PT36M19S</meta:editing-duration>
    <meta:editing-cycles>22</meta:editing-cycles>
    <meta:print-date>2026-06-15T11:22:02.648000000</meta:print-date>
    <meta:document-statistic meta:table-count="1" meta:image-count="0" meta:object-count="0" meta:page-count="1" meta:paragraph-count="22" meta:word-count="176" meta:character-count="227" meta:non-whitespace-character-count="197"/>
  </office:meta>
</office:document-meta>
</file>