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oto Sans" svg:font-family="Noto Sans" style:font-family-generic="system"/>
    <style:font-face style:name="新細明體" svg:font-family="新細明體" style:font-family-generic="roman" style:font-pitch="variable" svg:panose-1="2 2 5 0 0 0 0 0 0 0"/>
    <style:font-face style:name="Mohave Medium" svg:font-family="Mohave Medium" style:font-family-generic="system"/>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have" svg:font-family="Mohave" style:font-family-generic="system"/>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標題" style:master-page-name="MPF0" style:family="paragraph">
      <style:paragraph-properties fo:break-before="page" style:page-number="1"/>
    </style:style>
    <style:style style:name="T14" style:parent-style-name="預設段落字型" style:family="text">
      <style:text-properties style:font-name="Mohave" style:font-name-asian="Mohave" style:font-name-complex="Mohave" fo:font-weight="bold" style:font-weight-asian="bold" style:font-weight-complex="bold"/>
    </style:style>
    <style:style style:name="P15" style:parent-style-name="內文" style:family="paragraph">
      <style:paragraph-properties fo:text-align="start" fo:margin-bottom="0.0833in" fo:line-height="115%"/>
      <style:text-properties style:font-name="微軟正黑體" style:font-name-asian="微軟正黑體" style:font-name-complex="微軟正黑體" fo:color="#0000FF"/>
    </style:style>
    <style:style style:name="T1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6" style:parent-style-name="預設段落字型" style:family="text">
      <style:text-properties fo:color="#1155CC" style:text-underline-type="single" style:text-underline-style="solid" style:text-underline-width="auto" style:text-underline-mode="continuous"/>
    </style:style>
    <style:style style:name="T37" style:parent-style-name="預設段落字型" style:family="text">
      <style:text-properties fo:color="#1155CC" style:text-underline-type="single" style:text-underline-style="solid" style:text-underline-width="auto" style:text-underline-mode="continuous"/>
    </style:style>
    <style:style style:name="T38" style:parent-style-name="預設段落字型" style:family="text">
      <style:text-properties fo:color="#1155CC" style:text-underline-type="single" style:text-underline-style="solid" style:text-underline-width="auto" style:text-underline-mode="continuous"/>
    </style:style>
    <style:style style:name="P39" style:parent-style-name="標題1" style:family="paragraph">
      <style:paragraph-properties fo:text-align="start" fo:margin-top="0.2222in" fo:line-height="115%"/>
    </style:style>
    <style:style style:name="P40" style:parent-style-name="標題1" style:family="paragraph">
      <style:paragraph-properties fo:text-align="start" fo:margin-top="0.2222in" fo:line-height="115%"/>
    </style:style>
    <style:style style:name="TableColumn42" style:family="table-column">
      <style:table-column-properties style:column-width="3in" style:use-optimal-column-width="false"/>
    </style:style>
    <style:style style:name="TableColumn43" style:family="table-column">
      <style:table-column-properties style:column-width="3.4062in" style:use-optimal-column-width="false"/>
    </style:style>
    <style:style style:name="Table41" style:family="table">
      <style:table-properties style:width="6.4062in" fo:margin-left="-0.075in" table:align="left"/>
    </style:style>
    <style:style style:name="TableRow44" style:family="table-row">
      <style:table-row-properties style:min-row-height="0.7756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margin-bottom="0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start" fo:margin-bottom="0in"/>
      <style:text-properties style:font-name="微軟正黑體" style:font-name-asian="微軟正黑體" style:font-name-complex="微軟正黑體" fo:color="#333333"/>
    </style:style>
    <style:style style:name="TableRow49" style:family="table-row">
      <style:table-row-properties style:min-row-height="0.7756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margin-bottom="0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start" fo:margin-bottom="0in"/>
      <style:text-properties style:font-name="微軟正黑體" style:font-name-asian="微軟正黑體" style:font-name-complex="微軟正黑體" fo:color="#333333"/>
    </style:style>
    <style:style style:name="TableRow54" style:family="table-row">
      <style:table-row-properties style:min-row-height="0.5833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margin-bottom="0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start" fo:margin-bottom="0in"/>
      <style:text-properties style:font-name="微軟正黑體" style:font-name-asian="微軟正黑體" style:font-name-complex="微軟正黑體" fo:color="#333333"/>
    </style:style>
    <style:style style:name="TableRow59" style:family="table-row">
      <style:table-row-properties style:min-row-height="0.5833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margin-bottom="0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start" fo:margin-bottom="0in"/>
      <style:text-properties style:font-name="微軟正黑體" style:font-name-asian="微軟正黑體" style:font-name-complex="微軟正黑體" fo:color="#333333"/>
    </style:style>
    <style:style style:name="TableRow64" style:family="table-row">
      <style:table-row-properties style:min-row-height="0.5409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bottom="0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start" fo:margin-bottom="0in"/>
      <style:text-properties style:font-name="微軟正黑體" style:font-name-asian="微軟正黑體" style:font-name-complex="微軟正黑體" fo:color="#333333"/>
    </style:style>
    <style:style style:name="TableRow69" style:family="table-row">
      <style:table-row-properties style:min-row-height="0.5409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margin-bottom="0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start" fo:margin-bottom="0in"/>
      <style:text-properties style:font-name="微軟正黑體" style:font-name-asian="微軟正黑體" style:font-name-complex="微軟正黑體" fo:color="#333333"/>
    </style:style>
    <style:style style:name="TableRow74" style:family="table-row">
      <style:table-row-properties style:min-row-height="0.5618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margin-bottom="0i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start" fo:margin-bottom="0in"/>
      <style:text-properties style:font-name="微軟正黑體" style:font-name-asian="微軟正黑體" style:font-name-complex="微軟正黑體" fo:color="#333333"/>
    </style:style>
    <style:style style:name="TableRow79" style:family="table-row">
      <style:table-row-properties style:min-row-height="1.0361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margin-bottom="0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P84" style:parent-style-name="標題1" style:family="paragraph">
      <style:paragraph-properties fo:text-align="start" fo:margin-top="0.2222in" fo:line-height="115%"/>
    </style:style>
    <style:style style:name="TableColumn86" style:family="table-column">
      <style:table-column-properties style:column-width="3in" style:use-optimal-column-width="false"/>
    </style:style>
    <style:style style:name="TableColumn87" style:family="table-column">
      <style:table-column-properties style:column-width="3.4166in" style:use-optimal-column-width="false"/>
    </style:style>
    <style:style style:name="Table85" style:family="table">
      <style:table-properties style:width="6.4166in" fo:margin-left="-0.075in" table:align="left"/>
    </style:style>
    <style:style style:name="TableRow88" style:family="table-row">
      <style:table-row-properties style:min-row-height="0.593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margin-bottom="0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TableRow93" style:family="table-row">
      <style:table-row-properties style:min-row-height="0.7756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bottom="0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TableRow98" style:family="table-row">
      <style:table-row-properties style:min-row-height="1.4229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margin-bottom="0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TableRow103" style:family="table-row">
      <style:table-row-properties style:min-row-height="1.1451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margin-bottom="0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TableRow108" style:family="table-row">
      <style:table-row-properties style:min-row-height="1.1027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margin-bottom="0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TableRow113" style:family="table-row">
      <style:table-row-properties style:min-row-height="0.9423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margin-bottom="0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TableRow118" style:family="table-row">
      <style:table-row-properties style:min-row-height="1.3083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margin-bottom="0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TableRow123" style:family="table-row">
      <style:table-row-properties style:min-row-height="1.7687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bottom="0in"/>
    </style:style>
    <style:style style:name="P126" style:parent-style-name="內文" style:family="paragraph">
      <style:paragraph-properties fo:margin-bottom="0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P129"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P130"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P131"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P132"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P133" style:parent-style-name="標題1" style:family="paragraph">
      <style:paragraph-properties fo:text-align="start" fo:margin-top="0.2222in" fo:line-height="115%"/>
    </style:style>
    <style:style style:name="T134" style:parent-style-name="預設段落字型" style:family="text">
      <style:text-properties fo:color="#1B4D3E"/>
    </style:style>
    <style:style style:name="T135" style:parent-style-name="預設段落字型" style:family="text">
      <style:text-properties fo:color="#1B4D3E"/>
    </style:style>
    <style:style style:name="T136" style:parent-style-name="預設段落字型" style:family="text">
      <style:text-properties fo:color="#1B4D3E"/>
    </style:style>
    <style:style style:name="TableColumn138" style:family="table-column">
      <style:table-column-properties style:column-width="3in" style:use-optimal-column-width="false"/>
    </style:style>
    <style:style style:name="TableColumn139" style:family="table-column">
      <style:table-column-properties style:column-width="3.4375in" style:use-optimal-column-width="false"/>
    </style:style>
    <style:style style:name="Table137" style:family="table">
      <style:table-properties style:width="6.4375in" fo:margin-left="-0.075in" table:align="left"/>
    </style:style>
    <style:style style:name="TableRow140" style:family="table-row">
      <style:table-row-properties style:min-row-height="1.8986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margin-bottom="0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margin-bottom="0in"/>
      <style:text-properties fo:font-style="italic" style:font-style-asian="italic" style:font-style-complex="italic" fo:color="#999999"/>
    </style:style>
    <style:style style:name="P145" style:parent-style-name="內文" style:family="paragraph">
      <style:paragraph-properties fo:margin-bottom="0in"/>
      <style:text-properties fo:font-style="italic" style:font-style-asian="italic" style:font-style-complex="italic" fo:color="#999999"/>
    </style:style>
    <style:style style:name="P146" style:parent-style-name="內文" style:family="paragraph">
      <style:paragraph-properties fo:margin-bottom="0in"/>
      <style:text-properties fo:font-style="italic" style:font-style-asian="italic" style:font-style-complex="italic" fo:color="#999999"/>
    </style:style>
    <style:style style:name="TableRow147" style:family="table-row">
      <style:table-row-properties style:min-row-height="1.8541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bottom="0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margin-bottom="0in"/>
      <style:text-properties fo:font-style="italic" style:font-style-asian="italic" style:font-style-complex="italic" fo:color="#999999"/>
    </style:style>
    <style:style style:name="P152" style:parent-style-name="內文" style:family="paragraph">
      <style:paragraph-properties fo:margin-bottom="0in"/>
      <style:text-properties fo:font-style="italic" style:font-style-asian="italic" style:font-style-complex="italic" fo:color="#999999"/>
    </style:style>
    <style:style style:name="TableRow153" style:family="table-row">
      <style:table-row-properties style:min-row-height="1.6145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bottom="0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margin-bottom="0in"/>
      <style:text-properties fo:font-style="italic" style:font-style-asian="italic" style:font-style-complex="italic" fo:color="#999999"/>
    </style:style>
    <style:style style:name="P158" style:parent-style-name="標題1" style:family="paragraph">
      <style:paragraph-properties fo:text-align="start" fo:margin-top="0.2222in" fo:line-height="115%"/>
    </style:style>
    <style:style style:name="TableColumn160" style:family="table-column">
      <style:table-column-properties style:column-width="3in" style:use-optimal-column-width="false"/>
    </style:style>
    <style:style style:name="TableColumn161" style:family="table-column">
      <style:table-column-properties style:column-width="3.427in" style:use-optimal-column-width="false"/>
    </style:style>
    <style:style style:name="Table159" style:family="table">
      <style:table-properties style:width="6.427in" fo:margin-left="-0.075in" table:align="left"/>
    </style:style>
    <style:style style:name="TableRow162" style:family="table-row">
      <style:table-row-properties style:min-row-height="1.3118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margin-bottom="0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margin-bottom="0in"/>
      <style:text-properties fo:color="#999999"/>
    </style:style>
    <style:style style:name="TableRow167" style:family="table-row">
      <style:table-row-properties style:min-row-height="1.2597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margin-bottom="0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margin-bottom="0in"/>
      <style:text-properties fo:color="#999999"/>
    </style:style>
    <style:style style:name="P172" style:parent-style-name="標題1" style:family="paragraph">
      <style:paragraph-properties fo:text-align="start" fo:margin-top="0.2222in" fo:line-height="115%"/>
    </style:style>
    <style:style style:name="P173" style:parent-style-name="內文" style:family="paragraph">
      <style:paragraph-properties fo:text-align="start"/>
    </style:style>
    <style:style style:name="P174" style:parent-style-name="標題1" style:family="paragraph">
      <style:paragraph-properties fo:text-align="start" fo:margin-top="0.2222in" fo:line-height="115%"/>
    </style:style>
    <style:style style:name="T175" style:parent-style-name="預設段落字型" style:family="text">
      <style:text-properties fo:font-weight="bold" style:font-weight-asian="bold" style:font-weight-complex="bold"/>
    </style:style>
    <style:style style:name="T176" style:parent-style-name="預設段落字型" style:family="text">
      <style:text-properties fo:font-weight="bold" style:font-weight-asian="bold" style:font-weight-complex="bold"/>
    </style:style>
    <style:style style:name="T177" style:parent-style-name="預設段落字型" style:family="text">
      <style:text-properties fo:font-weight="bold" style:font-weight-asian="bold" style:font-weight-complex="bold" fo:color="#1155CC" style:text-underline-type="single" style:text-underline-style="solid" style:text-underline-width="auto" style:text-underline-mode="continuous"/>
    </style:style>
    <style:style style:name="T178" style:parent-style-name="預設段落字型" style:family="text">
      <style:text-properties fo:font-weight="bold" style:font-weight-asian="bold" style:font-weight-complex="bold" fo:color="#1155CC" style:text-underline-type="single" style:text-underline-style="solid" style:text-underline-width="auto" style:text-underline-mode="continuous"/>
    </style:style>
    <style:style style:name="T179" style:parent-style-name="預設段落字型" style:family="text">
      <style:text-properties fo:font-weight="bold" style:font-weight-asian="bold" style:font-weight-complex="bold" fo:color="#1155CC" style:text-underline-type="single" style:text-underline-style="solid" style:text-underline-width="auto" style:text-underline-mode="continuous"/>
    </style:style>
    <style:style style:name="T180" style:parent-style-name="預設段落字型" style:family="text">
      <style:text-properties fo:font-weight="bold" style:font-weight-asian="bold" style:font-weight-complex="bold" fo:color="#1155CC" style:text-underline-type="single" style:text-underline-style="solid" style:text-underline-width="auto" style:text-underline-mode="continuous"/>
    </style:style>
    <style:style style:name="T181" style:parent-style-name="預設段落字型" style:family="text">
      <style:text-properties fo:font-weight="bold" style:font-weight-asian="bold" style:font-weight-complex="bold" fo:color="#1155CC" style:text-underline-type="single" style:text-underline-style="solid" style:text-underline-width="auto" style:text-underline-mode="continuous"/>
    </style:style>
    <style:style style:name="T182" style:parent-style-name="預設段落字型" style:family="text">
      <style:text-properties fo:font-weight="bold" style:font-weight-asian="bold" style:font-weight-complex="bold"/>
    </style:style>
    <style:style style:name="P183" style:parent-style-name="內文" style:family="paragraph">
      <style:paragraph-properties fo:text-align="start" fo:margin-top="0.2777in" fo:line-height="115%"/>
      <style:text-properties style:font-name="微軟正黑體" style:font-name-asian="微軟正黑體" style:font-name-complex="微軟正黑體" fo:font-weight="bold" style:font-weight-asian="bold" style:font-weight-complex="bold" fo:color="#333333"/>
    </style:style>
    <style:style style:name="P184" style:parent-style-name="內文" style:family="paragraph">
      <style:paragraph-properties fo:widows="0" fo:orphans="0"/>
    </style:style>
  </office:automatic-styles>
  <office:body>
    <office:text text:use-soft-page-breaks="true">
      <text:p text:style-name="P1"><text:bookmark-start text:name="_heading=h.fadlot99ubqz"/><text:bookmark-end text:name="_heading=h.fadlot99ubqz"/></text:p>
      <text:p text:style-name="標題"><text:bookmark-start text:name="_heading=h.3n4w3etsftq6"/><text:bookmark-end text:name="_heading=h.3n4w3etsftq6"/>CiBiX城市創新挑戰徵件<text:s/></text:p>
      <text:p text:style-name="標題"><text:bookmark-start text:name="_heading=h.sknghl4xstv7"/><text:bookmark-end text:name="_heading=h.sknghl4xstv7"/></text:p>
      <text:p text:style-name="標題"><text:bookmark-start text:name="_heading=h.lif4dfcceclt"/><text:bookmark-end text:name="_heading=h.lif4dfcceclt"/>申請表<text:s/>(Application Form)<text:line-break/><text:span text:style-name="T14">城市森呼吸：強化都市森林．打造韌性高雄</text:span><text:s/></text:p>
      <text:p text:style-name="P15"/>
      <text:p text:style-name="內文">感謝您有意參與<text:s/>「高雄<text:s/>City-Business Accelerator（CiBiX）城市與企業協力加速器挑戰徵件<text:s/>」。本挑戰賽目的在尋求能強化都市生態韌性的創新解決方案。本徵件之詳細說明請參閱另附文件「徵件說明」<text:s/>。</text:p>
      <text:h text:style-name="標題1" text:outline-level="1"><text:bookmark-start text:name="_heading=h.t1t86pvwqlrf"/><text:bookmark-end text:name="_heading=h.t1t86pvwqlrf"/>申請方式<text:s/>(How to Apply)</text:h>
      <text:p text:style-name="內文">提案資料得以中文或英文提交。申請者須於<text:span text:style-name="T16">2026</text:span><text:span text:style-name="T17">年</text:span><text:span text:style-name="T18">7</text:span><text:span text:style-name="T19">月</text:span><text:span text:style-name="T20">27</text:span><text:span text:style-name="T21">日</text:span><text:span text:style-name="T22"><text:s/>23:59 CEST</text:span><text:span text:style-name="T23">（</text:span><text:span text:style-name="T24">UTC+2</text:span><text:span text:style-name="T25">）／台灣時間</text:span><text:span text:style-name="T26">2026</text:span><text:span text:style-name="T27">年</text:span><text:span text:style-name="T28">7</text:span><text:span text:style-name="T29">月</text:span><text:span text:style-name="T30">28</text:span><text:span text:style-name="T31">日</text:span><text:span text:style-name="T32"><text:s/>05:59</text:span><text:span text:style-name="T33">（</text:span><text:span text:style-name="T34">UTC+8</text:span><text:span text:style-name="T35">）</text:span><text:s/>前，以電子郵件方式提交申請資料。</text:p>
      <text:p text:style-name="內文">請使用下方提供之申請表範本，以中文或英文填寫後，寄送至：<text:s/><text:a xlink:href="mailto:urban.research@iclei.org" office:target-frame-name="_top" xlink:show="replace"><text:span text:style-name="T36">urban.research@iclei.org</text:span></text:a><text:s/>並副本<text:s/>(cc)<text:a xlink:href="mailto:circular.development@iclei.org" office:target-frame-name="_top" xlink:show="replace"><text:span text:style-name="T37"><text:s/>circular.de</text:span><text:span text:style-name="T38">velopment@iclei.org</text:span></text:a>。</text:p>
      <text:h text:style-name="P39" text:outline-level="1"><text:bookmark-start text:name="_heading=h.popxm8eqyi7j"/><text:bookmark-end text:name="_heading=h.popxm8eqyi7j"/>目錄索引<text:s/>(Sections Overview)</text:h>
      <text:p text:style-name="內文">1.<text:s/>組織基本資料<text:s/>(Organization Information)<text:line-break/>2.<text:s/>解決方案詳細內容<text:s/>(Solution Details)<text:line-break/>3.<text:s/>效益與成果<text:s/>(Impact and Outcomes)<text:line-break/>4.<text:s/>執行經驗與參考案例<text:s/>(Experience and References)<text:line-break/>5.<text:s/>證明與支持文件<text:s/>(Supporting Documentation)<text:line-break/>6.<text:s/>聲明與提交注意事項<text:s/>(Declaration and submission notes)</text:p>
      <text:h text:style-name="P40" text:outline-level="1"><text:bookmark-start text:name="_heading=h.1wd19l95mpqy"/><text:bookmark-end text:name="_heading=h.1wd19l95mpqy"/>1.<text:s/>組織基本資料<text:s/>(Organization Information)</text:h>
      <table:table table:style-name="Table41">
        <table:table-columns>
          <table:table-column table:style-name="TableColumn42"/>
          <table:table-column table:style-name="TableColumn43"/>
        </table:table-columns>
        <table:table-row table:style-name="TableRow44">
          <table:table-cell table:style-name="TableCell45">
            <text:p text:style-name="P46">1.1<text:s/>公司<text:s/>/<text:s/>組織名稱<text:line-break/>(Company/Organization Name)</text:p>
          </table:table-cell>
          <table:table-cell table:style-name="TableCell47">
            <text:p text:style-name="P48"/>
          </table:table-cell>
        </table:table-row>
        <table:table-row table:style-name="TableRow49">
          <table:table-cell table:style-name="TableCell50">
            <text:p text:style-name="P51">1.2<text:s/>組織類型<text:line-break/>(Type of organization)</text:p>
          </table:table-cell>
          <table:table-cell table:style-name="TableCell52">
            <text:p text:style-name="P53"/>
          </table:table-cell>
        </table:table-row>
        <table:table-row table:style-name="TableRow54">
          <table:table-cell table:style-name="TableCell55">
            <text:p text:style-name="P56">1.3<text:s/>主要聯絡人<text:line-break/>(Primary Contact Person)</text:p>
          </table:table-cell>
          <table:table-cell table:style-name="TableCell57">
            <text:p text:style-name="P58"/>
          </table:table-cell>
        </table:table-row>
        <table:table-row table:style-name="TableRow59">
          <table:table-cell table:style-name="TableCell60">
            <text:p text:style-name="P61">1.4<text:s/>主要聯絡人職稱/職位<text:line-break/>(Role or position)</text:p>
          </table:table-cell>
          <table:table-cell table:style-name="TableCell62">
            <text:p text:style-name="P63"/>
          </table:table-cell>
        </table:table-row>
        <table:table-row table:style-name="TableRow64">
          <table:table-cell table:style-name="TableCell65">
            <text:p text:style-name="P66">1.5<text:s/>聯絡電子郵件<text:line-break/>(Contact Email)</text:p>
          </table:table-cell>
          <table:table-cell table:style-name="TableCell67">
            <text:p text:style-name="P68"/>
          </table:table-cell>
        </table:table-row>
        <table:table-row table:style-name="TableRow69">
          <table:table-cell table:style-name="TableCell70">
            <text:p text:style-name="P71">1.6<text:s/>聯絡電話（含國碼與區碼）<text:line-break/>(Contact Phone Number)</text:p>
          </table:table-cell>
          <table:table-cell table:style-name="TableCell72">
            <text:p text:style-name="P73"/>
          </table:table-cell>
        </table:table-row>
        <table:table-row table:style-name="TableRow74">
          <table:table-cell table:style-name="TableCell75">
            <text:p text:style-name="P76">1.7<text:s/>公司/組織網站<text:line-break/>(Company Website)</text:p>
          </table:table-cell>
          <table:table-cell table:style-name="TableCell77">
            <text:p text:style-name="P78"/>
          </table:table-cell>
        </table:table-row>
        <table:table-row table:style-name="TableRow79">
          <table:table-cell table:style-name="TableCell80">
            <text:p text:style-name="P81">1.8<text:s/>組織簡介（限<text:s/>250<text:s/>字內）<text:line-break/>(Organization description)</text:p>
          </table:table-cell>
          <table:table-cell table:style-name="TableCell82">
            <text:p text:style-name="P83">請簡要說明貴公司／組織之背景，以及與生物多樣性、氣候韌性、都市綠化或自然為本解方相關之專業經驗。</text:p>
          </table:table-cell>
        </table:table-row>
      </table:table>
      <text:h text:style-name="P84" text:outline-level="1"><text:bookmark-start text:name="_heading=h.xer9wm48ylni"/><text:bookmark-end text:name="_heading=h.xer9wm48ylni"/>2.<text:s/>解決方案詳細內容<text:s/>(Solution Details)</text:h>
      <table:table table:style-name="Table85">
        <table:table-columns>
          <table:table-column table:style-name="TableColumn86"/>
          <table:table-column table:style-name="TableColumn87"/>
        </table:table-columns>
        <table:table-row table:style-name="TableRow88">
          <table:table-cell table:style-name="TableCell89">
            <text:p text:style-name="P90">2.1<text:s/>解決方案名稱（限<text:s/>10<text:s/>字內）<text:line-break/>(Solution Title)</text:p>
          </table:table-cell>
          <table:table-cell table:style-name="TableCell91">
            <text:p text:style-name="P92">解決方案、產品或服務的名稱</text:p>
          </table:table-cell>
        </table:table-row>
        <table:table-row table:style-name="TableRow93">
          <table:table-cell table:style-name="TableCell94">
            <text:p text:style-name="P95">2.2<text:s/>解決方案說明（限<text:s/>500<text:s/>字內）<text:line-break/>(Solution Description)</text:p>
          </table:table-cell>
          <table:table-cell table:style-name="TableCell96">
            <text:p text:style-name="P97">請詳細描述貴單位的解決方案，包括：旨在解決的課題、運作機制、所採用的技術或方法，以及預期的環境與社會效益。</text:p>
          </table:table-cell>
        </table:table-row>
        <table:table-row table:style-name="TableRow98">
          <table:table-cell table:style-name="TableCell99">
            <text:p text:style-name="P100">2.3<text:s/>對城市氣候目標的貢獻與在地效益（限<text:s/>500<text:s/>字內）<text:line-break/>(Contribution to City's Goals)</text:p>
          </table:table-cell>
          <table:table-cell table:style-name="TableCell101">
            <text:p text:style-name="P102">您的解決方案如何協助應對高雄特定的生物多樣性、都市韌性及氣候調適挑戰？請描述該方案預期為城市及其居民帶來的在地共益。可參閱《2025<text:s/>高雄市地方自願檢視報告<text:s/>(VLR)》以獲取更多背景資訊。</text:p>
          </table:table-cell>
        </table:table-row>
        <table:table-row table:style-name="TableRow103">
          <table:table-cell table:style-name="TableCell104">
            <text:p text:style-name="P105">2.4<text:s/>創新性與附加價值（限<text:s/>500<text:s/>字內）<text:line-break/>(Innovation and Added Value)</text:p>
          </table:table-cell>
          <table:table-cell table:style-name="TableCell106">
            <text:p text:style-name="P107">是什麼讓您的解決方案具備創新性？相較於既有作法有何創新或差異化之處。<text:s/></text:p>
          </table:table-cell>
        </table:table-row>
        <table:table-row table:style-name="TableRow108">
          <table:table-cell table:style-name="TableCell109">
            <text:p text:style-name="P110">2.5<text:s/>技術可行性、可擴展性與可複製性（限<text:s/>350<text:s/>字內）<text:line-break/>(Technical Feasibility &amp; Scalability)</text:p>
          </table:table-cell>
          <table:table-cell table:style-name="TableCell111">
            <text:p text:style-name="P112">請說明所提解決方案之技術可行性，以及未來於高雄市內擴大應用，或於其他區域情境中複製推廣之潛力。<text:s/></text:p>
          </table:table-cell>
        </table:table-row>
        <table:table-row table:style-name="TableRow113">
          <table:table-cell table:style-name="TableCell114">
            <text:p text:style-name="P115">2.6<text:s/>當前開發/成熟度階段（限<text:s/>350<text:s/>字內）<text:line-break/>(Current Development Stage)</text:p>
          </table:table-cell>
          <table:table-cell table:style-name="TableCell116">
            <text:p text:style-name="P117">請說明該解決方案目前是處於：概念階段<text:s/>(Concept)、概念驗證階段<text:s/>(Pilot)、實際營運階段<text:s/>(Operational)<text:s/>，或擴大推動階段<text:s/>(Scaling)。</text:p>
          </table:table-cell>
        </table:table-row>
        <table:table-row table:style-name="TableRow118">
          <table:table-cell table:style-name="TableCell119">
            <text:p text:style-name="P120">2.7<text:s/>關鍵利害關係人（限<text:s/>400字內）<text:line-break/>(Stakeholders)</text:p>
          </table:table-cell>
          <table:table-cell table:style-name="TableCell121">
            <text:p text:style-name="P122">請列出推動所提解決方案所需之關鍵利害關係人，並說明其在方案執行及創造受益者價值過程中所扮演之角色。相關說明可基於過往案例，亦可針對高雄情境提出。<text:s/></text:p>
          </table:table-cell>
        </table:table-row>
        <table:table-row table:style-name="TableRow123">
          <table:table-cell table:style-name="TableCell124">
            <text:p text:style-name="P125">2.8<text:s/>預估成本/財務模式（限<text:s/>350字內）</text:p>
            <text:p text:style-name="P126">(Estimated Cost /Financial Model)</text:p>
          </table:table-cell>
          <table:table-cell table:style-name="TableCell127">
            <text:p text:style-name="P128">請提供下列資訊：</text:p>
            <text:list text:style-name="LFO1" text:continue-numbering="true">
              <text:list-item>
                <text:p text:style-name="P129">預估執行成本；</text:p>
              </text:list-item>
              <text:list-item>
                <text:p text:style-name="P130">單位成本，如適用；</text:p>
              </text:list-item>
              <text:list-item>
                <text:p text:style-name="P131">融資或合作模式；</text:p>
              </text:list-item>
              <text:list-item>
                <text:p text:style-name="P132">ESG或共同出資之可能機會。</text:p>
              </text:list-item>
            </text:list>
          </table:table-cell>
        </table:table-row>
      </table:table>
      <text:h text:style-name="P133" text:outline-level="1"><text:bookmark-start text:name="_heading=h.t6p2f89qfocs"/><text:bookmark-end text:name="_heading=h.t6p2f89qfocs"/><text:span text:style-name="T134">3.<text:s/></text:span><text:span text:style-name="T135">影響與預期成果</text:span><text:span text:style-name="T136"><text:s text:c="2"/>(Impact and Outcomes)</text:span></text:h>
      <table:table table:style-name="Table137">
        <table:table-columns>
          <table:table-column table:style-name="TableColumn138"/>
          <table:table-column table:style-name="TableColumn139"/>
        </table:table-columns>
        <table:table-row table:style-name="TableRow140">
          <table:table-cell table:style-name="TableCell141">
            <text:p text:style-name="P142">3.1<text:s/>環境效益（限<text:s/>350<text:s/>字內）<text:line-break/>(Environmental Benefits)</text:p>
          </table:table-cell>
          <table:table-cell table:style-name="TableCell143">
            <text:p text:style-name="P144">請說明預期產生之環境影響與效益，例如：</text:p>
            <text:p text:style-name="P145">提升生物多樣性、棲地修復與保護、擴大樹冠覆蓋率、都市降溫（緩解熱島效應）、碳匯與碳吸存、提升生態連結性、氣候調適共益、減少溫室氣體排放及增強韌性潛力。</text:p>
            <text:p text:style-name="P146">請同時說明上述環境效益對應之聯合國永續發展目標（SDGs），並簡要說明其關聯性。<text:s/></text:p>
          </table:table-cell>
        </table:table-row>
        <table:table-row table:style-name="TableRow147">
          <table:table-cell table:style-name="TableCell148">
            <text:p text:style-name="P149">3.2<text:s/>社會與經濟效益（限<text:s/>350<text:s/>字內）<text:line-break/>(Social and Economic Benefits)</text:p>
          </table:table-cell>
          <table:table-cell table:style-name="TableCell150">
            <text:p text:style-name="P151">請說明預期產生之社會與經濟效益，例如：公共健康與福祉、社區參與、環境教育與意識提升/行為改變、創造綠色就業機會、在地經濟發展、潛在的收益來源或商業模式。</text:p>
            <text:p text:style-name="P152">請同時說明上述社會與經濟效益對應之聯合國永續發展目標（SDGs），並簡要說明其關聯性。<text:s/></text:p>
          </table:table-cell>
        </table:table-row>
        <table:table-row table:style-name="TableRow153">
          <table:table-cell table:style-name="TableCell154">
            <text:p text:style-name="P155">3.3<text:s/>監測與指標（限<text:s/>350<text:s/>字內）<text:line-break/>(Monitoring and Indicators)</text:p>
          </table:table-cell>
          <table:table-cell table:style-name="TableCell156">
            <text:p text:style-name="P157">請說明將如何衡量所提解決方案之影響與成效。請提供相關指標、監測方式或績效衡量標準。</text:p>
          </table:table-cell>
        </table:table-row>
      </table:table>
      <text:h text:style-name="P158" text:outline-level="1"><text:bookmark-start text:name="_heading=h.t0n4d3tlu4du"/><text:bookmark-end text:name="_heading=h.t0n4d3tlu4du"/>4.<text:s/>執行經驗與參考案例<text:s/>(Experience and References) (如適用)</text:h>
      <table:table table:style-name="Table159">
        <table:table-columns>
          <table:table-column table:style-name="TableColumn160"/>
          <table:table-column table:style-name="TableColumn161"/>
        </table:table-columns>
        <table:table-row table:style-name="TableRow162">
          <table:table-cell table:style-name="TableCell163">
            <text:p text:style-name="P164">4.1<text:s/>過往案例研究或實績（限<text:s/>500<text:s/>字內）<text:line-break/>(Previous Case Studies)</text:p>
          </table:table-cell>
          <table:table-cell table:style-name="TableCell165">
            <text:p text:style-name="P166">請提供類似專案、示範/試驗計畫或在其他城市實施落地的成功案例。</text:p>
          </table:table-cell>
        </table:table-row>
        <table:table-row table:style-name="TableRow167">
          <table:table-cell table:style-name="TableCell168">
            <text:p text:style-name="P169">4.2<text:s/>線上參考資料連結<text:line-break/>(Link to Online References)</text:p>
          </table:table-cell>
          <table:table-cell table:style-name="TableCell170">
            <text:p text:style-name="P171">請附上任何相關的官方網站、專案報告、展示影片或計畫連結。</text:p>
          </table:table-cell>
        </table:table-row>
      </table:table>
      <text:h text:style-name="P172" text:outline-level="1"><text:bookmark-start text:name="_heading=h.997e1is7dhas"/><text:bookmark-end text:name="_heading=h.997e1is7dhas"/>5.<text:s/>證明與支持文件<text:s/>(Supporting Documentation)</text:h>
      <text:p text:style-name="P173">請隨信附上一份支持文件（最大檔案限制：25 MB），補充文件可包含任何有助於支持本申請之相關資料。若補充資料超過25 MB，請提供可下載該檔案之連結。支持文件可包括：簡報、宣傳冊、技術規格文件、視覺圖表、操作影片、過往案例研究、曾採用的財務機制或監測報告。</text:p>
      <text:h text:style-name="P174" text:outline-level="1"><text:bookmark-start text:name="_heading=h.pkcxxsm9rnha"/><text:bookmark-end text:name="_heading=h.pkcxxsm9rnha"/><text:soft-page-break/>6.<text:s/>聲明與提交注意事項<text:s/>(Declaration and submission notes)</text:h>
      <text:p text:style-name="內文">「本人提交本申請表，即確認所提供之資訊均為正確，且本人具備代表申請單位及其所提解決方案之權限。本人瞭解，本申請將依據其與高雄市都市生物多樣性及氣候韌性挑戰之關聯性、擴展性、創新潛力，以及與<text:s/>City-Business Accelerator（CiBiX）城市與企業協力加速器目標之契合程度進行評估。」</text:p>
      <text:p text:style-name="內文"><text:span text:style-name="T175">提案單位進一步確認並承諾：</text:span><text:line-break/>1.<text:s/>本組織目前未涉及任何可能影響其參與本計畫之資格或能力的刑事調查、法律訴訟、制裁或行政裁罰處分。<text:line-break/>2.<text:s/>本組織及其代表人未曾因詐欺、貪腐、賄賂、環境犯罪或其他重大專業失當行為而遭定罪。<text:line-break/>3.<text:s/>提出的解決方案未侵犯任何第三方智慧財產權。<text:line-break/>4.<text:s/>所有提交資料得由主辦單位於CiBiX城市與企業協力加速器挑戰相關之評選、溝通及宣傳用途使用，並將適當註明申請單位名稱。</text:p>
      <text:p text:style-name="內文">主辦單位保留要求申請者提供補充證明文件之權利；如申請資料經確認含有不實、誤導或不完整資訊，主辦單位亦保留取消其申請資格之權利。</text:p>
      <text:p text:style-name="內文">☐<text:s/><text:span text:style-name="T176">我已閱讀並同意</text:span><text:a xlink:href="https://iclei.org/privacy_policy/" office:target-frame-name="_top" xlink:show="replace"><text:span text:style-name="T177">《</text:span><text:span text:style-name="T178">ICLEI<text:s/></text:span><text:span text:style-name="T179">隱私權政策</text:span><text:span text:style-name="T180"><text:s/>(ICLEI Privacy Policy)</text:span><text:span text:style-name="T181">》</text:span></text:a><text:span text:style-name="T182">。申請者須勾選本欄位，方可完成送件。</text:span></text:p>
      <text:p text:style-name="P183">簽名<text:s/>(Signature): ______________________<text:line-break/><text:line-break/>日期<text:s/>(Date): ______________________</text:p>
      <text:p text:style-name="P184"><text:bookmark-start text:name="_heading=h.hz6rb5347f0t"/><text:bookmark-end text:name="_heading=h.hz6rb5347f0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oto Sans" svg:font-family="Noto Sans" style:font-family-generic="system"/>
    <style:font-face style:name="新細明體" svg:font-family="新細明體" style:font-family-generic="roman" style:font-pitch="variable" svg:panose-1="2 2 5 0 0 0 0 0 0 0"/>
    <style:font-face style:name="Mohave Medium" svg:font-family="Mohave Medium" style:font-family-generic="system"/>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have" svg:font-family="Mohave" style:font-family-generic="system"/>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388in" fo:line-height="100%" fo:background-color="transparent" style:tab-stop-distance="0.5in"/>
      <style:text-properties style:font-name="Noto Sans" style:font-name-asian="新細明體" style:font-name-complex="Noto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center" fo:margin-top="0.1388in" fo:margin-bottom="0.0833in"/>
      <style:text-properties style:font-name="Mohave Medium" style:font-name-asian="Mohave Medium" style:font-name-complex="Mohave Medium" fo:color="#00646C"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text-align="start" fo:margin-bottom="0.0833in"/>
      <style:text-properties fo:font-weight="bold" style:font-weight-asian="bold" style:font-weight-complex="bold" fo:font-size="12pt" style:font-size-asian="12pt"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style:font-name-asian="Calibri" style:font-name-complex="Calibri"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style:font-name-asian="Calibri" style:font-name-complex="Calibri"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style:font-name-asian="Calibri" style:font-name-complex="Calibri"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style:font-name-asian="Calibri" style:font-name-complex="Calibri"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text-align="center" fo:margin-top="0.0277in" fo:margin-bottom="0.0555in"/>
      <style:text-properties style:font-name="Mohave Medium" style:font-name-asian="Mohave Medium" style:font-name-complex="Mohave Medium" fo:color="#00646C" fo:font-size="24pt" style:font-size-asian="24pt" style:font-size-complex="24pt" fo:hyphenate="false"/>
    </style:style>
    <style:style style:name="副標題" style:display-name="副標題" style:family="paragraph" style:parent-style-name="內文" style:next-style-name="內文">
      <style:paragraph-properties fo:border="0in solid #FFFFFF" fo:padding="0.4305in" style:shadow="#000000 0in 0in" fo:text-align="center" fo:margin-top="0.0277in" fo:margin-bottom="0.0277in"/>
      <style:text-properties style:font-name-asian="Noto Sans" fo:font-weight="bold" style:font-weight-asian="bold" style:font-weight-complex="bold" fo:color="#262626"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6" draw:stroke="solid" svg:stroke-width="0.01042in" svg:stroke-color="#4a7ebb" svg:stroke-opacity="100%" svg:stroke-linecap="butt" draw:shadow="visible" draw:shadow-offset-x="0in" draw:shadow-offset-y="0.02515in" draw:shadow-color="#000000" draw:shadow-opacity="35%"/>
    </style:default-style>
    <draw:gradient draw:name="a6"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9in"/>
      </style:footer-style>
    </style:page-layout>
    <style:style style:name="P2" style:parent-style-name="內文" style:family="paragraph">
      <style:paragraph-properties fo:border="0in solid #FFFFFF" fo:padding="0.4305in" style:shadow="#000000 0in 0in" fo:text-align="start" fo:margin-bottom="0in">
        <style:tab-stops>
          <style:tab-stop style:type="center" style:position="2.884in"/>
          <style:tab-stop style:type="right" style:position="5.768in"/>
        </style:tab-stops>
      </style:paragraph-properties>
    </style:style>
    <style:style style:name="T3" style:parent-style-name="預設段落字型" style:family="text">
      <style:text-properties fo:font-weight="bold" style:font-weight-asian="bold" style:font-weight-complex="bold" fo:font-size="10pt" style:font-size-asian="10pt" style:font-size-complex="10pt" fo:language="en" fo:country="US"/>
    </style:style>
    <style:style style:name="P4" style:parent-style-name="內文" style:family="paragraph">
      <style:paragraph-properties fo:border="0in solid #FFFFFF" fo:padding="0.4305in" style:shadow="#000000 0in 0in" fo:text-align="end" fo:margin-bottom="0in">
        <style:tab-stops>
          <style:tab-stop style:type="center" style:position="2.884in"/>
          <style:tab-stop style:type="right" style:position="5.768in"/>
        </style:tab-stops>
      </style:paragraph-properties>
    </style:style>
    <style:style style:name="T5" style:parent-style-name="預設段落字型" style:family="text">
      <style:text-properties style:font-name-asian="Noto Sans" fo:color="#000000" fo:font-size="10pt" style:font-size-asian="10pt" style:font-size-complex="10pt"/>
    </style:style>
    <style:style style:name="P6" style:parent-style-name="內文" style:family="paragraph">
      <style:paragraph-properties fo:border="0in solid #FFFFFF" fo:padding="0.4305in" style:shadow="#000000 0in 0in" fo:text-align="start" fo:margin-bottom="0in">
        <style:tab-stops>
          <style:tab-stop style:type="center" style:position="2.884in"/>
          <style:tab-stop style:type="right" style:position="5.768in"/>
        </style:tab-stops>
      </style:paragraph-properties>
    </style:style>
    <style:style style:name="T7" style:parent-style-name="預設段落字型" style:family="text">
      <style:text-properties fo:language="en" fo:country="US"/>
    </style:style>
    <style:style style:name="T8" style:parent-style-name="預設段落字型" style:family="text">
      <style:text-properties fo:language="en" fo:country="US"/>
    </style:style>
    <style:style style:name="T9" style:parent-style-name="預設段落字型" style:family="text">
      <style:text-properties fo:language="en" fo:country="US"/>
    </style:style>
    <style:style style:name="T10" style:parent-style-name="預設段落字型" style:family="text">
      <style:text-properties fo:language="en" fo:country="US"/>
    </style:style>
    <style:style style:name="P11" style:parent-style-name="內文" style:family="paragraph">
      <style:paragraph-properties fo:text-align="end"/>
    </style:style>
    <style:style style:name="T12" style:parent-style-name="預設段落字型" style:family="text">
      <style:text-properties style:font-name-asian="Noto Sans" fo:font-size="10pt" style:font-size-asian="10pt" style:font-size-complex="10pt"/>
    </style:style>
    <style:style style:name="T13" style:parent-style-name="預設段落字型" style:family="text">
      <style:text-properties fo:language="en" fo:country="US"/>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ge-content" style:vertical-rel="page"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age2.png" text:anchor-type="paragraph" svg:x="6.14272in" svg:y="0.34252in" svg:width="1.3724in" svg:height="0.64583in" style:rel-width="scale" style:rel-height="scale"><draw:image xlink:href="media/image1.png" xlink:type="simple" xlink:show="embed" xlink:actuate="onLoad"/><svg:title/><svg:desc/></draw:frame></text:span></text:p>
      </style:header>
      <style:footer>
        <text:p text:style-name="P4"><text:span text:style-name="T5"><text:page-number text:fixed="false">2</text:page-number></text:span></text:p>
        <text:p text:style-name="P6"><text:span text:style-name="T7"><draw:frame draw:z-index="251662336" draw:style-name="a1" draw:name="image3.png" text:anchor-type="paragraph" svg:x="-0.70833in" svg:y="0.54167in" svg:width="8.1901in" svg:height="0.29176in" style:rel-width="scale" style:rel-height="scale"><draw:image xlink:href="media/image2.png" xlink:type="simple" xlink:show="embed" xlink:actuate="onLoad"/><svg:title/><svg:desc/></draw:frame></text:span></text:p>
      </style:footer>
    </style:master-page>
    <style:master-page style:next-style-name="MP0" style:name="MPF0" style:page-layout-name="PL0">
      <style:header>
        <text:p text:style-name="內文"><text:span text:style-name="T8"><draw:frame draw:z-index="251659264" draw:style-name="a2" draw:name="image2.png" text:anchor-type="paragraph" svg:x="6.01968in" svg:y="0.44488in" svg:width="1.49486in" svg:height="0.70833in" style:rel-width="scale" style:rel-height="scale"><draw:image xlink:href="media/image1.png" xlink:type="simple" xlink:show="embed" xlink:actuate="onLoad"/><svg:title/><svg:desc/></draw:frame></text:span><text:span text:style-name="T9"><draw:frame draw:z-index="251660288" draw:style-name="a3" draw:name="image1.png" text:anchor-type="paragraph" svg:x="2.18701in" svg:y="0.25197in" svg:width="1.12444in" svg:height="0.91667in" style:rel-width="scale" style:rel-height="scale"><draw:image xlink:href="media/image3.png" xlink:type="simple" xlink:show="embed" xlink:actuate="onLoad"/><svg:title/><svg:desc/></draw:frame></text:span><text:span text:style-name="T10"><draw:frame draw:z-index="251661312" draw:style-name="a4" draw:name="image4.png" text:anchor-type="paragraph" svg:x="0.62598in" svg:y="0.18504in" svg:width="2.20192in" svg:height="0.91859in" style:rel-width="scale" style:rel-height="scale"><draw:image xlink:href="media/image4.png" xlink:type="simple" xlink:show="embed" xlink:actuate="onLoad"/><svg:title/><svg:desc>A blue and yellow light on a black background

Description automatically generated</svg:desc></draw:frame></text:span></text:p>
      </style:header>
      <style:footer>
        <text:p text:style-name="P11"><text:span text:style-name="T12"><text:page-number text:fixed="false">1</text:page-number></text:span><text:span text:style-name="T13"><draw:frame draw:z-index="251663360" draw:style-name="a5" draw:name="image3.png" text:anchor-type="paragraph" svg:x="-0.70866in" svg:y="0.68898in" svg:width="8.1901in" svg:height="0.29176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sepb</meta:initial-creator>
    <dc:creator>ksepb</dc:creator>
    <meta:creation-date>2026-07-06T06:20:00Z</meta:creation-date>
    <dc:date>2026-07-06T06:20:00Z</dc:date>
    <meta:template xlink:href="Normal.dotm" xlink:type="simple"/>
    <meta:editing-cycles>2</meta:editing-cycles>
    <meta:editing-duration>PT0S</meta:editing-duration>
    <meta:document-statistic meta:page-count="5" meta:paragraph-count="7" meta:word-count="527" meta:character-count="3528" meta:row-count="25" meta:non-whitespace-character-count="3008"/>
  </office:meta>
</office:document-meta>
</file>