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fo:font-weight="bold" style:font-weight-asian="bold"/>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3333in" fo:text-indent="-0.3333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慈惠學報』學術倫理規範</text:p>
      <text:p text:style-name="內文"/>
      <text:p text:style-name="P240">編輯委員群</text:p>
      <text:p text:style-name="P241">1.<text:s/>審稿名單之推薦，除本最大知能推薦適合之專業審查人員外，並斟酌考量投</text:p>
      <text:p text:style-name="P242">稿者與審稿者間之利害關係（如論文指導關係、同事關係、計畫合作關係</text:p>
      <text:p text:style-name="P243">等），迴避不適合之審稿者。</text:p>
      <text:p text:style-name="P244">2.<text:s/>編輯委員、編務行政人員若為投稿者，須予迴避，不得處理本身投稿相關事</text:p>
      <text:p text:style-name="P245">宜、接觸稿件相關資料或參與稿件討論，其工作由總編另為安排。</text:p>
      <text:p text:style-name="P246"/>
      <text:p text:style-name="P247">審查委員</text:p>
      <text:p text:style-name="P248">1.<text:s/>本學報請審查委員針對稿件之學術原創性、正確性及價值性等條件從嚴審查，以確保審稿品質，並提升本學報學術水準。</text:p>
      <text:p text:style-name="P249">2.<text:s/>審查委員需注意參考資料之引用出處及處理是否完整可靠得當。</text:p>
      <text:p text:style-name="P250">3.<text:s/>審查委員本於促進學術進展，應提供審查者具體詳實之審查意見，以利投稿</text:p>
      <text:p text:style-name="P251">者改進。</text:p>
      <text:p text:style-name="P252">4.<text:s/>審查委員需謹守學術倫理，並主動依規定對審查文件進行利害關係之迴避。</text:p>
      <text:p text:style-name="P253">對於審查工作、所獲得的審查資料及審查訊息均不得對外透露。</text:p>
      <text:p text:style-name="P254"/>
      <text:p text:style-name="P255">投稿者</text:p>
      <text:p text:style-name="P256">1.<text:s/>作者擔保本論文內容未曾以任何文字形式出版。</text:p>
      <text:p text:style-name="P257">2.<text:s/>來稿請遵守本學報稿約之要求。</text:p>
      <text:p text:style-name="P258">3.<text:s/>若論文為二人以上之共同著作，簽署同意書之著作人需知會其他共同著作</text:p>
      <text:p text:style-name="P259">人，獲得共同著作人之書面同意始得投稿。</text:p>
      <text:p text:style-name="P260">4.<text:s/>作者於投稿前，請確認符合相關法令及學術規範。若引用他人文字、圖表或</text:p>
      <text:p text:style-name="P261">照片等資料，應先取得同意或符合學術使用規定。若涉及造假、抄襲他人或</text:p>
      <text:p text:style-name="P262">自己之論著，及其他違反學術倫理者，本學報將不予刊登，且一年內本學報不再接受該作者投稿。如文章已刊登，將公告撤稿，且三年內本學報不再接受該作者投稿。</text:p>
      <text:p text:style-name="P263">5.<text:s/>來稿如有一稿多投，除由作者自負相關的法律責任外，兩年內本學報不再接受該作者投稿。所謂一稿多投，包含題目不同，但內容大同小異，且已在其他</text:p>
      <text:p text:style-name="P264">刊物發表，或同時投稿本學報及其他刊物者。</text:p>
      <text:p text:style-name="P265">6.<text:s/>為尊重本學報權益，凡經本學報收錄刊登的文章，作者本人若欲翻印、轉載、翻譯或以其他方式重製時，均須先徵得本學報的書面同意。</text:p>
      <text:p text:style-name="P266"/>
      <text:p text:style-name="P267">編輯行政規範</text:p>
      <text:p text:style-name="P268">1.<text:s/>為尊重本學報權益，凡經本學報收錄刊登的文章，他人若欲翻印、轉載、翻譯或以其他方式重製時，均須先徵得本學報的書面同意。</text:p>
      <text:p text:style-name="P269">2.<text:s/>來稿於外審階段，或經審查採用後撤稿者，本學報兩年內不接受該投稿者之投稿。</text:p>
      <text:p text:style-name="P270">3.<text:s/>若有上述學術倫理問題，本學報將召開編輯委員會處理。編輯委員會一經受理違反學術倫理行為之舉報，將予以公正、專業、保密原則處理，並對善意舉</text:p>
      <text:p text:style-name="P271">報人保密與保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user</dc:creator>
    <meta:creation-date>2024-06-24T06:45:00Z</meta:creation-date>
    <dc:date>2024-06-24T06:45:00Z</dc:date>
    <meta:print-date>2013-05-13T00:49:00Z</meta:print-date>
    <meta:template xlink:href="Normal" xlink:type="simple"/>
    <meta:editing-cycles>2</meta:editing-cycles>
    <meta:editing-duration>PT0S</meta:editing-duration>
    <meta:document-statistic meta:page-count="7" meta:paragraph-count="7" meta:word-count="586" meta:character-count="3924" meta:row-count="27" meta:non-whitespace-character-count="3345"/>
  </office:meta>
</office:document-meta>
</file>