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附件八</text:p>
      <text:p text:style-name="P2"><text:span text:style-name="T3">【未滿</text:span><text:span text:style-name="T4">18</text:span><text:span text:style-name="T5">歲學生需檢附本表】</text:span></text:p>
      <text:p text:style-name="P6"/>
      <text:p text:style-name="P7">國立科學工藝博物館實習</text:p>
      <text:p text:style-name="P8"><text:span text:style-name="T9">家長</text:span><text:span text:style-name="T10">（監護人）</text:span><text:span text:style-name="T11">同意書</text:span></text:p>
      <text:p text:style-name="P12"/>
      <text:p text:style-name="P13">茲同意本人子弟　　　　　　　　同學，目前就讀於<text:s text:c="4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4"/>
      <text:p text:style-name="P15">此致</text:p>
      <text:p text:style-name="P16">國立科學工藝博物館</text:p>
      <text:p text:style-name="P17"/>
      <text:p text:style-name="P18">家長(或監護人)　　　　　　　　　　　　　簽章</text:p>
      <text:p text:style-name="P19">緊急聯絡電話：　　　　　　　　　　　　　　<text:s text:c="2"/></text:p>
      <text:p text:style-name="P20">聯<text:s/>絡<text:s/>地<text:s/>址：　　　　　　　　　　　　　　<text:s text:c="3"/></text:p>
      <text:p text:style-name="P21">※本資料若有不實願負法律責任。</text:p>
      <text:p text:style-name="P22">※請加蓋家長(監護人)私章。</text:p>
      <text:p text:style-name="P23"/>
      <text:p text:style-name="P24"><text:span text:style-name="T25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吳雨柔</dc:creator>
    <meta:creation-date>2025-03-04T08:58:00Z</meta:creation-date>
    <dc:date>2025-03-19T08:29:00Z</dc:date>
    <meta:print-date>2025-01-19T00:14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46" meta:character-count="313" meta:row-count="2" meta:non-whitespace-character-count="268"/>
  </office:meta>
</office:document-meta>
</file>