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2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5" style:family="table">
      <style:table-properties style:width="7.375in" fo:margin-left="-0.675in" table:align="left"/>
    </style:style>
    <style:style style:name="TableRow21" style:family="table-row">
      <style:table-row-properties style:min-row-height="0.3701in" style:use-optimal-row-height="false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" style:family="table-row">
      <style:table-row-properties style:min-row-height="0.3666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-asian="標楷體"/>
    </style:style>
    <style:style style:name="TableRow45" style:family="table-row">
      <style:table-row-properties style:min-row-height="0.366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366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666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3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36in" style:use-optimal-row-height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402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snap-to-layout-grid="false" fo:margin-left="2.175in">
        <style:tab-stops/>
      </style:paragraph-properties>
    </style:style>
    <style:style style:name="T10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4284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319in" style:use-optimal-row-height="false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666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715in" style:use-optimal-row-height="false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48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909in" style:use-optimal-row-height="false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833in" style:use-optimal-row-height="false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cjk" style:family="paragraph">
      <style:paragraph-properties fo:margin-top="0in" fo:margin-bottom="0in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7" style:parent-style-name="預設段落字型" style:family="text">
      <style:text-properties style:font-name-complex="Times New Roman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9" style:parent-style-name="預設段落字型" style:family="text">
      <style:text-properties style:font-name-complex="Times New Roman" style:use-window-font-color="true"/>
    </style:style>
    <style:style style:name="T1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73" style:family="table-column">
      <style:table-column-properties style:column-width="0.8743in" style:use-optimal-column-width="false"/>
    </style:style>
    <style:style style:name="TableColumn174" style:family="table-column">
      <style:table-column-properties style:column-width="0.9527in" style:use-optimal-column-width="false"/>
    </style:style>
    <style:style style:name="TableColumn175" style:family="table-column">
      <style:table-column-properties style:column-width="0.9527in" style:use-optimal-column-width="false"/>
    </style:style>
    <style:style style:name="TableColumn176" style:family="table-column">
      <style:table-column-properties style:column-width="0.9527in" style:use-optimal-column-width="false"/>
    </style:style>
    <style:style style:name="TableColumn177" style:family="table-column">
      <style:table-column-properties style:column-width="0.9534in" style:use-optimal-column-width="false"/>
    </style:style>
    <style:style style:name="TableColumn178" style:family="table-column">
      <style:table-column-properties style:column-width="0.9534in" style:use-optimal-column-width="false"/>
    </style:style>
    <style:style style:name="Table172" style:family="table">
      <style:table-properties style:width="5.6395in" fo:margin-left="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cjk" style:family="paragraph">
      <style:paragraph-properties fo:margin-top="0in" fo:margin-bottom="0in" fo:line-height="0.1666in"/>
    </style:style>
    <style:style style:name="T182" style:parent-style-name="預設段落字型" style:family="text">
      <style:text-properties style:font-name-asian="標楷體" style:use-window-font-color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jk" style:family="paragraph">
      <style:paragraph-properties fo:margin-top="0in" fo:margin-bottom="0in" fo:line-height="0.1666in"/>
    </style:style>
    <style:style style:name="T185" style:parent-style-name="預設段落字型" style:family="text">
      <style:text-properties style:font-name-asian="標楷體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jk" style:family="paragraph">
      <style:paragraph-properties fo:margin-top="0in" fo:margin-bottom="0in" fo:line-height="0.1666in"/>
    </style:style>
    <style:style style:name="T188" style:parent-style-name="預設段落字型" style:family="text">
      <style:text-properties style:font-name-asian="標楷體" style:use-window-font-color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jk" style:family="paragraph">
      <style:paragraph-properties fo:margin-top="0in" fo:margin-bottom="0in" fo:line-height="0.1666in"/>
    </style:style>
    <style:style style:name="T191" style:parent-style-name="預設段落字型" style:family="text">
      <style:text-properties style:font-name-asian="標楷體" style:use-window-font-color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jk" style:family="paragraph">
      <style:paragraph-properties fo:margin-top="0in" fo:margin-bottom="0in" fo:line-height="0.1666in"/>
    </style:style>
    <style:style style:name="T194" style:parent-style-name="預設段落字型" style:family="text">
      <style:text-properties style:font-name-asian="標楷體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jk" style:family="paragraph">
      <style:paragraph-properties fo:margin-top="0in" fo:margin-bottom="0in" fo:line-height="0.1666in"/>
    </style:style>
    <style:style style:name="T197" style:parent-style-name="預設段落字型" style:family="text">
      <style:text-properties style:font-name-asian="標楷體" style:use-window-font-color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cjk" style:family="paragraph">
      <style:paragraph-properties fo:margin-top="0in" fo:margin-bottom="0in" fo:line-height="0.1666in"/>
    </style:style>
    <style:style style:name="T201" style:parent-style-name="預設段落字型" style:family="text">
      <style:text-properties style:font-name-asian="標楷體"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snap-to-layout-grid="false" fo:margin-left="-0.5in" fo:margin-right="-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440904"/><text:span text:style-name="T2"><draw:frame draw:z-index="251657728" draw:id="id1" draw:style-name="a1" draw:name="Text Box 3" text:anchor-type="paragraph" svg:x="5.19375in" svg:y="-0.12907in" svg:width="1in" svg:height="1.25in" style:rel-width="scale" style:rel-height="scale"><draw:text-box><text:p text:style-name="P3">一吋相片<text:line-break/>(請黏貼或引入電子檔)</text:p></draw:text-box><svg:title/><svg:desc/></draw:frame></text:span></text:p>
      <text:p text:style-name="內文"><text:span text:style-name="T4"><draw:frame draw:z-index="251656704" draw:id="id2" draw:style-name="a2" draw:name="Text Box 2" text:anchor-type="paragraph" svg:x="0.625in" svg:y="0.08611in" svg:width="4.5in" svg:height="0.75in" style:rel-width="scale" style:rel-height="scale"><draw:text-box><text:p text:style-name="P5">國立科學工藝博物館實習申請書</text:p></draw:text-box><svg:title/><svg:desc/></draw:frame></text:span><text:span text:style-name="T6">附表二</text:span></text:p>
      <text:p text:style-name="內文"/>
      <text:p text:style-name="P7">編號：</text:p>
      <text:p text:style-name="內文"><text:span text:style-name="T8">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tab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實習生</text:p>
          </table:table-cell>
          <table:table-cell table:style-name="TableCell24" table:number-rows-spanned="2">
            <text:p text:style-name="P25">中文姓名：</text:p>
          </table:table-cell>
          <table:table-cell table:style-name="TableCell26" table:number-columns-spanned="3">
            <text:p text:style-name="內文"><text:span text:style-name="T27">英文姓名：</text:span>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3">
            <text:p text:style-name="P32">出生日期：<text:s text:c="5"/>年<text:s text:c="6"/>月<text:s text:c="5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電話及</text:p>
            <text:p text:style-name="P40">信箱</text:p>
          </table:table-cell>
          <table:covered-table-cell/>
          <table:table-cell table:style-name="TableCell41">
            <text:p text:style-name="P42">住宅:</text:p>
            <text:p text:style-name="P43">手機:</text:p>
            <text:p text:style-name="P44">email：</text:p>
          </table:table-cell>
        </table:table-row>
        <table:table-row table:style-name="TableRow45">
          <table:table-cell table:style-name="TableCell46">
            <text:p text:style-name="P47">就讀學校名稱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(系所名稱)/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預計實習起訖日期</text:p>
            <text:p text:style-name="P57">及實習時數</text:p>
          </table:table-cell>
          <table:table-cell table:style-name="TableCell58" table:number-columns-spanned="4">
            <text:p text:style-name="P59">年<text:s text:c="3"/>月<text:s text:c="3"/>日<text:s text:c="2"/>至<text:s text:c="3"/>年<text:s text:c="3"/>月<text:s text:c="5"/>日止，共<text:s text:c="4"/>小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興趣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專長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語文能力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國籍及</text:p>
            <text:p text:style-name="P76">出生地</text:p>
          </table:table-cell>
          <table:covered-table-cell/>
          <table:table-cell table:style-name="TableCell77">
            <text:p text:style-name="P78">國籍：</text:p>
            <text:p text:style-name="P79">出生地：</text:p>
          </table:table-cell>
        </table:table-row>
        <table:table-row table:style-name="TableRow80">
          <table:table-cell table:style-name="TableCell81">
            <text:p text:style-name="P82">簡歷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曾修習之相關</text:span></text:p>
            <text:p text:style-name="P89"><text:span text:style-name="T90">課程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除本表外另附文件</text:p>
          </table:table-cell>
          <table:table-cell table:style-name="TableCell96" table:number-columns-spanned="4">
            <text:p text:style-name="P97">由學校薦送者需檢附：<text:s text:c="16"/>由個人申請者需檢附：</text:p>
            <text:p text:style-name="P98"><text:span text:style-name="T99"></text:span><text:span text:style-name="T100">實習計畫及自傳</text:span><text:span text:style-name="T101"><text:s text:c="19"/></text:span><text:span text:style-name="T102"></text:span><text:span text:style-name="T103">學生證影本或證明學生身分之相關證明文件影本</text:span></text:p>
            <text:p text:style-name="P104"><text:span text:style-name="T105"><text:s text:c="35"/></text:span><text:span text:style-name="T106"></text:span><text:span text:style-name="T107">實習計畫及自傳</text:span></text:p>
            <text:p text:style-name="P108"><text:span text:style-name="T109"></text:span><text:span text:style-name="T110">教師推薦函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學校推薦單位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電話</text:p>
            <text:p text:style-name="P118">地址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推薦單位承辦人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電話</text:p>
            <text:p text:style-name="P134">地址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rows-spanned="2">
            <text:p text:style-name="P145">緊急連絡人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電話</text:p>
            <text:p text:style-name="P150">地址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欲實習組室</text:p>
          </table:table-cell>
          <table:table-cell table:style-name="TableCell162" table:number-columns-spanned="4">
            <text:p text:style-name="P163"><text:span text:style-name="T164">本館將依所填志願送實習組室審核，請參照本館</text:span><text:span text:style-name="T165">「</text:span><text:span text:style-name="T166">實習生需求表</text:span><text:span text:style-name="T167">」</text:span><text:span text:style-name="T168">所列之工作項目</text:span><text:span text:style-name="T169">，</text:span><text:span text:style-name="T170">依個人志願優先順序填列欲實習之工作編號，以利審核：</text:span></text:p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志願排序</text:span></text:p>
                </table:table-cell>
                <table:table-cell table:style-name="TableCell183">
                  <text:p text:style-name="P184"><text:span text:style-name="T185">第一志願</text:span></text:p>
                </table:table-cell>
                <table:table-cell table:style-name="TableCell186">
                  <text:p text:style-name="P187"><text:span text:style-name="T188">第二志願</text:span></text:p>
                </table:table-cell>
                <table:table-cell table:style-name="TableCell189">
                  <text:p text:style-name="P190"><text:span text:style-name="T191">第三志願</text:span></text:p>
                </table:table-cell>
                <table:table-cell table:style-name="TableCell192">
                  <text:p text:style-name="P193"><text:span text:style-name="T194">第四志願</text:span></text:p>
                </table:table-cell>
                <table:table-cell table:style-name="TableCell195">
                  <text:p text:style-name="P196"><text:span text:style-name="T197">第五志願</text:span></text:p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工作編號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</table:table>
      <text:p text:style-name="P213">※實習申請：必需實習申請時及實習期間具有學生身分，如未具學生身分者，應予撤銷實習資格。</text:p>
      <text:p text:style-name="P214">※請於實習計畫及自傳中註明志願實習組室之工作實習內容，以利後續各組室審核作業。</text:p>
      <text:p text:style-name="P215"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吳雨柔</dc:creator>
    <meta:creation-date>2025-03-04T08:48:00Z</meta:creation-date>
    <dc:date>2025-03-19T08:26:00Z</dc:date>
    <meta:print-date>2025-01-19T00:1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