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27cm" table:align="center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0.182cm"/>
    </style:style>
    <style:style style:name="表格1.C" style:family="table-column">
      <style:table-column-properties style:column-width="3.041cm"/>
    </style:style>
    <style:style style:name="表格1.D" style:family="table-column">
      <style:table-column-properties style:column-width="0.23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2.644cm"/>
    </style:style>
    <style:style style:name="表格1.I" style:family="table-column">
      <style:table-column-properties style:column-width="0.224cm"/>
    </style:style>
    <style:style style:name="表格1.J" style:family="table-column">
      <style:table-column-properties style:column-width="4.295cm"/>
    </style:style>
    <style:style style:name="表格1.1" style:family="table-row">
      <style:table-row-properties style:row-height="0.801cm" style:use-optimal-row-height="false"/>
    </style:style>
    <style:style style:name="表格1.A1" style:family="table-cell">
      <style:table-cell-properties style:vertical-align="middle" fo:background-color="#c0c0c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1.431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row-height="1.226cm" style:use-optimal-row-height="false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1.376cm" style:use-optimal-row-height="false"/>
    </style:style>
    <style:style style:name="表格1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4.9cm" style:use-optimal-row-height="false"/>
    </style:style>
    <style:style style:name="表格1.A1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8" style:family="table-row">
      <style:table-row-properties style:min-row-height="0.771cm" style:use-optimal-row-height="false"/>
    </style:style>
    <style:style style:name="表格1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9" style:family="table-row">
      <style:table-row-properties style:row-height="0.769cm" style:use-optimal-row-height="false"/>
    </style:style>
    <style:style style:name="表格1.A1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0" style:family="table-row">
      <style:table-row-properties style:row-height="5.544cm" style:use-optimal-row-height="false"/>
    </style:style>
    <style:style style:name="表格1.A2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2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2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/>
    </style:style>
    <style:style style:name="P3" style:family="paragraph" style:parent-style-name="本文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本文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本文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本文">
      <style:text-properties fo:font-size="12pt" style:font-size-asian="12pt" style:font-size-complex="12pt"/>
    </style:style>
    <style:style style:name="P7" style:family="paragraph" style:parent-style-name="本文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本文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本文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本文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size="6pt" fo:language="zh" fo:country="TW" style:font-size-asian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(本欄由博物館填寫)編號： <text:s text:c="30"/>收件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>英文姓名</text:p>
            <text:p text:style-name="P7">(同護照)</text:p>
          </table:table-cell>
          <table:table-cell table:style-name="表格1.F2" table:number-columns-spanned="3" office:value-type="string">
            <text:p text:style-name="P4"/>
          </table:table-cell>
          <table:covered-table-cell/>
          <table:covered-table-cell/>
          <table:table-cell table:style-name="表格1.I7" table:number-rows-spanned="6" table:number-columns-spanned="2" office:value-type="string">
            <text:p text:style-name="P8">請黏貼一吋半身照片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E-mail</text:p>
          </table:table-cell>
          <table:table-cell table:style-name="表格1.B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連絡電話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  <table:table-cell table:style-name="表格1.E4" office:value-type="string">
            <text:p text:style-name="P4">身份證字號</text:p>
          </table:table-cell>
          <table:table-cell table:style-name="表格1.F4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4">生日</text:p>
          </table:table-cell>
          <table:table-cell table:style-name="表格1.B5" table:number-columns-spanned="7" office:value-type="string">
            <text:p text:style-name="P4">年 <text:s text:c="5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通訊地址</text:p>
          </table:table-cell>
          <table:table-cell table:style-name="表格1.B6" table:number-columns-spanned="7" office:value-type="string">
            <text:p text:style-name="P2"><text:span text:style-name="預設段落字型"><text:span text:style-name="T2">(請填寫郵遞區號，</text:span></text:span><text:span text:style-name="預設段落字型"><text:span text:style-name="T3">勿</text:span></text:span><text:span text:style-name="預設段落字型"><text:span text:style-name="T2">填寫宿舍地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">緊急聯絡人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table-cell table:style-name="表格1.E7" office:value-type="string">
            <text:p text:style-name="P9">與申請者關係</text:p>
          </table:table-cell>
          <table:table-cell table:style-name="表格1.F7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9">緊急連絡人電話</text:p>
          </table:table-cell>
          <table:table-cell table:style-name="表格1.B8" table:number-columns-spanned="9" office:value-type="string">
            <text:p text:style-name="P5">手機： <text:s text:c="17"/>住家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可實習期間</text:p>
          </table:table-cell>
          <table:table-cell table:style-name="表格1.B9" table:number-columns-spanned="9" office:value-type="string">
            <text:p text:style-name="P5">114年 <text:s text:c="3"/>月 <text:s text:c="3"/>日至114年 <text:s text:c="3"/>月 <text:s text:c="3"/>日，預計申請實習 <text:s text:c="7"/>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4">專長</text:p>
          </table:table-cell>
          <table:table-cell table:style-name="表格1.B1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興趣</text:p>
          </table:table-cell>
          <table:table-cell table:style-name="表格1.B1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4">特殊語言能力</text:p>
          </table:table-cell>
          <table:table-cell table:style-name="表格1.B1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8">曾修習相關課程</text:p>
          </table:table-cell>
          <table:table-cell table:style-name="表格1.B1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4">欲申請實習館舍</text:p>
            <text:p text:style-name="P7">(請參閱附件館舍名單，志願未填滿者視同放棄。)</text:p>
          </table:table-cell>
          <table:covered-table-cell/>
          <table:covered-table-cell/>
          <table:table-cell table:style-name="表格1.D14" table:number-columns-spanned="3" office:value-type="string">
            <text:p text:style-name="P8">志願1</text:p>
          </table:table-cell>
          <table:covered-table-cell/>
          <table:covered-table-cell/>
          <table:table-cell table:style-name="表格1.G14" table:number-columns-spanned="3" office:value-type="string">
            <text:p text:style-name="P8">志願2</text:p>
          </table:table-cell>
          <table:covered-table-cell/>
          <table:covered-table-cell/>
          <table:table-cell table:style-name="表格1.J14" office:value-type="string">
            <text:p text:style-name="P8">志願3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4">實習計畫</text:p>
          </table:table-cell>
          <table:covered-table-cell/>
          <table:table-cell table:style-name="表格1.C15" table:number-columns-spanned="8" office:value-type="string">
            <text:p text:style-name="P7">(請簡單說明申請實習理由、館舍選擇理由、實習期間的目標等，文長600字以內。)</text:p>
            <text:p text:style-name="P4"/>
            <text:p text:style-name="P4"/>
            <text:p text:style-name="P4"/>
            <text:p text:style-name="P4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rows-spanned="4" table:number-columns-spanned="2" office:value-type="string">
            <text:p text:style-name="P4">推薦單位</text:p>
            <text:p text:style-name="P2"><text:span text:style-name="預設段落字型"><text:span text:style-name="T2">(請加蓋學校系所印章)</text:span></text:span></text:p>
          </table:table-cell>
          <table:covered-table-cell/>
          <table:table-cell table:style-name="表格1.C19" table:number-rows-spanned="4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格1.G16" table:number-columns-spanned="4" office:value-type="string">
            <text:p text:style-name="P5">學校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5">系所/年級：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4" office:value-type="string">
            <text:p text:style-name="P5">系所聯絡人： <text:s text:c="9"/>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4" office:value-type="string">
            <text:p text:style-name="P5">連絡電話：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4">學生證影本</text:p>
          </table:table-cell>
          <table:covered-table-cell/>
          <table:table-cell table:style-name="表格1.C20" table:number-columns-spanned="5" office:value-type="string">
            <text:p text:style-name="P8">(正面)</text:p>
          </table:table-cell>
          <table:covered-table-cell/>
          <table:covered-table-cell/>
          <table:covered-table-cell/>
          <table:covered-table-cell/>
          <table:table-cell table:style-name="表格1.H20" table:number-columns-spanned="3" office:value-type="string">
            <text:p text:style-name="P8">(反面)</text:p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style:font-weight-complex="bold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fo:color="#ff0000" loext:opacity="100%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weight-complex="bold"/>
    </style:style>
    <style:style style:name="頁尾_20_字元" style:display-name="頁尾 字元" style:family="text">
      <style:text-properties fo:color="#ff0000" loext:opacity="100%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6pt" fo:language="zh" fo:country="TW" style:font-size-asian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edv</meta:initial-creator>
    <meta:creation-date>2025-04-24T05:44:00Z</meta:creation-date>
    <dc:date>2025-04-24T13:45:02.003000000</dc:date>
    <meta:print-date>2021-01-26T01:58:00Z</meta:print-date>
    <meta:editing-cycles>4</meta:editing-cycles>
    <meta:editing-duration>PT1M51S</meta:editing-duration>
    <meta:document-statistic meta:table-count="1" meta:image-count="0" meta:object-count="0" meta:page-count="1" meta:paragraph-count="40" meta:word-count="276" meta:character-count="394" meta:non-whitespace-character-count="287"/>
    <meta:user-defined meta:name="FormatCheck" meta:value-type="boolean">true</meta:user-defined>
    <meta:template xlink:type="simple" xlink:actuate="onRequest" xlink:title="" xlink:href="../114年博物館與地方文化館暑期實習簡章_申請書%200424.odt/Normal.dotm"/>
  </office:meta>
</office:document-meta>
</file>