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399cm" fo:margin-left="-0.182cm" fo:margin-top="0cm" fo:margin-bottom="0cm" table:align="left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1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455cm"/>
    </style:style>
    <style:style style:name="表格1.L" style:family="table-column">
      <style:table-column-properties style:column-width="5.694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3" style:family="table-row">
      <style:table-row-properties style:min-row-height="0.859cm" fo:keep-together="auto"/>
    </style:style>
    <style:style style:name="表格1.4" style:family="table-row">
      <style:table-row-properties style:min-row-height="1.095cm" fo:keep-together="always"/>
    </style:style>
    <style:style style:name="表格1.5" style:family="table-row">
      <style:table-row-properties style:min-row-height="1.459cm" fo:keep-together="always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9cm" fo:keep-together="always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951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355cm" fo:keep-together="auto"/>
    </style:style>
    <style:style style:name="P1" style:family="paragraph" style:parent-style-name="List_20_Paragraph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</style:style>
    <style:style style:name="P2" style:family="paragraph" style:parent-style-name="List_20_Paragraph" style:list-style-name="WWNum2">
      <style:paragraph-properties fo:margin-left="0.559cm" fo:margin-right="0cm" fo:text-align="justify" style:justify-single-word="false" fo:orphans="0" fo:widows="0" fo:text-indent="-0.559cm" style:auto-text-indent="false" style:writing-mode="lr-tb">
        <style:tab-stops/>
      </style:paragraph-properties>
    </style:style>
    <style:style style:name="P3" style:family="paragraph" style:parent-style-name="List_20_Paragraph" style:list-style-name="WWNum3">
      <style:paragraph-properties fo:margin-left="1.274cm" fo:margin-right="0cm" fo:text-align="justify" style:justify-single-word="false" fo:orphans="0" fo:widows="0" fo:text-indent="-0.714cm" style:auto-text-indent="false" style:writing-mode="lr-tb">
        <style:tab-stops/>
      </style:paragraph-properties>
    </style:style>
    <style:style style:name="P4" style:family="paragraph" style:parent-style-name="List_20_Paragraph" style:list-style-name="WWNum4">
      <style:paragraph-properties fo:margin-left="1.909cm" fo:margin-right="0cm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25cm" fo:margin-right="-0.102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.282cm" fo:margin-bottom="0cm" style:contextual-spacing="false" fo:text-align="end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name-asian="標楷體2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font-name-asian="標楷體2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name-asian="標楷體2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font-name-asian="標楷體2"/>
    </style:style>
    <style:style style:name="P12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.635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159cm" fo:margin-bottom="0.159cm" style:contextual-spacing="false" fo:line-height="150%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style:font-name="標楷體1" style:text-underline-style="solid" style:text-underline-width="auto" style:text-underline-color="font-color" style:font-name-asian="標楷體2"/>
    </style:style>
    <style:style style:name="T5" style:family="text">
      <style:text-properties style:font-name="標楷體1" style:text-underline-style="solid" style:text-underline-width="auto" style:text-underline-color="font-color" style:font-name-asian="標楷體2" style:font-size-complex="12pt"/>
    </style:style>
    <style:style style:name="T6" style:family="text">
      <style:text-properties style:font-name="Times New Roman" style:font-name-asian="標楷體2"/>
    </style:style>
    <style:style style:name="T7" style:family="text">
      <style:text-properties style:font-name="Times New Roman" style:font-name-asian="標楷體2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9" style:family="text">
      <style:text-properties style:font-name="Times New Roman" fo:font-size="10pt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元智大學「中、英文立案證明」申請表</text:span></text:p>
      <text:p text:style-name="P7"><text:span text:style-name="T2">申請日期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table:number-columns-spanned="3" office:value-type="string">
            <text:p text:style-name="P6"><text:span text:style-name="T7">申請人姓名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6"><text:span text:style-name="T7">教職員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<text:span text:style-name="T7">在校生/</text:span></text:p>
            <text:p text:style-name="P6"><text:span text:style-name="T7">畢業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系所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7">學號/</text:span></text:p>
            <text:p text:style-name="P6"><text:span text:style-name="T7">身分證字號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6"><text:span text:style-name="T7">聯絡方式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7">電話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7">E-mail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columns-spanned="3" office:value-type="string">
            <text:p text:style-name="P6"><text:span text:style-name="T7">申請事由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12"><text:span text:style-name="T3">□ 研究計畫申請 □ 出國參加研討會 □ 出國進修 □ 工作</text:span></text:p>
            <text:p text:style-name="P13"><text:span text:style-name="T3">□ 其他（</text:span><text:span text:style-name="T5">　　　　　　　　　　　　　　　　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<text:span text:style-name="T7">佐證資料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12"><text:span text:style-name="T7">檢附相關申請佐證資料：</text:span></text:p>
            <text:p text:style-name="P13"><text:span text:style-name="T8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3" office:value-type="string">
            <text:p text:style-name="P6"><text:span text:style-name="T7">申請份數</text:span></text:p>
          </table:table-cell>
          <table:covered-table-cell/>
          <table:covered-table-cell/>
          <table:table-cell table:style-name="表格1.A7" table:number-columns-spanned="9" office:value-type="string">
            <text:list xml:id="list1800818743" text:style-name="WWNum1">
              <text:list-item>
                <text:p text:style-name="P1"><text:span text:style-name="T3">中文</text:span><text:span text:style-name="T5">　　　</text:span><text:span text:style-name="T3">份 <text:s text:c="6"/>□ 英文</text:span><text:span text:style-name="T5">　　　</text:span><text:span text:style-name="T3">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"><text:span text:style-name="T7">代理</text:span></text:p>
            <text:p text:style-name="P6"><text:span text:style-name="T7">申請人</text:span></text:p>
          </table:table-cell>
          <table:table-cell table:style-name="表格1.A8" table:number-columns-spanned="2" office:value-type="string">
            <text:p text:style-name="P6"><text:span text:style-name="T7">姓名</text:span></text:p>
          </table:table-cell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A8" table:number-columns-spanned="3" office:value-type="string">
            <text:p text:style-name="P6"><text:span text:style-name="T7">與申請人關係</text:span></text:p>
          </table:table-cell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6"><text:span text:style-name="T7">電話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E-mail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6"><text:span text:style-name="T7">申請人委託書</text:span></text:p>
          </table:table-cell>
          <table:table-cell table:style-name="表格1.B10" table:number-columns-spanned="11" office:value-type="string">
            <text:p text:style-name="P14"><text:span text:style-name="T7">　　因本人（委託人）</text:span><text:span text:style-name="T8">　　　　　　　　</text:span><text:span text:style-name="T7">無法親自到校申請「元智大學中、英文立案證明」，特委託（受託人）</text:span><text:span text:style-name="T8">　　　　　　　　</text:span><text:span text:style-name="T7">代理申請及領取中、英文立案證明文件，上述說明事項均為事實。</text:span></text:p>
            <text:p text:style-name="P15"><text:span text:style-name="T7">委託人（請親簽）</text:span><text:span text:style-name="T8">　　　　　　</text:span><text:span text:style-name="T7">　受託人（請親簽）</text:span><text:span text:style-name="T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6"><text:span text:style-name="T7">說明</text:span></text:p>
          </table:table-cell>
          <table:table-cell table:style-name="表格1.B11" table:number-columns-spanned="11" office:value-type="string">
            <text:list xml:id="list193843510" text:style-name="WWNum2">
              <text:list-item>
                <text:p text:style-name="P2"><text:span text:style-name="T7">原由教育部辦理核發之學校中、英文立案證明，奉教育部</text:span><text:span text:style-name="T6">102年10月16日臺教高（三）字第1020136204號函</text:span><text:span text:style-name="T7">，授權本校自103年2月1日起，自行受理申請事宜。</text:span></text:p>
              </text:list-item>
              <text:list-item>
                <text:p text:style-name="P2"><text:span text:style-name="T3">請備妥身份證明文件及申請表</text:span><text:span text:style-name="T7">：</text:span></text:p>
              </text:list-item>
            </text:list>
            <text:list xml:id="list1847820686" text:style-name="WWNum3">
              <text:list-item>
                <text:p text:style-name="P3"><text:span text:style-name="T7">身份檢核：</text:span></text:p>
              </text:list-item>
            </text:list>
            <text:list xml:id="list1079740127" text:style-name="WWNum4">
              <text:list-item>
                <text:p text:style-name="P4"><text:span text:style-name="T7">「教職員」者，請至服務單位辦理身份檢核。</text:span></text:p>
              </text:list-item>
              <text:list-item>
                <text:p text:style-name="P4"><text:span text:style-name="T7">「在校生/畢業生」者，請至教務處辦理身份檢核。</text:span></text:p>
              </text:list-item>
            </text:list>
            <text:list xml:id="list105421334671567" text:continue-list="list1847820686" text:style-name="WWNum3">
              <text:list-item>
                <text:p text:style-name="P3"><text:span text:style-name="T7">身份檢核後，申請表續送秘書室辦理核發作業。</text:span></text:p>
              </text:list-item>
            </text:list>
            <text:list xml:id="list105421814929653" text:continue-list="list193843510" text:style-name="WWNum2">
              <text:list-item>
                <text:p text:style-name="P2"><text:span text:style-name="T7">代理申請者，須檢附申請人委託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<text:span text:style-name="T7">申請人</text:span></text:p>
            <text:p text:style-name="P6"><text:span text:style-name="T9">（請親簽）</text:span></text:p>
          </table:table-cell>
          <table:covered-table-cell/>
          <table:table-cell table:style-name="表格1.A1" table:number-columns-spanned="5" office:value-type="string">
            <text:p text:style-name="P6"><text:span text:style-name="T7">教務處</text:span></text:p>
            <text:p text:style-name="P6"><text:span text:style-name="T9">（教職員免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7">服務單位</text:span></text:p>
            <text:p text:style-name="P6"><text:span text:style-name="T9">（在校生/畢業生免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7">秘書室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adornments="Regular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4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7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0:52:53.463000000</meta:creation-date>
    <meta:editing-duration>PT1M27S</meta:editing-duration>
    <meta:editing-cycles>2</meta:editing-cycles>
    <meta:generator>MODA_ODF_Application_Tools/3.5.5.5.1$Windows_X86_64 LibreOffice_project/0731c5f9adee5daee576bb62a18f665a8d51cd0c</meta:generator>
    <dc:date>2024-04-16T10:54:19.756000000</dc:date>
    <meta:document-statistic meta:table-count="1" meta:image-count="0" meta:object-count="0" meta:page-count="1" meta:paragraph-count="44" meta:word-count="433" meta:character-count="569" meta:non-whitespace-character-count="467"/>
    <meta:template xlink:type="simple" xlink:actuate="onRequest" xlink:title="swriter" xlink:href="file:///C:/Program%20Files/MODA%20ODF%20Application%20Tools/program/../share/template/common/ODFTemplate/swriter.ott" meta:date="2024-04-16T10:52:52.861000000"/>
  </office:meta>
</office:document-meta>
</file>