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2013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1.1409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1" style:family="table-row">
      <style:table-row-properties style:min-row-height="0.8902in" style:use-optimal-row-height="false" fo:keep-together="always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5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6" style:parent-style-name="內文不縮排" style:family="paragraph">
      <style:paragraph-properties fo:widows="0" fo:orphans="0" fo:text-align="end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font-size="10pt" style:font-size-asian="10pt"/>
    </style:style>
    <style:style style:name="P5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041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ableRow82" style:family="table-row">
      <style:table-row-properties style:min-row-height="0.2006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0" style:family="table-row">
      <style:table-row-properties style:min-row-height="0.1888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 fo:text-align="start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96" style:family="table-row">
      <style:table-row-properties style:min-row-height="0.32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9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0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不縮排" style:family="paragraph">
      <style:paragraph-properties style:snap-to-layout-grid="false" fo:text-align="center" fo:line-height="0.2361in"/>
    </style:style>
    <style:style style:name="T103" style:parent-style-name="預設段落字型" style:family="text">
      <style:text-properties style:font-name="標楷體" fo:font-weight="bold" style:font-weight-asian="bold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size-complex="12pt"/>
    </style:style>
    <style:style style:name="P107" style:parent-style-name="內文不縮排" style:list-style-name="LFO17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08" style:parent-style-name="內文不縮排" style:list-style-name="LFO17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0" style:parent-style-name="預設段落字型" style:family="text">
      <style:text-properties style:font-name="標楷體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list-style-name="LFO17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15" style:parent-style-name="預設段落字型" style:family="text">
      <style:text-properties style:font-name="標楷體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P120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font-size="12.5pt" style:font-size-asian="12.5pt" style:font-size-complex="12.5pt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list-style-name="LFO18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weight-complex="bold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35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P138" style:parent-style-name="Textbody" style:list-style-name="LFO18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7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8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P150" style:parent-style-name="Textbody" style:list-style-name="LFO18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LFO18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8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Textbody" style:list-style-name="LFO18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3" style:family="table-row">
      <style:table-row-properties style:min-row-height="0.9833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start"/>
    </style:style>
    <style:style style:name="T16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9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1" style:parent-style-name="內文不縮排" style:list-style-name="LFO20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P175" style:parent-style-name="內文不縮排" style:list-style-name="LFO20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P180" style:parent-style-name="內文不縮排" style:list-style-name="LFO20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list-style-name="LFO21" style:family="paragraph">
      <style:paragraph-properties style:punctuation-wrap="simple" style:text-autospace="none" style:snap-to-layout-grid="false" fo:line-height="0.2361in"/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193" style:parent-style-name="Textbody" style:list-style-name="LFO21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Textbody" style:list-style-name="LFO21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fo:font-size="12.5pt" style:font-size-asian="12.5pt" style:font-size-complex="12.5pt"/>
    </style:style>
    <style:style style:name="T21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1" style:parent-style-name="預設段落字型" style:family="text">
      <style:text-properties fo:font-size="12.5pt" style:font-size-asian="12.5pt" style:font-size-complex="12.5pt"/>
    </style:style>
    <style:style style:name="P212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7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fo:font-size="12.5pt" style:font-size-asian="12.5pt" style:font-size-complex="12.5pt"/>
    </style:style>
    <style:style style:name="T22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4" style:parent-style-name="預設段落字型" style:family="text">
      <style:text-properties fo:font-size="12.5pt" style:font-size-asian="12.5pt" style:font-size-complex="12.5pt"/>
    </style:style>
    <style:style style:name="P22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2.5pt" style:font-size-asian="12.5pt" style:font-size-complex="12.5pt"/>
    </style:style>
    <style:style style:name="T22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P23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2" style:parent-style-name="預設段落字型" style:family="text">
      <style:text-properties style:font-name="標楷體" fo:font-size="12.5pt" style:font-size-asian="12.5pt" style:font-size-complex="12.5pt"/>
    </style:style>
    <style:style style:name="T23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3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39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152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不縮排" style:family="paragraph">
      <style:paragraph-properties style:snap-to-layout-grid="false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weight-complex="bold" fo:font-size="13pt" style:font-size-asian="13pt"/>
    </style:style>
    <style:style style:name="T250" style:parent-style-name="預設段落字型" style:family="text">
      <style:text-properties style:font-weight-complex="bold" fo:font-size="13pt" style:font-size-asian="13pt"/>
    </style:style>
    <style:style style:name="P251" style:parent-style-name="內文不縮排" style:family="paragraph">
      <style:paragraph-properties style:snap-to-layout-grid="false"/>
    </style:style>
    <style:style style:name="T252" style:parent-style-name="預設段落字型" style:family="text">
      <style:text-properties style:font-weight-complex="bold" fo:font-size="13pt" style:font-size-asian="13pt"/>
    </style:style>
    <style:style style:name="T253" style:parent-style-name="預設段落字型" style:family="text">
      <style:text-properties style:font-weight-complex="bold" style:font-size-complex="12pt"/>
    </style:style>
    <style:style style:name="T254" style:parent-style-name="預設段落字型" style:family="text">
      <style:text-properties style:font-weight-complex="bold" fo:color="#FF0000" style:font-size-complex="12pt"/>
    </style:style>
    <style:style style:name="T255" style:parent-style-name="預設段落字型" style:family="text">
      <style:text-properties style:font-weight-complex="bold" fo:color="#FF0000" style:font-size-complex="12pt"/>
    </style:style>
    <style:style style:name="T256" style:parent-style-name="預設段落字型" style:family="text">
      <style:text-properties style:font-weight-complex="bold" fo:color="#FF0000" style:font-size-complex="12pt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/>
    </style:style>
    <style:style style:name="T264" style:parent-style-name="預設段落字型" style:family="text">
      <style:text-properties style:font-weight-complex="bold" fo:font-size="13pt" style:font-size-asian="13pt"/>
    </style:style>
    <style:style style:name="T265" style:parent-style-name="預設段落字型" style:family="text">
      <style:text-properties style:font-weight-complex="bold" fo:font-size="13pt" style:font-size-asian="13pt"/>
    </style:style>
    <style:style style:name="T266" style:parent-style-name="預設段落字型" style:family="text">
      <style:text-properties style:font-name="標楷體" fo:font-size="12.5pt" style:font-size-asian="12.5pt" style:font-size-complex="12.5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name="標楷體" style:font-weight-complex="bold" fo:font-size="13pt" style:font-size-asian="13pt"/>
    </style:style>
    <style:style style:name="T269" style:parent-style-name="預設段落字型" style:family="text">
      <style:text-properties style:font-weight-complex="bold" fo:font-size="13pt" style:font-size-asian="13pt"/>
    </style:style>
    <style:style style:name="P27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style:font-size-complex="12pt"/>
    </style:style>
    <style:style style:name="P279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name="標楷體" style:font-size-complex="12pt"/>
    </style:style>
    <style:style style:name="T282" style:parent-style-name="預設段落字型" style:family="text">
      <style:text-properties style:font-name="標楷體" style:font-size-complex="12pt"/>
    </style:style>
    <style:style style:name="T283" style:parent-style-name="預設段落字型" style:family="text">
      <style:text-properties style:font-name="標楷體" style:font-weight-complex="bold" style:font-size-complex="16pt"/>
    </style:style>
    <style:style style:name="T284" style:parent-style-name="預設段落字型" style:family="text">
      <style:text-properties style:font-name="標楷體" style:font-size-complex="12pt"/>
    </style:style>
    <style:style style:name="T285" style:parent-style-name="預設段落字型" style:family="text">
      <style:text-properties style:font-name="標楷體" style:font-size-complex="12pt"/>
    </style:style>
    <style:style style:name="T286" style:parent-style-name="預設段落字型" style:family="text">
      <style:text-properties style:font-name="標楷體" style:font-size-complex="12pt"/>
    </style:style>
    <style:style style:name="T287" style:parent-style-name="預設段落字型" style:family="text">
      <style:text-properties style:font-name="標楷體" style:font-size-complex="12pt"/>
    </style:style>
    <style:style style:name="T288" style:parent-style-name="預設段落字型" style:family="text">
      <style:text-properties style:font-name="標楷體" style:font-size-complex="12pt"/>
    </style:style>
    <style:style style:name="T289" style:parent-style-name="預設段落字型" style:family="text">
      <style:text-properties style:font-name="標楷體" style:font-size-complex="12pt"/>
    </style:style>
    <style:style style:name="T290" style:parent-style-name="預設段落字型" style:family="text">
      <style:text-properties style:font-name="標楷體" style:font-size-complex="12pt"/>
    </style:style>
    <style:style style:name="T291" style:parent-style-name="預設段落字型" style:family="text">
      <style:text-properties style:font-name="標楷體" style:font-size-complex="12pt"/>
    </style:style>
    <style:style style:name="T292" style:parent-style-name="預設段落字型" style:family="text">
      <style:text-properties style:font-name="標楷體" style:font-size-complex="12pt"/>
    </style:style>
    <style:style style:name="T293" style:parent-style-name="預設段落字型" style:family="text">
      <style:text-properties style:font-name="標楷體" fo:color="#000000" style:font-size-complex="12pt"/>
    </style:style>
    <style:style style:name="T294" style:parent-style-name="預設段落字型" style:family="text">
      <style:text-properties style:font-name="標楷體" style:font-size-complex="12pt"/>
    </style:style>
    <style:style style:name="T295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新北市高級中等以上學校114學年度第1學期原住民學生獎學金</text:p>
            <text:p text:style-name="P25">申請書暨領款收據 <text:s text:c="4"/></text:p>
            <text:p text:style-name="P26"><text:span text:style-name="T27"><text:s text:c="40"/></text:span><text:span text:style-name="T28">申請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6個月以上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聯絡住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行動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就讀學校</text:p>
          </table:table-cell>
          <table:covered-table-cell/>
          <table:table-cell table:style-name="TableCell68" table:number-columns-spanned="3">
            <text:p text:style-name="P69">（請寫學校全名）</text:p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科（系）別</text:p>
            <text:p text:style-name="P73">及年級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是否領有其它政府機關或公營事業單位之獎助學金</text:span><text:span text:style-name="T80">（必填，請勾選） <text:s/></text:span><text:span text:style-name="T81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前一學期成績（請用</text:span><text:span text:style-name="T86">螢光筆</text:span><text:span text:style-name="T87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智育或學業總平均： <text:s text:c="8"/>分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檢附證件及帳戶封面影本(請用A4紙張依序裝訂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(一)</text:p>
            <text:p text:style-name="P99">學業優秀獎學金</text:p>
            <text:p text:style-name="P100"/>
          </table:table-cell>
          <table:table-cell table:style-name="TableCell101" table:number-columns-spanned="5">
            <text:p text:style-name="P102"><text:span text:style-name="T103">(</text:span><text:span text:style-name="T104">前1學期</text:span><text:span text:style-name="T105">有記過處分及一年級新生不得申請</text:span><text:span text:style-name="T106">)</text:span></text:p>
            <text:list text:style-name="LFO17" text:continue-numbering="true">
              <text:list-item>
                <text:p text:style-name="P107">□就讀公立高中職（含五專2-3年級）：<text:line-break/>新臺幣捌仟元整。</text:p>
              </text:list-item>
              <text:list-item>
                <text:p text:style-name="P108"><text:span text:style-name="T109">□</text:span><text:span text:style-name="T110">就讀私立高中職（含五專2-3年級）或私立大專院校</text:span><text:span text:style-name="T111">：</text:span><text:span text:style-name="T112">新臺幣壹萬元整</text:span><text:span text:style-name="T113">。</text:span></text:p>
              </text:list-item>
              <text:list-item>
                <text:p text:style-name="P114"><text:span text:style-name="T115">就</text:span><text:span text:style-name="T116">讀國內外研究所（</text:span><text:span text:style-name="T117">第三年起不得申請</text:span><text:span text:style-name="T118">）</text:span><text:span text:style-name="T119">：</text:span></text:p>
              </text:list-item>
            </text:list>
            <text:p text:style-name="P120"><text:span text:style-name="T121">□</text:span><text:span text:style-name="T122">碩士班新臺幣壹萬伍仟元整</text:span><text:span text:style-name="T123">；</text:span><text:span text:style-name="T124"><text:line-break/></text:span><text:span text:style-name="T125">□</text:span><text:span text:style-name="T126">博士班新臺幣貳萬元整</text:span><text:span text:style-name="T127">。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list text:style-name="LFO18" text:continue-numbering="true">
              <text:list-item>
                <text:p text:style-name="P129"><text:span text:style-name="T130">□</text:span><text:span text:style-name="T131">前學年度第</text:span><text:span text:style-name="T132">2</text:span><text:span text:style-name="T133">學期成績單正本</text:span><text:span text:style-name="T134">（</text:span><text:span text:style-name="T135">若為影本請加蓋「學校承辦人職章」和「與正本相符」章</text:span><text:span text:style-name="T136">)</text:span><text:span text:style-name="T137">。</text:span></text:p>
              </text:list-item>
              <text:list-item>
                <text:p text:style-name="P138"><text:span text:style-name="T139">□</text:span><text:span text:style-name="T140">前學年度第</text:span><text:span text:style-name="T141">2</text:span><text:span text:style-name="T142">學期獎懲紀錄</text:span><text:span text:style-name="T143">(</text:span><text:span text:style-name="T144">或證明</text:span><text:span text:style-name="T145">)</text:span><text:span text:style-name="T146">（</text:span><text:span text:style-name="T147">若為影本請加蓋「學校承辦人職章」和「與正本相符」章</text:span><text:span text:style-name="T148">）</text:span><text:span text:style-name="T149">。</text:span></text:p>
              </text:list-item>
              <text:list-item>
                <text:p text:style-name="P150"><text:span text:style-name="T151">□區公所核發之</text:span><text:span text:style-name="T152">低收入戶證明</text:span><text:span text:style-name="T153">(無此身分則免</text:span><text:span text:style-name="T154">附）</text:span><text:span text:style-name="T155">。</text:span></text:p>
              </text:list-item>
              <text:list-item>
                <text:p text:style-name="P156"><text:span text:style-name="T157">□</text:span><text:span text:style-name="T158">戶口名簿影</text:span><text:span text:style-name="T159">本</text:span><text:span text:style-name="T160">。</text:span></text:p>
              </text:list-item>
              <text:list-item>
                <text:p text:style-name="P161"><text:span text:style-name="T162">□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(二)升學獎學金</text:p>
          </table:table-cell>
          <table:table-cell table:style-name="TableCell166" table:number-columns-spanned="5">
            <text:p text:style-name="P167"><text:span text:style-name="T168">(</text:span><text:span text:style-name="T169">就讀各類附設進修學校不得申請</text:span><text:span text:style-name="T170">)</text:span></text:p>
            <text:list text:style-name="LFO20" text:continue-numbering="true">
              <text:list-item>
                <text:p text:style-name="P171"><text:span text:style-name="T172">□</text:span><text:span text:style-name="T173">考取本市公私立高中職（含五專）：新臺幣參仟元整</text:span><text:span text:style-name="T174">。</text:span></text:p>
              </text:list-item>
              <text:list-item>
                <text:p text:style-name="P175"><text:span text:style-name="T176">□考取非本市公私立高中職（含五專）：新臺幣壹仟元整</text:span><text:span text:style-name="T177">。</text:span><text:span text:style-name="T178"><text:s text:c="8"/></text:span><text:span text:style-name="T179"><text:s text:c="17"/></text:span></text:p>
              </text:list-item>
              <text:list-item>
                <text:p text:style-name="P180"><text:span text:style-name="T181">□</text:span><text:span text:style-name="T182">考取公</text:span>私立大專院校<text:span text:style-name="T183">：新臺幣伍仟元整</text:span><text:span text:style-name="T1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list text:style-name="LFO21" text:continue-numbering="true">
              <text:list-item>
                <text:p text:style-name="P186"><text:span text:style-name="T187">□學生證影本</text:span><text:span text:style-name="T188">(</text:span><text:span text:style-name="T189">須有</text:span><text:span text:style-name="T190">114</text:span><text:span text:style-name="T191">學年度第1學期註冊章</text:span><text:span text:style-name="T192">)</text:span>或在學證明。</text:p>
              </text:list-item>
              <text:list-item>
                <text:p text:style-name="P193"><text:span text:style-name="T194">□</text:span>戶口名簿<text:span text:style-name="T195">影本</text:span><text:span text:style-name="T196">。</text:span></text:p>
              </text:list-item>
              <text:list-item>
                <text:p text:style-name="P197"><text:span text:style-name="T198">□</text:span><text:span text:style-name="T199">郵局帳戶</text:span><text:span text:style-name="T200">封面影本</text:span><text:span text:style-name="T201">。</text:span></text:p>
              </text:list-item>
            </text:list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<text:span text:style-name="T208">1.□學生本人郵局帳戶</text:span><text:span text:style-name="T209">【</text:span><text:span text:style-name="T210">請附郵局帳戶封面影本</text:span><text:span text:style-name="T211">】</text:span></text:p>
            <text:p text:style-name="P212"><text:span text:style-name="T213">郵局局號（7碼）：</text:span><text:span text:style-name="T214"><text:s text:c="19"/></text:span><text:span text:style-name="T215"><text:s text:c="2"/>帳號（7碼）：</text:span><text:span text:style-name="T216"><text:s text:c="22"/></text:span></text:p>
            <text:p text:style-name="P217"><text:span text:style-name="T218">2.□親屬的郵局帳戶</text:span><text:span text:style-name="T219">【帳戶非學生本人，請附</text:span><text:span text:style-name="T220">親屬郵局帳戶</text:span><text:span text:style-name="T221">封面影本和</text:span><text:span text:style-name="T222">親屬身分證</text:span><text:span text:style-name="T223">正、反面影本</text:span><text:span text:style-name="T224">】</text:span></text:p>
            <text:p text:style-name="P225"><text:span text:style-name="T226">親屬姓名：</text:span><text:span text:style-name="T227"><text:s text:c="14"/></text:span><text:span text:style-name="T228"><text:s text:c="2"/>身分證字號：</text:span><text:span text:style-name="T229"><text:s text:c="19"/></text:span><text:span text:style-name="T230"><text:s/></text:span></text:p>
            <text:p text:style-name="P231"><text:span text:style-name="T232">郵局局號（7碼）：</text:span><text:span text:style-name="T233"><text:s text:c="19"/></text:span><text:span text:style-name="T234"><text:s text:c="2"/>帳號（7碼）：</text:span><text:span text:style-name="T235"><text:s text:c="18"/></text:span></text:p>
            <text:p text:style-name="P236"><text:span text:style-name="T237">該親屬與學生關係： □父子（女） <text:s/>□母子（女） <text:s/>□其他，請說明：</text:span><text:span text:style-name="T238"><text:s text:c="10"/></text:span></text:p>
            <text:p text:style-name="P239"><text:span text:style-name="T240">具請人（學生本人）簽名或蓋章</text:span><text:span text:style-name="T241">：</text:span><text:span text:style-name="T24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就讀學校初審</text:p>
          </table:table-cell>
          <table:covered-table-cell/>
          <table:covered-table-cell/>
          <table:table-cell table:style-name="TableCell246" table:number-columns-spanned="6">
            <text:p text:style-name="P247"><text:span text:style-name="T248">學校承辦人核章：</text:span><text:span text:style-name="T249"><text:s text:c="15"/></text:span><text:span text:style-name="T250">聯絡電話含分機：</text:span></text:p>
            <text:p text:style-name="P251"><text:span text:style-name="T252"><text:s/></text:span><text:span text:style-name="T253"><text:s/></text:span><text:span text:style-name="T254">(</text:span><text:span text:style-name="T255">請蓋職章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本府教育局覆審</text:p>
          </table:table-cell>
          <table:covered-table-cell/>
          <table:covered-table-cell/>
          <table:table-cell table:style-name="TableCell260" table:number-columns-spanned="6">
            <text:p text:style-name="P261"><text:span text:style-name="T262"><text:s text:c="2"/></text:span><text:span text:style-name="T263">□</text:span><text:span text:style-name="T264">合格</text:span><text:span text:style-name="T265"><text:s text:c="2"/></text:span><text:span text:style-name="T266">□</text:span><text:span text:style-name="T267">不合</text:span><text:span text:style-name="T268">格，</text:span><text:span text:style-name="T269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備</text:span><text:span text:style-name="T272">註</text:span><text:span text:style-name="T273">：</text:span><text:span text:style-name="T274">1.檢附證件請以A4格式</text:span><text:span text:style-name="T275">影印</text:span><text:span text:style-name="T276">，</text:span><text:span text:style-name="T277">並依順序裝訂</text:span><text:span text:style-name="T278">，且一律不退件。</text:span></text:p>
      <text:p text:style-name="P279"><text:span text:style-name="T280">2.</text:span><text:span text:style-name="T281">受理單位</text:span><text:span text:style-name="T282">：</text:span><text:span text:style-name="T283">114</text:span><text:span text:style-name="T284">年</text:span><text:span text:style-name="T285">9</text:span><text:span text:style-name="T286">月</text:span><text:span text:style-name="T287">30</text:span><text:span text:style-name="T288">日前寄至</text:span><text:span text:style-name="T289">本市</text:span><text:span text:style-name="T290">樹林高中教務處(23860新北市樹林區中華路8號)</text:span><text:span text:style-name="T291">，</text:span><text:span text:style-name="T292">逾期或</text:span><text:span text:style-name="T293">檢附</text:span><text:span text:style-name="T294">文件不齊全不予受</text:span><text:span text:style-name="T295">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WW_CharLFO15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fo:font-size="12.5pt" style:font-size-asian="12.5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size="12pt" style:font-size-asian="12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14" style:parent-style-name="頁首" style:family="paragraph">
      <style:paragraph-properties fo:text-indent="0.3347in"/>
    </style:style>
    <style:style style:name="P15" style:parent-style-name="頁尾" style:family="paragraph">
      <style:paragraph-properties fo:text-indent="2.6958in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頁尾" style:family="paragraph">
      <style:paragraph-properties fo:text-indent="0.3347in"/>
    </style:style>
    <style:style style:name="P19" style:parent-style-name="頁尾" style:family="paragraph">
      <style:text-properties style:language-asian="zh" style:country-asian="TW"/>
    </style:style>
    <style:style style:name="P20" style:parent-style-name="頁首" style:family="paragraph">
      <style:paragraph-properties fo:text-indent="0.3347in"/>
    </style:style>
    <style:style style:name="P21" style:parent-style-name="頁尾" style:family="paragraph">
      <style:paragraph-properties fo:text-indent="2.6958in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頁尾" style:family="paragraph">
      <style:paragraph-properties fo:text-indent="2.6958in"/>
      <style:text-properties style:language-asian="zh" style:country-asian="TW"/>
    </style:style>
  </office:automatic-styles>
  <office:master-styles>
    <style:master-page style:name="MPF0" style:page-layout-name="PL0">
      <style:header>
        <text:p text:style-name="P14"/>
      </style:header>
      <style:footer>
        <text:p text:style-name="P15">（民）教中教07<text:span text:style-name="T16">-</text:span>（民）表一<text:span text:style-name="T17">-2</text:span>/2</text:p>
        <text:p text:style-name="P18"/>
        <text:p text:style-name="P19"/>
      </style:footer>
      <style:header-first>
        <text:p text:style-name="P20"/>
      </style:header-first>
      <style:footer-first>
        <text:p text:style-name="P21">（民）教中教07<text:span text:style-name="T22">-</text:span>（民）表一<text:span text:style-name="T23">-1</text:span>/2</text:p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登俞</dc:creator>
    <meta:creation-date>2025-08-08T03:45:00Z</meta:creation-date>
    <dc:date>2025-08-08T03:45:00Z</dc:date>
    <meta:print-date>2025-07-25T03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8" meta:row-count="9" meta:non-whitespace-character-count="1081"/>
  </office:meta>
</office:document-meta>
</file>