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1666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體育競賽團體競賽共同參賽者資料表<text:s/></text:p>
      <text:p text:style-name="P2"><text:span text:style-name="T3">Participant Information Form for Sports Team Competition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競賽名稱</text:p>
            <text:p text:style-name="P12">Competition Name</text:p>
          </table:table-cell>
          <table:table-cell table:style-name="TableCell13">
            <text:p text:style-name="P14">學號</text:p>
            <text:p text:style-name="P15">Student ID</text:p>
          </table:table-cell>
          <table:table-cell table:style-name="TableCell16">
            <text:p text:style-name="P17">姓名</text:p>
            <text:p text:style-name="P18">Name</text:p>
          </table:table-cell>
          <table:table-cell table:style-name="TableCell19">
            <text:p text:style-name="P20">備註</text:p>
            <text:p text:style-name="P21">Remark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註：資料表若不敷使用請自行增列。</text:p>
      <text:p text:style-name="P95"><text:span text:style-name="T96">Note: If insufficient space, please add additional rows to the table.</text:span><text:span text:style-name="T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簡麗芬</meta:initial-creator>
    <dc:creator>簡麗芬</dc:creator>
    <meta:creation-date>2024-04-17T02:42:00Z</meta:creation-date>
    <dc:date>2024-04-17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