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52in" text:min-label-width="0.1979in" text:list-level-position-and-space-mode="label-alignment">
          <style:list-level-label-alignment text:label-followed-by="listtab" fo:margin-left="0.2631in" fo:text-indent="-0.1979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9847in" fo:text-indent="-0.984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9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9pt"/>
    </style:style>
    <style:style style:name="P8" style:parent-style-name="內文" style:family="paragraph">
      <style:paragraph-properties fo:text-align="center" fo:line-height="0.2777in" fo:margin-left="0.9847in" fo:text-indent="-0.98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paragraph-properties fo:text-align="end" fo:line-height="0.2222in" fo:margin-left="0.9847in" fo:margin-right="-0.2972in" fo:text-indent="-0.9847in">
        <style:tab-stops/>
      </style:paragraph-properties>
      <style:text-properties style:font-name="Times New Roman" style:font-name-asian="標楷體" style:font-size-complex="12pt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2.7215in" style:use-optimal-column-width="false"/>
    </style:style>
    <style:style style:name="TableColumn19" style:family="table-column">
      <style:table-column-properties style:column-width="1.2166in" style:use-optimal-column-width="false"/>
    </style:style>
    <style:style style:name="TableColumn20" style:family="table-column">
      <style:table-column-properties style:column-width="2.7562in" style:use-optimal-column-width="false"/>
    </style:style>
    <style:style style:name="Table16" style:family="table">
      <style:table-properties style:width="7.6791in" fo:margin-left="-0.2763in" table:align="left"/>
    </style:style>
    <style:style style:name="TableRow21" style:family="table-row">
      <style:table-row-properties style:min-row-height="0.5562in" style:use-optimal-row-height="false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 fo:margin-left="0.2763in" fo:margin-right="0.0319in" fo:text-indent="-0.2111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line-height-at-least="0.1666in" fo:margin-left="0.25in">
        <style:tab-stops/>
      </style:paragraph-properties>
      <style:text-properties style:font-name="Times New Roman" style:font-name-asian="標楷體" fo:font-size="10pt" style:font-size-asian="10pt"/>
    </style:style>
    <style:style style:name="P27" style:parent-style-name="內文" style:family="paragraph">
      <style:paragraph-properties style:line-height-at-least="0.1666in" fo:margin-left="0.2763in" fo:margin-right="0.0319in" fo:text-indent="-0.2111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line-height-at-least="0.1666in" fo:margin-left="0.2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P31" style:parent-style-name="內文" style:family="paragraph">
      <style:paragraph-properties style:line-height-at-least="0.1666in" fo:margin-left="0.2763in" fo:margin-right="0.0319in" fo:text-indent="-0.2111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line-height-at-least="0.1666in" fo:margin-left="0.2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Row40" style:family="table-row">
      <style:table-row-properties style:min-row-height="0.5972in" style:use-optimal-row-height="false" fo:keep-together="always"/>
    </style:style>
    <style:style style:name="P41" style:parent-style-name="內文" style:family="paragraph">
      <style:paragraph-properties fo:text-align="start" style:line-height-at-least="0.1666in" fo:margin-right="0.0312in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start" style:line-height-at-least="0.1666in" fo:margin-right="0.0312in" fo:text-indent="0.0666in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 fo:margin-right="0.0312in" fo:text-indent="0.0666in"/>
      <style:text-properties style:font-name="Times New Roman" style:font-name-asian="標楷體" fo:color="#AEAAAA" fo:font-size="10pt" style:font-size-asian="10pt"/>
    </style:style>
    <style:style style:name="P48" style:parent-style-name="內文" style:family="paragraph">
      <style:paragraph-properties fo:text-align="center" style:line-height-at-least="0.1666in" fo:margin-right="0.0312in" fo:text-indent="0.0666in"/>
      <style:text-properties style:font-name="Times New Roman" style:font-name-asian="標楷體" fo:color="#AEAAAA" fo:font-size="10pt" style:font-size-asian="10pt"/>
    </style:style>
    <style:style style:name="TableRow49" style:family="table-row">
      <style:table-row-properties style:min-row-height="0.5069in" style:use-optimal-row-height="false" fo:keep-together="always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 fo:margin-right="0.0312in" fo:text-indent="0.0666in"/>
      <style:text-properties style:font-name="Times New Roman" style:font-name-asian="標楷體" fo:color="#AEAAAA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Row59" style:family="table-row">
      <style:table-row-properties style:min-row-height="0.5861in" style:use-optimal-row-height="false" fo:keep-together="always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1666in" fo:margin-right="0.0312in" fo:text-indent="0.0666in"/>
      <style:text-properties style:font-name="Times New Roman" style:font-name-asian="標楷體" fo:color="#AEAAAA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text-align="center" style:line-height-at-least="0.1666in" fo:margin-right="0.0312in"/>
      <style:text-properties style:font-name="Times New Roman"/>
    </style:style>
    <style:style style:name="P68" style:parent-style-name="內文" style:family="paragraph">
      <style:paragraph-properties fo:text-align="center" style:line-height-at-least="0.1666in" fo:margin-right="0.0312in"/>
    </style:style>
    <style:style style:name="T69" style:parent-style-name="預設段落字型" style:family="text">
      <style:text-properties style:font-name="Times New Roman" style:font-name-asian="標楷體" fo:color="#7F7F7F" fo:font-size="10pt" style:font-size-asian="10pt"/>
    </style:style>
    <style:style style:name="T70" style:parent-style-name="預設段落字型" style:family="text">
      <style:text-properties style:font-name="標楷體" style:font-name-asian="標楷體" fo:color="#7F7F7F" fo:font-size="10pt" style:font-size-asian="10pt"/>
    </style:style>
    <style:style style:name="T71" style:parent-style-name="預設段落字型" style:family="text">
      <style:text-properties style:font-name="DengXian" style:font-name-asian="DengXian" fo:color="#7F7F7F" fo:font-size="10pt" style:font-size-asian="10pt" style:language-asian="zh" style:country-asian="CN"/>
    </style:style>
    <style:style style:name="T72" style:parent-style-name="預設段落字型" style:family="text">
      <style:text-properties style:font-name="Times New Roman" style:font-name-asian="標楷體" fo:color="#7F7F7F" fo:font-size="10pt" style:font-size-asian="10pt"/>
    </style:style>
    <style:style style:name="T73" style:parent-style-name="預設段落字型" style:family="text">
      <style:text-properties style:font-name="Times New Roman" style:font-name-asian="標楷體" fo:color="#7F7F7F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style:line-height-at-least="0.1666in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Wingdings" style:font-name-asian="Wingdings" style:font-name-complex="Wingdings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Wingdings" style:font-name-asian="Wingdings" style:font-name-complex="Wingdings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Wingdings" style:font-name-asian="Wingdings" style:font-name-complex="Wingdings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line-height-at-least="0.1666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style:line-height-at-least="0.1666in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Wingdings" style:font-name-asian="Wingdings" style:font-name-complex="Wingdings" style:font-size-complex="12pt"/>
    </style:style>
    <style:style style:name="T123" style:parent-style-name="預設段落字型" style:family="text">
      <style:text-properties style:font-name="Times New Roman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Wingdings" style:font-name-asian="Wingdings" style:font-name-complex="Wingdings" style:font-size-complex="12pt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Wingdings" style:font-name-asian="Wingdings" style:font-name-complex="Wingdings" style:font-size-complex="12pt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Wingdings" style:font-name-asian="Wingdings" style:font-name-complex="Wingdings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Wingdings" style:font-name-asian="Wingdings" style:font-name-complex="Wingdings" style:font-size-complex="12pt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Wingdings" style:font-name-asian="Wingdings" style:font-name-complex="Wingdings" style:font-size-complex="12pt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ableRow139" style:family="table-row">
      <style:table-row-properties style:min-row-height="2.7166in" style:use-optimal-row-height="false"/>
    </style:style>
    <style:style style:name="TableCell1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 style:line-height-at-least="0.1666in" fo:margin-left="0.2305in" fo:text-indent="-0.230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8701in" style:use-optimal-row-height="false"/>
    </style:style>
    <style:style style:name="TableCell2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229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1" style:parent-style-name="本文縮排3" style:family="paragraph">
      <style:paragraph-properties style:line-height-at-least="0.1666in"/>
      <style:text-properties style:font-name="Times New Roman" style:font-size-complex="12pt"/>
    </style:style>
    <style:style style:name="P232" style:parent-style-name="本文縮排3" style:family="paragraph">
      <style:paragraph-properties style:line-height-at-least="0.1666in"/>
      <style:text-properties style:font-name="Times New Roman" style:font-size-complex="12pt"/>
    </style:style>
    <style:style style:name="P233" style:parent-style-name="本文縮排3" style:family="paragraph">
      <style:paragraph-properties style:line-height-at-least="0.1666in"/>
      <style:text-properties style:font-name="Times New Roman" style:font-size-complex="12pt"/>
    </style:style>
    <style:style style:name="P234" style:parent-style-name="本文縮排3" style:family="paragraph">
      <style:paragraph-properties style:line-height-at-least="0.1666in"/>
    </style:style>
    <style:style style:name="T235" style:parent-style-name="預設段落字型" style:family="text">
      <style:text-properties style:font-name="Times New Roman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name="Times New Roman" style:font-size-complex="12pt"/>
    </style:style>
    <style:style style:name="T238" style:parent-style-name="預設段落字型" style:family="text">
      <style:text-properties style:font-name="Times New Roman" style:font-size-complex="12pt"/>
    </style:style>
    <style:style style:name="TableRow239" style:family="table-row">
      <style:table-row-properties style:min-row-height="1.3652in" style:use-optimal-row-height="false"/>
    </style:style>
    <style:style style:name="TableCell2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P242" style:parent-style-name="內文" style:family="paragraph">
      <style:paragraph-properties fo:text-align="center" style:line-height-at-least="0.1666in" fo:margin-right="0.0312in"/>
      <style:text-properties style:font-name="Times New Roman" style:font-name-asian="標楷體" style:font-size-complex="12pt"/>
    </style:style>
    <style:style style:name="TableCell2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666in" fo:margin-right="0.0312in"/>
      <style:text-properties style:font-name="Times New Roman" style:font-name-asian="標楷體" style:font-size-complex="12pt"/>
    </style:style>
    <style:style style:name="P245" style:parent-style-name="內文" style:family="paragraph">
      <style:paragraph-properties style:line-height-at-least="0.1666in" fo:margin-right="0.0312in"/>
      <style:text-properties style:font-name="Times New Roman" style:font-name-asian="標楷體" style:font-size-complex="12pt"/>
    </style:style>
    <style:style style:name="P246" style:parent-style-name="內文" style:family="paragraph">
      <style:paragraph-properties fo:line-height="0.2222in">
        <style:tab-stops>
          <style:tab-stop style:type="left" style:position="2.5in"/>
          <style:tab-stop style:type="left" style:position="4.525in"/>
        </style:tab-stops>
      </style:paragraph-properties>
      <style:text-properties style:font-name="Times New Roman" style:font-name-asian="標楷體" style:font-size-complex="12pt"/>
    </style:style>
    <style:style style:name="P247" style:parent-style-name="內文" style:family="paragraph">
      <style:paragraph-properties fo:line-height="0.2222in">
        <style:tab-stops>
          <style:tab-stop style:type="left" style:position="2.5in"/>
          <style:tab-stop style:type="left" style:position="4.525in"/>
        </style:tab-stops>
      </style:paragraph-properties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text-align="end" fo:line-height="0.2361in"/>
      <style:text-properties style:font-name="Times New Roman" style:font-name-asian="標楷體"/>
    </style:style>
    <style:style style:name="P249" style:parent-style-name="內文" style:family="paragraph">
      <style:paragraph-properties fo:text-align="end" fo:line-height="0.2361i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元智大學</text:span><text:span text:style-name="T3"><text:s text:c="6"/></text:span><text:span text:style-name="T4"><text:s text:c="6"/></text:span><text:span text:style-name="T5">學院</text:span><text:span text:style-name="T6">　</text:span><text:span text:style-name="T7">學術獎推薦申請表</text:span></text:p>
      <text:p text:style-name="P8"><text:span text:style-name="T9">Yuan Ze University</text:span><text:span text:style-name="T10"><text:s text:c="6"/></text:span><text:span text:style-name="T11"><text:s text:c="6"/></text:span><text:span text:style-name="T12"><text:s/>College</text:span></text:p>
      <text:p text:style-name="P13">Academic Award Recommendation Application Form</text:p>
      <text:p text:style-name="P14"/>
      <text:p text:style-name="P15">填表日期<text:s/>Form Filling Date: <text:s text:c="7"/>(YYYY/MM/DD)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獎項名稱Award Title</text:p>
          </table:table-cell>
          <table:table-cell table:style-name="TableCell24" table:number-rows-spanned="2">
            <text:p text:style-name="P25">□學術成就獎</text:p>
            <text:p text:style-name="P26">Academic Achievement<text:s/>Award<text:s/></text:p>
            <text:p text:style-name="P27">□學術金質獎</text:p>
            <text:p text:style-name="P28"><text:span text:style-name="T29">Gold Award for Academic Achievements</text:span><text:span text:style-name="T30"><text:s/></text:span></text:p>
            <text:p text:style-name="P31">□學術銀質獎</text:p>
            <text:p text:style-name="P32"><text:span text:style-name="T33">Silver Award for Academic Achievements</text:span><text:span text:style-name="T34"><text:s/></text:span></text:p>
          </table:table-cell>
          <table:table-cell table:style-name="TableCell35">
            <text:p text:style-name="P36">中文姓名</text:p>
            <text:p text:style-name="P37">Chinese Name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姓名</text:p>
            <text:p text:style-name="P45">English Name</text:p>
          </table:table-cell>
          <table:table-cell table:style-name="TableCell46">
            <text:p text:style-name="P47">同portal系統學生基本資料英文姓名</text:p>
            <text:p text:style-name="P48">Same as student's basic information in the Portal</text:p>
          </table:table-cell>
        </table:table-row>
        <table:table-row table:style-name="TableRow49">
          <table:table-cell table:style-name="TableCell50">
            <text:p text:style-name="P51">系<text:s/><text:s/><text:s/><text:s text:c="2"/>所Department</text:p>
          </table:table-cell>
          <table:table-cell table:style-name="TableCell52">
            <text:p text:style-name="P53"/>
          </table:table-cell>
          <table:table-cell table:style-name="TableCell54">
            <text:p text:style-name="P55">學<text:s/><text:s text:c="3"/>號</text:p>
            <text:p text:style-name="P56">Student ID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手機號碼</text:p>
            <text:p text:style-name="P62">Cell Phone Number</text:p>
          </table:table-cell>
          <table:table-cell table:style-name="TableCell63">
            <text:p text:style-name="P64"/>
          </table:table-cell>
          <table:table-cell table:style-name="TableCell65">
            <text:p text:style-name="P66">獎金以匯款方式撥款</text:p>
            <text:p text:style-name="P67">Award<text:s/>Payment will be made through bank transfer<text:s/></text:p>
            <text:p text:style-name="P68"><text:span text:style-name="T69">（</text:span><text:span text:style-name="T70">僅成就獎、金質獎</text:span><text:span text:style-name="T71">O</text:span><text:span text:style-name="T72">nly for Achievement Award and Gold Award</text:span><text:span text:style-name="T73">）</text:span></text:p>
          </table:table-cell>
          <table:table-cell table:style-name="TableCell74">
            <text:p text:style-name="P75"><text:span text:style-name="T76">請提</text:span><text:span text:style-name="T77">供</text:span><text:span text:style-name="T78">金</text:span><text:span text:style-name="T79">融</text:span><text:span text:style-name="T80">機</text:span><text:span text:style-name="T81">構</text:span><text:span text:style-name="T82">帳</text:span><text:span text:style-name="T83">號，</text:span><text:span text:style-name="T84">方</text:span><text:span text:style-name="T85">式</text:span><text:span text:style-name="T86">如下</text:span><text:span text:style-name="T87">：</text:span></text:p>
            <text:p text:style-name="P88"><text:span text:style-name="T89">至個人</text:span><text:span text:style-name="T90">portal</text:span><text:span text:style-name="T91"></text:span><text:span text:style-name="T92">個人檔</text:span><text:span text:style-name="T93">案</text:span><text:span text:style-name="T94"></text:span><text:span text:style-name="T95">基本資</text:span><text:span text:style-name="T96">料</text:span><text:span text:style-name="T97"></text:span><text:span text:style-name="T98">點選</text:span><text:span text:style-name="T99"></text:span><text:span text:style-name="T100">帶我去修改銀</text:span><text:span text:style-name="T101">行</text:span><text:span text:style-name="T102">帳</text:span><text:span text:style-name="T103">號</text:span><text:span text:style-name="T104"></text:span><text:span text:style-name="T105">銀</text:span><text:span text:style-name="T106">行</text:span><text:span text:style-name="T107">代碼及銀</text:span><text:span text:style-name="T108">行</text:span><text:span text:style-name="T109">帳</text:span><text:span text:style-name="T110">號</text:span><text:span text:style-name="T111">輸</text:span><text:span text:style-name="T112">入</text:span><text:span text:style-name="T113">確</text:span><text:span text:style-name="T114">認</text:span><text:span text:style-name="T115"></text:span><text:span text:style-name="T116">存檔</text:span><text:span text:style-name="T117">。</text:span></text:p>
            <text:p text:style-name="P118">Please provide<text:s/>bank<text:s/>account<text:s/>information<text:s/>as follows:</text:p>
            <text:p text:style-name="P119"><text:span text:style-name="T120">Go To<text:s/></text:span><text:span text:style-name="T121">personal portal<text:s/></text:span><text:span text:style-name="T122"></text:span><text:span text:style-name="T123"><text:s/></text:span><text:span text:style-name="T124">Personal Profile<text:s/></text:span><text:span text:style-name="T125"></text:span><text:span text:style-name="T126"><text:s/></text:span><text:span text:style-name="T127">Basic Information<text:s/></text:span><text:span text:style-name="T128"></text:span><text:span text:style-name="T129"><text:s/></text:span><text:span text:style-name="T130">Click<text:s/></text:span><text:span text:style-name="T131"></text:span><text:span text:style-name="T132"><text:s/>Take me to update bank account</text:span><text:span text:style-name="T133"></text:span><text:span text:style-name="T134"><text:s/></text:span><text:span text:style-name="T135">Confirmation of Bank Code and Bank Account Number Input<text:s/></text:span><text:span text:style-name="T136"></text:span><text:span text:style-name="T137"><text:s/></text:span><text:span text:style-name="T138">Save</text:span></text:p>
          </table:table-cell>
        </table:table-row>
        <table:table-row table:style-name="TableRow139">
          <table:table-cell table:style-name="TableCell140">
            <text:p text:style-name="P141">符合資格</text:p>
            <text:p text:style-name="P142">Eligible</text:p>
          </table:table-cell>
          <table:table-cell table:style-name="TableCell143" table:number-columns-spanned="3">
            <text:p text:style-name="P144"><text:span text:style-name="T145">□</text:span><text:span text:style-name="T146">曾獲二次學術銀質獎</text:span><text:span text:style-name="T147">，</text:span><text:span text:style-name="T148">例</text:span><text:span text:style-name="T149">Previously awarded the<text:s/></text:span><text:span text:style-name="T150">Silver Award for Academic Achievements</text:span><text:span text:style-name="T151"><text:s/>twice</text:span><text:span text:style-name="T152">，</text:span><text:span text:style-name="T153">For example</text:span><text:span text:style-name="T154"><text:s text:c="30"/></text:span><text:span text:style-name="T155"><text:s text:c="16"/></text:span><text:span text:style-name="T156"><text:s text:c="7"/></text:span><text:span text:style-name="T157"><text:s text:c="2"/></text:span><text:span text:style-name="T158"><text:s text:c="3"/></text:span></text:p>
            <text:p text:style-name="P159"><text:span text:style-name="T160">□</text:span><text:span text:style-name="T161">曾獲一次學術金質獎</text:span><text:span text:style-name="T162">，</text:span><text:span text:style-name="T163">例</text:span><text:span text:style-name="T164">Previously awarded the<text:s/></text:span><text:span text:style-name="T165">Gol</text:span><text:span text:style-name="T166">d</text:span><text:span text:style-name="T167"><text:s/>Award for Academic Achievements</text:span><text:span text:style-name="T168"><text:s/>once</text:span><text:span text:style-name="T169">，</text:span><text:span text:style-name="T170">For example</text:span><text:span text:style-name="T171"><text:s text:c="27"/></text:span><text:span text:style-name="T172"><text:s text:c="19"/></text:span><text:span text:style-name="T173"><text:s text:c="8"/></text:span><text:span text:style-name="T174"><text:s text:c="2"/></text:span><text:span text:style-name="T175"><text:s text:c="3"/></text:span></text:p>
            <text:p text:style-name="P176"><text:span text:style-name="T177">□</text:span><text:span text:style-name="T178">學習或研究成果發表於國內外著名期刊</text:span><text:span text:style-name="T179">，</text:span><text:span text:style-name="T180">例</text:span><text:span text:style-name="T181">Published learning or research outcomes in well-known domestic or international journals,</text:span><text:span text:style-name="T182">，</text:span><text:span text:style-name="T183">F</text:span><text:span text:style-name="T184">or example</text:span><text:span text:style-name="T185"><text:s text:c="13"/></text:span><text:span text:style-name="T186"><text:s text:c="7"/></text:span><text:span text:style-name="T187"><text:s text:c="2"/></text:span><text:span text:style-name="T188"><text:s text:c="6"/></text:span><text:span text:style-name="T189"><text:s text:c="2"/></text:span></text:p>
            <text:p text:style-name="P190"><text:span text:style-name="T191">□</text:span><text:span text:style-name="T192">獲得國內外學術競賽殊榮</text:span><text:span text:style-name="T193">，</text:span><text:span text:style-name="T194">例</text:span><text:span text:style-name="T195">Awarded honors in domestic and international academic competitions</text:span><text:span text:style-name="T196">，</text:span><text:span text:style-name="T197">F</text:span><text:span text:style-name="T198">or example</text:span><text:span text:style-name="T199"><text:s text:c="40"/></text:span><text:span text:style-name="T200"><text:s text:c="9"/></text:span><text:span text:style-name="T201"><text:s text:c="2"/></text:span><text:span text:style-name="T202"><text:s text:c="2"/></text:span></text:p>
            <text:p text:style-name="P203"><text:span text:style-name="T204">□</text:span><text:span text:style-name="T205">學習或研究成果獲得校內學術競賽殊榮</text:span><text:span text:style-name="T206">，</text:span><text:span text:style-name="T207">例</text:span><text:span text:style-name="T208">A</text:span><text:span text:style-name="T209">chieved honors in internal academic competitions for learning or research accomplishments</text:span><text:span text:style-name="T210">，</text:span><text:span text:style-name="T211">F</text:span><text:span text:style-name="T212">or example</text:span><text:span text:style-name="T213"><text:s text:c="15"/></text:span><text:span text:style-name="T214"><text:s text:c="2"/></text:span><text:span text:style-name="T215"><text:s text:c="2"/></text:span></text:p>
            <text:p text:style-name="P216"><text:span text:style-name="T217">□</text:span><text:span text:style-name="T218">其他</text:span><text:span text:style-name="T219">Others</text:span><text:span text:style-name="T220"><text:s text:c="32"/></text:span><text:span text:style-name="T221"><text:s text:c="29"/></text:span><text:span text:style-name="T222"><text:s text:c="2"/></text:span><text:span text:style-name="T223"><text:s text:c="3"/></text:span></text:p>
            <text:p text:style-name="P224"><text:span text:style-name="T225"><text:s text:c="78"/></text:span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檢附資料</text:p>
            <text:p text:style-name="P229">Enclosed Documents</text:p>
          </table:table-cell>
          <table:table-cell table:style-name="TableCell230" table:number-columns-spanned="3">
            <text:p text:style-name="P231">1.參加競賽之報名申請表影本Copy of registration/application form for the competition<text:s/></text:p>
            <text:p text:style-name="P232">2.作品摘要簡介及照片Brief summary of the work and photos<text:s/></text:p>
            <text:p text:style-name="P233">3.參加競賽之辦法或說明Competition regulations or instructions<text:s/></text:p>
            <text:p text:style-name="P234"><text:span text:style-name="T235">4.</text:span><text:span text:style-name="T236">得獎獎狀影本</text:span><text:span text:style-name="T237">Copy of the award certificate</text:span><text:span text:style-name="T238"><text:s/>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審核意見</text:p>
            <text:p text:style-name="P242">Review Comments<text:s/></text:p>
          </table:table-cell>
          <table:table-cell table:style-name="TableCell243" table:number-columns-spanned="3">
            <text:p text:style-name="P244"/>
            <text:p text:style-name="P245"/>
          </table:table-cell>
          <table:covered-table-cell/>
          <table:covered-table-cell/>
        </table:table-row>
      </table:table>
      <text:p text:style-name="P246">經手人：<text:s/><text:s text:c="12"/><text:s/><text:s/><text:s text:c="8"/>主任：<text:s/><text:s text:c="12"/><text:s text:c="8"/>院長：<text:s/><text:s text:c="16"/></text:p>
      <text:p text:style-name="P247">Handled by<text:tab/><text:s/>Director<text:tab/><text:s/><text:s text:c="3"/>College Dean</text:p>
      <text:p text:style-name="P248"/>
      <text:p text:style-name="P249"><text:span text:style-name="T250">ST-CP-05</text:span><text:span text:style-name="T251">-CF01(1.</text:span><text:span text:style-name="T252">4</text:span><text:span text:style-name="T253">版</text:span><text:span text:style-name="T254">)/</text:span><text:span text:style-name="T255"><text:s/></text:span><text:span text:style-name="T256">11</text:span><text:span text:style-name="T257">2</text:span><text:span text:style-name="T258">.0</text:span><text:span text:style-name="T259">9</text:span><text:span text:style-name="T260">.</text:span><text:span text:style-name="T261">12</text:span><text:span text:style-name="T26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MS Sans Serif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25in" fo:margin-left="0.7875in" fo:text-indent="-0.7875in">
        <style:tab-stops/>
      </style:paragraph-properties>
      <style:text-properties style:font-name="Times New Roman" style:font-name-asian="標楷體" fo:letter-spacing="0.0222in" fo:hyphenate="false"/>
    </style:style>
    <style:style style:name="本文縮排2" style:display-name="本文縮排 2" style:family="paragraph" style:parent-style-name="內文">
      <style:paragraph-properties fo:line-height="0.2777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2777in" fo:margin-left="0.6666in" fo:text-indent="-0.6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MS Sans Serif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MS Sans Serif" style:font-name-asian="細明體"/>
    </style:style>
    <text:notes-configuration text:note-class="footnote" text:start-value="0" style:num-format="1" text:start-numbering-at="document" text:footnotes-position="section"/>
    <text:notes-configuration text:note-class="endnote" text:start-value="0" style:num-format="1" text:start-numbering-at="document" text:footnotes-position="section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652in" text:min-label-width="0.1979in" text:list-level-position-and-space-mode="label-alignment">
          <style:list-level-label-alignment text:label-followed-by="listtab" fo:margin-left="0.2631in" fo:text-indent="-0.1979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44in" text:min-label-width="0.25in" text:list-level-position-and-space-mode="label-alignment">
          <style:list-level-label-alignment text:label-followed-by="listtab" fo:margin-left="0.3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4" style:num-suffix="." style:num-format="1">
        <style:list-level-properties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7" style:num-suffix="." style:num-format="1">
        <style:list-level-properties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工學院【工學院籌備處】</dc:title>
    <dc:subject/>
    <meta:initial-creator>cg2108</meta:initial-creator>
    <dc:creator>簡麗芬</dc:creator>
    <meta:creation-date>2024-04-16T06:50:00Z</meta:creation-date>
    <dc:date>2024-04-16T06:50:00Z</dc:date>
    <meta:print-date>2023-09-11T06:52:00Z</meta:print-date>
    <meta:template xlink:href="學術獎章申請表.dot" xlink:type="simple"/>
    <meta:editing-cycles>2</meta:editing-cycles>
    <meta:editing-duration>PT60S</meta:editing-duration>
    <meta:document-statistic meta:page-count="1" meta:paragraph-count="4" meta:word-count="327" meta:character-count="2187" meta:row-count="15" meta:non-whitespace-character-count="1864"/>
  </office:meta>
</office:document-meta>
</file>