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9847in" fo:text-indent="-0.9847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top="0.0833in" style:line-height-at-least="0.1666in" fo:margin-left="0.9847in" fo:margin-right="0.0312in" fo:text-indent="-0.984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margin-top="0.0833in" style:line-height-at-least="0.1666in" fo:margin-left="0.9847in" fo:margin-right="0.0312in" fo:text-indent="-0.984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line-break="normal" fo:text-align="end" fo:margin-top="0.1666in" fo:line-height="0.2222in" fo:margin-left="0.9847in" fo:margin-right="-0.3951in" fo:text-indent="-0.98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Times New Roman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ableColumn12" style:family="table-column">
      <style:table-column-properties style:column-width="1.0729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2.8548in" style:use-optimal-column-width="false"/>
    </style:style>
    <style:style style:name="Table11" style:family="table">
      <style:table-properties style:width="7.3729in" fo:margin-left="0in" table:align="center"/>
    </style:style>
    <style:style style:name="TableRow16" style:family="table-row">
      <style:table-row-properties style:min-row-height="0.3583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 fo:margin-right="0.0312in"/>
      <style:text-properties style:font-name="Times New Roman" style:font-name-asian="標楷體" style:font-size-complex="12pt"/>
    </style:style>
    <style:style style:name="P2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style:line-height-at-least="0.1666in" fo:margin-left="0.1736in">
        <style:tab-stops/>
      </style:paragraph-properties>
      <style:text-properties style:font-name="Times New Roman" style:font-name-asian="標楷體" fo:font-size="10pt" style:font-size-asian="10pt"/>
    </style:style>
    <style:style style:name="P2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5" style:parent-style-name="內文" style:family="paragraph">
      <style:paragraph-properties style:line-height-at-least="0.1666in" fo:margin-left="0.1736in">
        <style:tab-stops/>
      </style:paragraph-properties>
      <style:text-properties style:font-name="Times New Roman" style:font-name-asian="標楷體" fo:font-size="10pt" style:font-size-asian="10pt"/>
    </style:style>
    <style:style style:name="P26" style:parent-style-name="內文" style:family="paragraph">
      <style:paragraph-properties style:line-height-at-least="0.1666in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line-height-at-least="0.1666in" fo:margin-left="0.173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Row37" style:family="table-row">
      <style:table-row-properties style:min-row-height="0.3888in" style:use-optimal-row-height="false" fo:keep-together="always"/>
    </style:style>
    <style:style style:name="P38" style:parent-style-name="內文" style:family="paragraph">
      <style:paragraph-properties style:line-height-at-least="0.1666in" fo:margin-right="0.0312in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 style:line-height-at-least="0.1666in" fo:margin-right="0.0312in" fo:text-indent="0.0666in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 fo:margin-right="0.0312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style:line-height-at-least="0.1666in" fo:margin-right="0.0312in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fo:color="#AEAAAA" fo:font-size="10pt" style:font-size-asian="10pt"/>
    </style:style>
    <style:style style:name="TableRow47" style:family="table-row">
      <style:table-row-properties style:min-row-height="0.3944in" style:use-optimal-row-height="false" fo:keep-together="always"/>
    </style:style>
    <style:style style:name="P48" style:parent-style-name="內文" style:family="paragraph">
      <style:paragraph-properties style:line-height-at-least="0.1666in" fo:margin-right="0.0312in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 style:line-height-at-least="0.1666in" fo:margin-right="0.0312in" fo:text-indent="0.0666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fo:color="#AEAAAA" fo:font-size="10pt" style:font-size-asian="10pt"/>
    </style:style>
    <style:style style:name="TableRow55" style:family="table-row">
      <style:table-row-properties style:min-row-height="0.3902in" style:use-optimal-row-height="false" fo:keep-together="always"/>
    </style:style>
    <style:style style:name="P56" style:parent-style-name="內文" style:family="paragraph">
      <style:paragraph-properties style:line-height-at-least="0.1666in" fo:margin-right="0.0312in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center" style:line-height-at-least="0.1666in" fo:margin-right="0.0312in" fo:text-indent="0.0666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fo:color="#AEAAAA" fo:font-size="10pt" style:font-size-asian="10pt"/>
    </style:style>
    <style:style style:name="P63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fo:color="#AEAAAA" fo:font-size="10pt" style:font-size-asian="10pt"/>
    </style:style>
    <style:style style:name="TableRow64" style:family="table-row">
      <style:table-row-properties style:min-row-height="0.3368in" style:use-optimal-row-height="false" fo:keep-together="always"/>
    </style:style>
    <style:style style:name="P65" style:parent-style-name="內文" style:family="paragraph">
      <style:paragraph-properties style:line-height-at-least="0.1666in" fo:margin-right="0.0312in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center" style:line-height-at-least="0.1666in" fo:margin-right="0.0312in" fo:text-indent="0.0666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fo:color="#AEAAAA" fo:font-size="10pt" style:font-size-asian="10pt"/>
    </style:style>
    <style:style style:name="TableRow72" style:family="table-row">
      <style:table-row-properties style:min-row-height="0.5805in" style:use-optimal-row-height="false" fo:keep-together="always"/>
    </style:style>
    <style:style style:name="P73" style:parent-style-name="內文" style:family="paragraph">
      <style:paragraph-properties style:line-height-at-least="0.1666in" fo:margin-right="0.0312in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center" style:line-height-at-least="0.1666in" fo:margin-right="0.0312in" fo:text-indent="0.0666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center" style:line-height-at-least="0.1666in" fo:margin-right="0.0312in"/>
    </style:style>
    <style:style style:name="T79" style:parent-style-name="預設段落字型" style:family="text">
      <style:text-properties style:font-name="標楷體" style:font-name-asian="標楷體" fo:color="#7F7F7F" fo:font-size="10pt" style:font-size-asian="10pt"/>
    </style:style>
    <style:style style:name="T80" style:parent-style-name="預設段落字型" style:family="text">
      <style:text-properties style:font-name="標楷體" style:font-name-asian="標楷體" fo:color="#7F7F7F" fo:font-size="10pt" style:font-size-asian="10pt"/>
    </style:style>
    <style:style style:name="T81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style:line-height-at-least="0.1666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Wingdings" style:font-name-asian="Wingdings" style:font-name-complex="Wingdings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Wingdings" style:font-name-asian="Wingdings" style:font-name-complex="Wingdings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Wingdings" style:font-name-asian="Wingdings" style:font-name-complex="Wingdings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Wingdings" style:font-name-asian="Wingdings" style:font-name-complex="Wingdings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Wingdings" style:font-name-asian="Wingdings" style:font-name-complex="Wingdings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Wingdings" style:font-name-asian="Wingdings" style:font-name-complex="Wingdings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center" style:line-height-at-least="0.1666in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Wingdings" style:font-name-asian="Wingdings" style:font-name-complex="Wingdings" style:font-size-complex="12pt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Wingdings" style:font-name-asian="Wingdings" style:font-name-complex="Wingdings" style:font-size-complex="12pt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Wingdings" style:font-name-asian="Wingdings" style:font-name-complex="Wingdings" style:font-size-complex="12pt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Wingdings" style:font-name-asian="Wingdings" style:font-name-complex="Wingdings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ableRow119" style:family="table-row">
      <style:table-row-properties style:min-row-height="2.8208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line-height-at-least="0.1666in" fo:margin-right="0.0312in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style:line-height-at-least="0.1666in" fo:margin-left="0.1736in" fo:text-indent="0.000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style:line-height-at-least="0.1666in" fo:margin-left="0.1736in" fo:text-indent="0.000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style:line-height-at-least="0.1666in" fo:margin-left="0.1736in" fo:text-indent="0.000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style:line-height-at-least="0.1666in" fo:margin-left="0.2326in" fo:text-indent="-0.2326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P171" style:parent-style-name="內文" style:family="paragraph">
      <style:paragraph-properties style:snap-to-layout-grid="false" style:line-height-at-least="0.1666in" fo:margin-left="0.2326in" fo:text-indent="-0.2326in">
        <style:tab-stops/>
      </style:paragraph-properties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style:snap-to-layout-grid="false" style:line-height-at-least="0.1666in" fo:margin-left="0.2326in" fo:text-indent="-0.2326in">
        <style:tab-stops/>
      </style:paragraph-properties>
      <style:text-properties style:font-name="Times New Roman" style:font-name-asian="標楷體" style:font-size-complex="12pt"/>
    </style:style>
    <style:style style:name="P173" style:parent-style-name="內文" style:family="paragraph">
      <style:paragraph-properties style:snap-to-layout-grid="false" style:line-height-at-least="0.1666in" fo:margin-left="0.2326in" fo:text-indent="-0.2326in">
        <style:tab-stops/>
      </style:paragraph-properties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text-align="end" style:line-height-at-least="0.1666in"/>
    </style:style>
    <style:style style:name="T175" style:parent-style-name="預設段落字型" style:family="text">
      <style:text-properties style:font-name="Times New Roman" style:font-name-asian="標楷體" fo:color="#AEAAAA" fo:font-size="10pt" style:font-size-asian="10pt"/>
    </style:style>
    <style:style style:name="T176" style:parent-style-name="預設段落字型" style:family="text">
      <style:text-properties style:font-name="標楷體" style:font-name-asian="標楷體" fo:color="#AEAAAA" fo:font-size="10pt" style:font-size-asian="10pt"/>
    </style:style>
    <style:style style:name="T177" style:parent-style-name="預設段落字型" style:family="text">
      <style:text-properties style:font-name="Times New Roman" style:font-name-asian="標楷體" fo:color="#AEAAAA" fo:font-size="10pt" style:font-size-asian="10pt"/>
    </style:style>
    <style:style style:name="T178" style:parent-style-name="預設段落字型" style:family="text">
      <style:text-properties style:font-name="Times New Roman" style:font-name-asian="標楷體" fo:color="#AEAAAA" fo:font-size="10pt" style:font-size-asian="10pt"/>
    </style:style>
    <style:style style:name="T179" style:parent-style-name="預設段落字型" style:family="text">
      <style:text-properties style:font-name="標楷體" style:font-name-asian="標楷體" fo:color="#AEAAAA" fo:font-size="10pt" style:font-size-asian="10pt"/>
    </style:style>
    <style:style style:name="TableRow180" style:family="table-row">
      <style:table-row-properties style:min-row-height="0.5159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1666in" fo:margin-right="0.0312in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P189" style:parent-style-name="內文" style:family="paragraph">
      <style:paragraph-properties fo:text-align="justify" style:line-height-at-least="0.1666in" fo:margin-right="0.0312in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ableRow193" style:family="table-row">
      <style:table-row-properties style:min-row-height="2.5583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 fo:margin-right="0.5548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style:line-height-at-least="0.1666in" fo:margin-right="0.5548in"/>
      <style:text-properties style:font-name="Times New Roman" style:font-name-asian="標楷體" style:font-size-complex="12pt"/>
    </style:style>
    <style:style style:name="P203" style:parent-style-name="內文" style:family="paragraph">
      <style:paragraph-properties style:snap-to-layout-grid="false" style:line-height-at-least="0.1666in" fo:margin-left="0.1763in" fo:margin-right="0.5548in" fo:text-indent="-0.176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style:line-height-at-least="0.1666in" fo:margin-left="0.1763in" fo:margin-right="0.5548in" fo:text-indent="-0.176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fo:line-height="0.2222in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P22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22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end" fo:line-height="0.2222in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P228" style:parent-style-name="內文" style:family="paragraph">
      <style:paragraph-properties fo:text-align="end" fo:line-height="0.2222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元智大學體育獎推薦申請表</text:span></text:p>
      <text:p text:style-name="P3">Yuan Ze University Physical Education Performance Award<text:s/></text:p>
      <text:p text:style-name="P4">Recommendation Application Form</text:p>
      <text:p text:style-name="P5"><text:span text:style-name="T6">填表日期</text:span><text:span text:style-name="T7">Date</text:span><text:span text:style-name="T8">：</text:span><text:span text:style-name="T9"><text:s text:c="17"/></text:span><text:span text:style-name="T10">(YYYY/MM/DD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獎項名稱</text:p>
            <text:p text:style-name="P19">Award Title</text:p>
          </table:table-cell>
          <table:table-cell table:style-name="TableCell20" table:number-rows-spanned="6">
            <text:p text:style-name="P21"/>
            <text:p text:style-name="P22">□體育成就獎</text:p>
            <text:p text:style-name="P23">Achievement Award for Physical Education</text:p>
            <text:p text:style-name="P24">□體育金質獎</text:p>
            <text:p text:style-name="P25">Gold Award for<text:s/>Physical Education Performance</text:p>
            <text:p text:style-name="P26"><text:span text:style-name="T27">□</text:span><text:span text:style-name="T28">體育</text:span><text:span text:style-name="T29">銀質獎</text:span></text:p>
            <text:p text:style-name="P30"><text:span text:style-name="T31">Silver Award for Physical Education Performance</text:span></text:p>
          </table:table-cell>
          <table:table-cell table:style-name="TableCell32">
            <text:p text:style-name="P33">學號</text:p>
            <text:p text:style-name="P34">Student ID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系所</text:p>
            <text:p text:style-name="P42"><text:span text:style-name="T43">Department</text:span><text:span text:style-name="T44"><text:s/>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中文姓名</text:p>
            <text:p text:style-name="P52">Chinese Name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英文姓名</text:p>
            <text:p text:style-name="P60">English Name</text:p>
          </table:table-cell>
          <table:table-cell table:style-name="TableCell61">
            <text:p text:style-name="P62">同portal系統學生基本資料英文姓名</text:p>
            <text:p text:style-name="P63">Same as student's basic information in the Portal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手機號碼</text:p>
            <text:p text:style-name="P69">Mobile<text:s/>Phone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獎金以匯款方式撥款</text:p>
            <text:p text:style-name="P77">Award Payment will be made through bank transfer<text:s/></text:p>
            <text:p text:style-name="P78"><text:span text:style-name="T79">(</text:span><text:span text:style-name="T80">僅成就獎、金質獎</text:span><text:span text:style-name="T81">Only for Achievement Award and Gold Award)</text:span></text:p>
          </table:table-cell>
          <table:table-cell table:style-name="TableCell82">
            <text:p text:style-name="P83">請提供金融機構帳號，方式如下：</text:p>
            <text:p text:style-name="P84"><text:span text:style-name="T85">至個人</text:span><text:span text:style-name="T86">portal</text:span><text:span text:style-name="T87"></text:span><text:span text:style-name="T88">個人檔案</text:span><text:span text:style-name="T89"></text:span><text:span text:style-name="T90">基本資料</text:span><text:span text:style-name="T91"></text:span><text:span text:style-name="T92">點選</text:span><text:span text:style-name="T93"></text:span><text:span text:style-name="T94">帶我去修改銀行帳號</text:span><text:span text:style-name="T95"></text:span><text:span text:style-name="T96">銀行代碼及銀行帳號輸入確認</text:span><text:span text:style-name="T97"></text:span><text:span text:style-name="T98">存檔</text:span></text:p>
            <text:p text:style-name="P99">Please provide bank account information as follows:</text:p>
            <text:p text:style-name="P100"><text:span text:style-name="T101">Go To<text:s/></text:span><text:span text:style-name="T102">personal portal<text:s/></text:span><text:span text:style-name="T103"></text:span><text:span text:style-name="T104"><text:s/></text:span><text:span text:style-name="T105">Personal Profile<text:s/></text:span><text:span text:style-name="T106"></text:span><text:span text:style-name="T107"><text:s/></text:span><text:span text:style-name="T108">Basic Information<text:s/></text:span><text:span text:style-name="T109"></text:span><text:span text:style-name="T110"><text:s/></text:span><text:span text:style-name="T111">Click<text:s/></text:span><text:span text:style-name="T112"></text:span><text:span text:style-name="T113"><text:s/>Take me to update bank account</text:span><text:span text:style-name="T114"></text:span><text:span text:style-name="T115"><text:s/></text:span><text:span text:style-name="T116">Confirmation of Bank Code and Bank Account Number Input<text:s/></text:span><text:span text:style-name="T117"></text:span><text:span text:style-name="T118"><text:s/>Save</text:span></text:p>
          </table:table-cell>
        </table:table-row>
        <table:table-row table:style-name="TableRow119">
          <table:table-cell table:style-name="TableCell120">
            <text:p text:style-name="P121">優良事蹟</text:p>
            <text:p text:style-name="P122">及</text:p>
            <text:p text:style-name="P123">特殊表現</text:p>
            <text:p text:style-name="P124">Outstanding Achievements&amp; Special Performance<text:s/></text:p>
          </table:table-cell>
          <table:table-cell table:style-name="TableCell125" table:number-columns-spanned="3">
            <text:p text:style-name="P126"><text:span text:style-name="T127">□</text:span><text:span text:style-name="T128">曾獲</text:span><text:span text:style-name="T129">2</text:span><text:span text:style-name="T130">次體育銀質獎或</text:span><text:span text:style-name="T131">1</text:span><text:span text:style-name="T132">次體育金質獎者</text:span><text:span text:style-name="T133">(</text:span><text:span text:style-name="T134">得申請成就獎</text:span><text:span text:style-name="T135">)</text:span></text:p>
            <text:p text:style-name="P136"><text:span text:style-name="T137">Received Silver Award for Physical Education Performance twice or Gold Award for Physical Education Performance once<text:s/></text:span><text:span text:style-name="T138">(</text:span><text:span text:style-name="T139">eligible for Achievement Award application</text:span><text:span text:style-name="T140">)</text:span></text:p>
            <text:p text:style-name="P141"><text:span text:style-name="T142">□</text:span><text:span text:style-name="T143">代表本校參與國際性或全國性體育競賽榮獲前三等第或殊榮者、創新全國性體育競賽紀錄者</text:span><text:span text:style-name="T144">(</text:span><text:span text:style-name="T145">得申請金質獎</text:span><text:span text:style-name="T146">)</text:span></text:p>
            <text:p text:style-name="P147"><text:span text:style-name="T148">Represented the university and achieved top<text:s/></text:span><text:span text:style-name="T149">three places or special honors in international or national sports competitions, or set national records in innovative sports competitions<text:s/></text:span><text:span text:style-name="T150">(</text:span><text:span text:style-name="T151">eligible for Gold Award application</text:span><text:span text:style-name="T152">)</text:span></text:p>
            <text:p text:style-name="P153"><text:span text:style-name="T154">□</text:span><text:span text:style-name="T155">代表本校參與全國性體育競賽榮獲</text:span><text:span text:style-name="T156">4~8</text:span><text:span text:style-name="T157">名者或殊榮者、地區性體育競賽榮獲冠軍或殊榮者、創新本校運動紀錄者</text:span><text:span text:style-name="T158">(</text:span><text:span text:style-name="T159">得申請銀質獎</text:span><text:span text:style-name="T160">)</text:span></text:p>
            <text:p text:style-name="P161"><text:span text:style-name="T162">Represented the uni</text:span><text:span text:style-name="T163">versity and achieved 4th to 8th place or special honors in national sports competitions, won championships or special honors in regional sports competitions, or set university sports records<text:s/></text:span><text:span text:style-name="T164">(</text:span><text:span text:style-name="T165">eligible for Silver Award application</text:span><text:span text:style-name="T166">)</text:span></text:p>
            <text:p text:style-name="P167"><text:span text:style-name="T168">□</text:span><text:span text:style-name="T169">其他</text:span><text:span text:style-name="T170">Other<text:s/></text:span></text:p>
            <text:p text:style-name="P171">以上匃選項目相關具體事蹟補充說明</text:p>
            <text:p text:style-name="P172">Additional details regarding the specific achievements for the selected items above:</text:p>
            <text:p text:style-name="P173"/>
            <text:p text:style-name="P174"><text:bookmark-start text:name="_Hlk144845580"/><text:span text:style-name="T175">(Attach additional page if necessary)</text:span><text:span text:style-name="T176">（</text:span><text:span text:style-name="T177">本欄如不敷使用得另附說明</text:span><text:bookmark-end text:name="_Hlk144845580"/><text:span text:style-name="T178">頁</text:span><text:span text:style-name="T179">）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檢附資料</text:p>
            <text:p text:style-name="P183">Supporting Documents</text:p>
          </table:table-cell>
          <table:table-cell table:style-name="TableCell184" table:number-columns-spanned="3">
            <text:p text:style-name="P185"><text:span text:style-name="T186">□</text:span><text:span text:style-name="T187">榮獲獎項獎狀影本</text:span><text:span text:style-name="T188">Copy of award certificate</text:span></text:p>
            <text:p text:style-name="P189"><text:span text:style-name="T190">□</text:span><text:span text:style-name="T191">其他相關佐證資料</text:span><text:span text:style-name="T192">Other relevant supporting documents</text:span></text:p>
          </table:table-cell>
          <table:covered-table-cell/>
          <table:covered-table-cell/>
        </table:table-row>
        <text:soft-page-break/>
        <table:table-row table:style-name="TableRow193">
          <table:table-cell table:style-name="TableCell194">
            <text:p text:style-name="P195">審核意見</text:p>
            <text:p text:style-name="P196">Review Comments</text:p>
          </table:table-cell>
          <table:table-cell table:style-name="TableCell197" table:number-columns-spanned="3">
            <text:p text:style-name="P198"><text:span text:style-name="T199">體育獎審議程序如下</text:span><text:span text:style-name="T200">The procedure for Physical Education Performance Award review is as follows:</text:span><text:span text:style-name="T201">：</text:span></text:p>
            <text:p text:style-name="P202"/>
            <text:p text:style-name="P203"><text:span text:style-name="T204">1.</text:span><text:span text:style-name="T205">符合體育獎申請資格之同學，請依獎勵辦法第八條之規定，得檢附申請表、成績証明向體育室提出申請</text:span><text:span text:style-name="T206">Students eligible for Physical Education Performance Award should submit the application form and ac</text:span><text:span text:style-name="T207">ademic proof to the Sports Office in accordance with Article 8 of the award regulations.</text:span><text:span text:style-name="T208">。</text:span></text:p>
            <text:p text:style-name="P209"><text:span text:style-name="T210">2.</text:span><text:span text:style-name="T211">經體育室室務會議審核通過後，將通過名單交由學務處向學生事務會議提出推薦，經學生事務會議通過後公布之</text:span><text:span text:style-name="T212">After the review by the Sports Office meeting, the list of approved students will be submitted to the Student Affai</text:span><text:span text:style-name="T213">rs Council by the Student Affairs Office for recommendation. Once approved by the Student Affairs Council, the list will be published.</text:span><text:span text:style-name="T214">。</text:span></text:p>
          </table:table-cell>
          <table:covered-table-cell/>
          <table:covered-table-cell/>
        </table:table-row>
      </table:table>
      <text:p text:style-name="P215">申請人<text:s text:c="23"/>指導老師<text:s text:c="16"/>主任</text:p>
      <text:p text:style-name="P216"><text:span text:style-name="T217">Applicant</text:span><text:span text:style-name="T218">:</text:span><text:span text:style-name="T219"><text:s text:c="21"/>Advisor:</text:span><text:span text:style-name="T220"><text:s text:c="17"/>Director:</text:span></text:p>
      <text:p text:style-name="P221"/>
      <text:p text:style-name="P222"/>
      <text:p text:style-name="P223"><text:span text:style-name="T224">ST-CP-05-CF03(1.4</text:span><text:span text:style-name="T225">版</text:span><text:span text:style-name="T226">)/ 112.09.12</text:span><text:span text:style-name="T227">修訂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MS Sans Serif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25in" fo:margin-left="0.7875in" fo:text-indent="-0.7875in">
        <style:tab-stops/>
      </style:paragraph-properties>
      <style:text-properties style:font-name="Times New Roman" style:font-name-asian="標楷體" fo:letter-spacing="0.0222in" fo:hyphenate="false"/>
    </style:style>
    <style:style style:name="本文縮排2" style:display-name="本文縮排 2" style:family="paragraph" style:parent-style-name="內文">
      <style:paragraph-properties fo:line-height="0.2777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MS Sans Serif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MS Sans Serif" style:font-name-asian="細明體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工學院【工學院籌備處】</dc:title>
    <dc:subject/>
    <meta:initial-creator>cg2108</meta:initial-creator>
    <dc:creator>簡麗芬</dc:creator>
    <meta:creation-date>2024-04-17T03:33:00Z</meta:creation-date>
    <dc:date>2024-04-17T03:33:00Z</dc:date>
    <meta:print-date>2022-07-19T07:25:00Z</meta:print-date>
    <meta:template xlink:href="學術獎章申請表.dot" xlink:type="simple"/>
    <meta:editing-cycles>2</meta:editing-cycles>
    <meta:editing-duration>PT60S</meta:editing-duration>
    <meta:document-statistic meta:page-count="2" meta:paragraph-count="5" meta:word-count="416" meta:character-count="2785" meta:row-count="19" meta:non-whitespace-character-count="2374"/>
  </office:meta>
</office:document-meta>
</file>