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style:line-height-at-least="0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P1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style:line-height-at-least="0.1666in" fo:margin-left="3.15in">
        <style:tab-stops/>
      </style:paragraph-properties>
      <style:text-properties style:font-name-asian="標楷體" fo:font-size="10pt" style:font-size-asian="10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3.0513in" style:use-optimal-column-width="false"/>
    </style:style>
    <style:style style:name="Table14" style:family="table">
      <style:table-properties style:width="7.6784in" fo:margin-left="-0.4729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-asian="標楷體" fo:font-size="11pt" style:font-size-asian="11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font-size="11pt" style:font-size-asian="11pt" style:font-size-complex="9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-asian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/>
    </style:style>
    <style:style style:name="TableRow44" style:family="table-row">
      <style:table-row-properties style:min-row-height="1.73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-asian="標楷體" style:font-size-complex="12pt"/>
    </style:style>
    <style:style style:name="P50" style:parent-style-name="內文" style:family="paragraph">
      <style:paragraph-properties style:line-height-at-least="0.25in"/>
      <style:text-properties style:font-name-asian="標楷體" style:font-size-complex="12pt"/>
    </style:style>
    <style:style style:name="P51" style:parent-style-name="內文" style:family="paragraph">
      <style:paragraph-properties style:line-height-at-least="0.25in"/>
      <style:text-properties style:font-name-asian="標楷體" style:font-size-complex="12pt"/>
    </style:style>
    <style:style style:name="P52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53" style:parent-style-name="內文" style:family="paragraph">
      <style:paragraph-properties style:line-height-at-least="0.25in" fo:margin-left="0.125in" fo:text-indent="-0.125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style:line-height-at-least="0.25in" fo:margin-left="0.125in" fo:text-indent="-0.1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line-height-at-least="0.25in" fo:margin-left="0.125in" fo:text-indent="-0.1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line-height-at-least="0.25in" fo:margin-left="0.1666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1.828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5in"/>
      <style:text-properties style:font-name-asian="標楷體" style:font-size-complex="12pt"/>
    </style:style>
    <style:style style:name="P73" style:parent-style-name="內文" style:family="paragraph">
      <style:paragraph-properties style:line-height-at-least="0.25in"/>
      <style:text-properties style:font-name-asian="標楷體" style:font-size-complex="12pt"/>
    </style:style>
    <style:style style:name="P74" style:parent-style-name="內文" style:family="paragraph">
      <style:paragraph-properties style:line-height-at-least="0.25in"/>
      <style:text-properties style:font-name-asian="標楷體" style:font-size-complex="12pt"/>
    </style:style>
    <style:style style:name="P75" style:parent-style-name="內文" style:family="paragraph">
      <style:paragraph-properties style:line-height-at-least="0.25in"/>
      <style:text-properties style:font-name-asian="標楷體" style:font-size-complex="12pt"/>
    </style:style>
    <style:style style:name="P76" style:parent-style-name="內文" style:family="paragraph">
      <style:paragraph-properties style:line-height-at-least="0.25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P79" style:parent-style-name="內文" style:family="paragraph">
      <style:paragraph-properties style:line-height-at-least="0.25in" fo:margin-left="0.1666in">
        <style:tab-stops/>
      </style:paragraph-properties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line-height-at-least="0.25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57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5in"/>
      <style:text-properties style:font-name-asian="標楷體" style:font-size-complex="12pt"/>
    </style:style>
    <style:style style:name="P95" style:parent-style-name="內文" style:family="paragraph">
      <style:paragraph-properties style:line-height-at-least="0.25in"/>
      <style:text-properties style:font-name-asian="標楷體" style:font-size-complex="12pt"/>
    </style:style>
    <style:style style:name="P96" style:parent-style-name="內文" style:family="paragraph">
      <style:paragraph-properties style:line-height-at-least="0.25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line-height-at-least="0.25in"/>
      <style:text-properties style:font-name-asian="標楷體" style:font-size-complex="12pt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Column105" style:family="table-column">
      <style:table-column-properties style:column-width="0.8354in" style:use-optimal-column-width="false"/>
    </style:style>
    <style:style style:name="TableColumn106" style:family="table-column">
      <style:table-column-properties style:column-width="1.3993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4076in" style:use-optimal-column-width="false"/>
    </style:style>
    <style:style style:name="TableColumn109" style:family="table-column">
      <style:table-column-properties style:column-width="1.3486in" style:use-optimal-column-width="false"/>
    </style:style>
    <style:style style:name="TableColumn110" style:family="table-column">
      <style:table-column-properties style:column-width="1.1125in" style:use-optimal-column-width="false"/>
    </style:style>
    <style:style style:name="Table104" style:family="table">
      <style:table-properties style:width="7.6784in" fo:margin-left="-0.4729in" table:align="left"/>
    </style:style>
    <style:style style:name="TableRow111" style:family="table-row">
      <style:table-row-properties style:min-row-height="0.5638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9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.1666in" fo:margin-right="0.8333in">
        <style:tab-stops>
          <style:tab-stop style:type="left" style:position="4.57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7">元智大學</text:span><text:span text:style-name="T8">【</text:span><text:span text:style-name="T9">勤學助學金】</text:span><text:span text:style-name="T10">申請書</text:span></text:p>
      <text:p text:style-name="P11">Yuan Ze University Diligence Scholarship Application Form</text:p>
      <text:p text:style-name="P12"/>
      <text:p text:style-name="P13">申請日期Application Date：　　　　　(YYYY/MM/DD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<text:span text:style-name="T23">Name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  <text:p text:style-name="P28"><text:span text:style-name="T29">Student ID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系</text:p>
            <text:p text:style-name="P35">Dept.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  <text:p text:style-name="P40"><text:span text:style-name="T41">Phone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標準</text:p>
            <text:p text:style-name="P47">Eligibility Criteria</text:p>
          </table:table-cell>
          <table:table-cell table:style-name="TableCell48" table:number-columns-spanned="3">
            <text:p text:style-name="P49">下列各項條件皆須符合All Following Requirements Must Be Met：</text:p>
            <text:p text:style-name="P50">1.凡就讀本校之學生Enrolled YZU Students.。</text:p>
            <text:p text:style-name="P51">2.前一學期學業總成績平均及格。（新生入學第一學期則不在此限）</text:p>
            <text:p text:style-name="P52">Average Grade Performance Should Be Passed In The Last Semester<text:s/>（First-Semester Freshman Without This Restriction）</text:p>
            <text:p text:style-name="P53"><text:span text:style-name="T54">3.</text:span><text:span text:style-name="T55">低收入戶或家境清寒、家中突遭變故者、天災受災戶、</text:span><text:span text:style-name="T56">身心障礙學生或子女（家庭前一年所得在新臺幣</text:span><text:span text:style-name="T57">70</text:span><text:span text:style-name="T58">萬元以下，且不動產價值合計在新臺幣</text:span><text:span text:style-name="T59">650</text:span><text:span text:style-name="T60">萬元以下）</text:span><text:span text:style-name="T61">、原住民、以及其他特殊原因之學生。</text:span></text:p>
            <text:p text:style-name="P62">Students Have Concerns Of Low-Income Households, Straitened Family Circumstances<text:s/>（Family Income Below 700,000 NTD In The Last Year And Total Real Estate Value Below 6,500,000 NTD）, Family Emergency, Suffering Natural Disasters, Disability, Indigenous Community, Other Special Reasons.</text:p>
            <text:p text:style-name="P63">4.未領有庠獎學金者Excluding Yu-Ziang Hsu Scholarship Winner.。</text:p>
            <text:p text:style-name="P64">5.未領其他校外獎助學金，其規定包含不得重複請領校內獎學金者。</text:p>
            <text:p text:style-name="P65"><text:span text:style-name="T66">Excluding Off-Campus Scholarship Winner Who Was Restricted To Win The In-Campus Scholarship.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身份別</text:p>
            <text:p text:style-name="P70">Category</text:p>
          </table:table-cell>
          <table:table-cell table:style-name="TableCell71" table:number-columns-spanned="3">
            <text:p text:style-name="P72">□低收入戶或家境清寒Low-Income Households Or Straitened Family Circumstances.</text:p>
            <text:p text:style-name="P73">□家中突遭變故Family Emergency.</text:p>
            <text:p text:style-name="P74">□天災受災戶Suffering Natural Disasters.</text:p>
            <text:p text:style-name="P75">□原住民Indigenous Community.</text:p>
            <text:p text:style-name="P76"><text:span text:style-name="T77">□</text:span><text:span text:style-name="T78">身心障礙</text:span></text:p>
            <text:p text:style-name="P79"><text:span text:style-name="T80">Disability</text:span><text:span text:style-name="T81">（</text:span><text:span text:style-name="T82">Family Income Below 700,000 NTD In The Last Year And Total Real Estate Value Below 6,500,000 NTD</text:span><text:span text:style-name="T83">）</text:span></text:p>
            <text:p text:style-name="P84"><text:span text:style-name="T85">□</text:span><text:span text:style-name="T86">其他特殊原因</text:span><text:span text:style-name="T87">Other Special Reasons</text:span><text:span text:style-name="T88"><text:s text:c="27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檢附證件</text:p>
            <text:p text:style-name="P92">Required Documents</text:p>
          </table:table-cell>
          <table:table-cell table:style-name="TableCell93" table:number-columns-spanned="3">
            <text:p text:style-name="P94">□低收入戶證明Official Documents Of Low-Income Households</text:p>
            <text:p text:style-name="P95">□其他相關身分證明文件Other Documents For The Above Category verification .</text:p>
            <text:p text:style-name="P96"><text:span text:style-name="T97">□</text:span><text:span text:style-name="T98">成績</text:span><text:span text:style-name="T99">證明</text:span><text:span text:style-name="T100">（入學至前一學期學業及五育成績單正本，新生第一學期免附。）</text:span></text:p>
            <text:p text:style-name="P101">Transcript（All Recorded Semester And Including 5Ways Of Life Grade; First-Semester Freshman Without This Requirement）</text:p>
            <text:p text:style-name="P102">□其他Other</text:p>
          </table:table-cell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（院長）</text:p>
            <text:p text:style-name="P114"><text:span text:style-name="T115">Dean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（系主任）</text:p>
            <text:p text:style-name="P120">Chair / Directo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（承辦人）</text:p>
            <text:p text:style-name="P125">Staff in Charge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6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-CP-04-CF08(1.5</text:span><text:span text:style-name="T4">版</text:span><text:span text:style-name="T5">)/113.05.15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大學勤學助學金申請書</dc:title>
    <dc:subject/>
    <meta:initial-creator>USER</meta:initial-creator>
    <dc:creator>翁旭志</dc:creator>
    <meta:creation-date>2025-02-10T02:20:00Z</meta:creation-date>
    <dc:date>2025-02-10T02:20:00Z</dc:date>
    <meta:print-date>2024-05-15T02:1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3" meta:row-count="11" meta:non-whitespace-character-count="1426"/>
  </office:meta>
</office:document-meta>
</file>