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6pt" style:font-size-asian="26pt" style:font-size-complex="26pt" style:language-asian="zh" style:country-asian="HK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6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6pt"/>
    </style:style>
    <style:style style:name="T5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6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6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6pt" style:language-asian="zh" style:country-asian="HK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HK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20pt" style:language-asian="zh" style:country-asian="HK"/>
    </style:style>
    <style:style style:name="P14" style:parent-style-name="內文" style:family="paragraph">
      <style:text-properties style:font-name="Times New Roman" style:font-name-asian="標楷體" style:font-name-complex="Times New Roman" fo:font-size="16pt" style:font-size-asian="16pt" style:font-size-complex="20pt" style:language-asian="zh" style:country-asian="HK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ableColumn20" style:family="table-column">
      <style:table-column-properties style:column-width="1.4402in"/>
    </style:style>
    <style:style style:name="TableColumn21" style:family="table-column">
      <style:table-column-properties style:column-width="1.4402in"/>
    </style:style>
    <style:style style:name="TableColumn22" style:family="table-column">
      <style:table-column-properties style:column-width="1.4402in"/>
    </style:style>
    <style:style style:name="TableColumn23" style:family="table-column">
      <style:table-column-properties style:column-width="1.7791in"/>
    </style:style>
    <style:style style:name="Table19" style:family="table">
      <style:table-properties style:width="6.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3.53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46" style:parent-style-name="內文" style:family="paragraph">
      <style:text-properties style:font-name="Times New Roman" style:font-name-complex="Times New Roman" fo:font-size="20pt" style:font-size-asian="20pt" style:font-size-complex="20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20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T52" style:parent-style-name="預設段落字型" style:family="text">
      <style:text-properties style:font-name="Times New Roman" style:font-name-complex="Times New Roman" fo:font-size="18pt" style:font-size-asian="18pt" style:font-size-complex="20pt"/>
    </style:style>
  </office:automatic-styles>
  <office:body>
    <office:text text:use-soft-page-breaks="true">
      <text:p text:style-name="P1">元智大學<text:s text:c="7"/>系</text:p>
      <text:p text:style-name="P2"><text:span text:style-name="T3">期中</text:span><text:span text:style-name="T4">/</text:span><text:span text:style-name="T5">期末</text:span><text:span text:style-name="T6"><text:s/></text:span><text:span text:style-name="T7">考試秩序紀錄表</text:span></text:p>
      <text:p text:style-name="P8"><text:span text:style-name="T9">Department of</text:span><text:span text:style-name="T10"><text:s text:c="7"/></text:span><text:span text:style-name="T11"><text:s text:c="2"/></text:span><text:span text:style-name="T12"><text:s/>at Yuan Ze University<text:s/></text:span></text:p>
      <text:p text:style-name="P13">Midterm/Final Examination Order Record Form</text:p>
      <text:p text:style-name="P14">考試日期Exam Date：</text:p>
      <text:p text:style-name="內文"><text:span text:style-name="T15">考試</text:span><text:span text:style-name="T16">教室</text:span><text:span text:style-name="T17">Exam Classroom</text:span><text:span text:style-name="T18">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考試科目</text:p>
            <text:p text:style-name="P27">Exam Subject</text:p>
          </table:table-cell>
          <table:table-cell table:style-name="TableCell28">
            <text:p text:style-name="P29">學號</text:p>
            <text:p text:style-name="P30">Student ID</text:p>
          </table:table-cell>
          <table:table-cell table:style-name="TableCell31">
            <text:p text:style-name="P32">姓名</text:p>
            <text:p text:style-name="P33">Name</text:p>
          </table:table-cell>
          <table:table-cell table:style-name="TableCell34">
            <text:p text:style-name="P35">事件描述</text:p>
            <text:p text:style-name="P36">Event Description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內文"><text:span text:style-name="T47">監考人員簽名</text:span><text:span text:style-name="T48">Invigilator's Signature</text:span><text:span text:style-name="T49">：</text:span></text:p>
      <text:p text:style-name="內文"><text:span text:style-name="T50">監考人員簽名</text:span><text:span text:style-name="T51">Invigilator's Signature</text:span><text:span text:style-name="T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旭志</meta:initial-creator>
    <dc:creator>翁旭志</dc:creator>
    <meta:creation-date>2024-04-16T06:30:00Z</meta:creation-date>
    <dc:date>2024-04-16T06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