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16.828cm"/>
    </style:style>
    <style:style style:name="表格1.1" style:family="table-row">
      <style:table-row-properties style:min-row-height="1.40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0.652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859cm" table:align="center"/>
    </style:style>
    <style:style style:name="表格2.A" style:family="table-column">
      <style:table-column-properties style:column-width="2.048cm"/>
    </style:style>
    <style:style style:name="表格2.C" style:family="table-column">
      <style:table-column-properties style:column-width="1.916cm"/>
    </style:style>
    <style:style style:name="表格2.D" style:family="table-column">
      <style:table-column-properties style:column-width="1.91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59cm" table:align="center"/>
    </style:style>
    <style:style style:name="表格2.A" style:family="table-column">
      <style:table-column-properties style:column-width="2.048cm"/>
    </style:style>
    <style:style style:name="表格2.C" style:family="table-column">
      <style:table-column-properties style:column-width="1.916cm"/>
    </style:style>
    <style:style style:name="表格2.D" style:family="table-column">
      <style:table-column-properties style:column-width="1.91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indent="3.457cm" style:auto-text-indent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元智大學學生事件內容陳述表</text:p>
      <text:p text:style-name="P5">Statement of the Incident Involving Yuan Ze University Students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預設段落字型"><text:span text:style-name="T1">姓名Name： <text:s text:c="25"/>系級</text:span></text:span><text:span text:style-name="預設段落字型"><text:span text:style-name="T3">Department Level</text:span></text:span><text:span text:style-name="預設段落字型"><text:span text:style-name="T1">： <text:s text:c="9"/>學號</text:span></text:span><text:span text:style-name="預設段落字型"><text:span text:style-name="T3">Student ID</text:span></text:span><text:span text:style-name="預設段落字型"><text:span text:style-name="T1">： <text:s text:c="10"/></text:span></text:span></text:p>
            <text:p text:style-name="P6"><text:span text:style-name="預設段落字型"><text:span text:style-name="T1">連絡方式</text:span></text:span><text:span text:style-name="預設段落字型"><text:span text:style-name="T3">Contact Information：</text:span></text:span><text:span text:style-name="預設段落字型"><text:span text:style-name="T1"> <text:s text:c="9"/>日期</text:span></text:span><text:span text:style-name="預設段落字型"><text:span text:style-name="T3">Date：</text:span></text:span><text:span text:style-name="預設段落字型"><text:span text:style-name="T1"> <text:s/>年 <text:s text:c="2"/>月 <text:s text:c="2"/>日 <text:s text:c="3"/></text:span></text:span><text:span text:style-name="預設段落字型"><text:span text:style-name="T3">Year / <text:s text:c="2"/>Month / <text:s text:c="2"/>Day/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相關人</text:span></text:span><text:span text:style-name="預設段落字型"><text:span text:style-name="T4">Relevant Individuals：</text:span></text:span></text:p>
            <table:table table:name="表格2" table:style-name="表格2">
              <table:table-column table:style-name="表格2.A" table:number-columns-repeated="2"/>
              <table:table-column table:style-name="表格2.C"/>
              <table:table-column table:style-name="表格2.D"/>
              <table:table-column table:style-name="表格2.A" table:number-columns-repeated="2"/>
              <table:table-column table:style-name="表格2.D" table:number-columns-repeated="2"/>
              <table:table-row>
                <table:table-cell table:style-name="表格2.A1" office:value-type="string">
                  <text:p text:style-name="P1">姓名</text:p>
                  <text:p text:style-name="P8">Name</text:p>
                </table:table-cell>
                <table:table-cell table:style-name="表格2.A1" office:value-type="string">
                  <text:p text:style-name="P9"><text:span text:style-name="預設段落字型"><text:span text:style-name="T1">系級</text:span></text:span><text:span text:style-name="預設段落字型"><text:span text:style-name="T3">Department Level</text:span></text:span></text:p>
                </table:table-cell>
                <table:table-cell table:style-name="表格2.A1" office:value-type="string">
                  <text:p text:style-name="P1">學號</text:p>
                  <text:p text:style-name="P8">Student ID</text:p>
                </table:table-cell>
                <table:table-cell table:style-name="表格2.A1" office:value-type="string">
                  <text:p text:style-name="P1">電話</text:p>
                  <text:p text:style-name="P8">Phone Number</text:p>
                </table:table-cell>
                <table:table-cell table:style-name="表格2.A1" office:value-type="string">
                  <text:p text:style-name="P1">姓名</text:p>
                  <text:p text:style-name="P8">Name</text:p>
                </table:table-cell>
                <table:table-cell table:style-name="表格2.A1" office:value-type="string">
                  <text:p text:style-name="P9"><text:span text:style-name="預設段落字型"><text:span text:style-name="T1">系級</text:span></text:span><text:span text:style-name="預設段落字型"><text:span text:style-name="T3">Department Level</text:span></text:span></text:p>
                </table:table-cell>
                <table:table-cell table:style-name="表格2.A1" office:value-type="string">
                  <text:p text:style-name="P1">學號</text:p>
                  <text:p text:style-name="P8">Student ID</text:p>
                </table:table-cell>
                <table:table-cell table:style-name="表格2.A1" office:value-type="string">
                  <text:p text:style-name="P1">電話</text:p>
                  <text:p text:style-name="P8">Phone Number</text:p>
                </table:table-cell>
              </table:table-row>
              <table:table-row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</table:table-row>
              <table:table-row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</table:table-row>
              <table:table-row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  <table:table-cell table:style-name="表格2.A1" office:value-type="string">
                  <text:p text:style-name="P2"/>
                </table:table-cell>
              </table:table-row>
            </table:table>
            <text:p text:style-name="P2"/>
            <text:p text:style-name="P2">事件時間： <text:s/>年 <text:s text:c="2"/>月 <text:s text:c="2"/>日 <text:s text:c="2"/>時</text:p>
            <text:p text:style-name="P6"><text:span text:style-name="預設段落字型"><text:span text:style-name="T5">Incident Time： Year/ <text:s text:c="5"/>Month/ <text:s text:c="6"/>Day/ <text:s text:c="6"/>Hou</text:span></text:span><text:span text:style-name="預設段落字型"><text:span text:style-name="T4">r/</text:span></text:span></text:p>
            <text:p text:style-name="P6"><text:span text:style-name="預設段落字型"><text:span text:style-name="T2">事件地點</text:span></text:span><text:span text:style-name="預設段落字型"><text:span text:style-name="T4">Incident Location：</text:span></text:span></text:p>
            <text:p text:style-name="P2"/>
            <text:p text:style-name="P2"/>
            <text:p text:style-name="P6"><text:span text:style-name="預設段落字型"><text:span text:style-name="T2">事件經過</text:span></text:span><text:span text:style-name="預設段落字型"><text:span text:style-name="T4">Incident Description</text:span></text:span><text:span text:style-name="預設段落字型"><text:span text:style-name="T2">（詳述）：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預設段落字型"><text:span text:style-name="T2">事後感想</text:span></text:span><text:span text:style-name="預設段落字型"><text:span text:style-name="T4">Reflections/Thoughts After the Incident：</text:span>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"/>
      <text:p text:style-name="P10"><text:span text:style-name="預設段落字型"><text:span text:style-name="T2">陳述人</text:span></text:span><text:span text:style-name="預設段落字型"><text:span text:style-name="T4">Declarant：</text:span></text:span><text:span text:style-name="預設段落字型"><text:span text:style-name="T2">__________________(簽章)</text:span></text:span> <text:span text:style-name="預設段落字型"><text:span text:style-name="T4">Signature</text:span></text:span></text:p>
      <text:p text:style-name="P11"><text:span text:style-name="預設段落字型"><text:span text:style-name="T5">ST-CP-09-CF01(1.2版)/112.07.04修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元智大學學生違規事實陳述表</dc:title>
    <dc:subject/>
    <meta:initial-creator>生活輔導組</meta:initial-creator>
    <meta:creation-date>2024-08-12T02:02:00Z</meta:creation-date>
    <dc:date>2025-10-22T09:18:48.551000000</dc:date>
    <meta:print-date>2023-07-05T06:26:00Z</meta:print-date>
    <meta:editing-cycles>3</meta:editing-cycles>
    <meta:editing-duration>PT1M11S</meta:editing-duration>
    <meta:document-statistic meta:table-count="2" meta:image-count="0" meta:object-count="0" meta:page-count="1" meta:paragraph-count="26" meta:word-count="149" meta:character-count="611" meta:non-whitespace-character-count="477"/>
    <meta:template xlink:type="simple" xlink:actuate="onRequest" xlink:title="" xlink:href="Normal.dotm"/>
  </office:meta>
</office:document-meta>
</file>